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1-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201<text:tab/>Herziening van het Gemeenschappelijk Visserijbeleid</text:h>
      <text:h text:style-name="ifm_p_font.bold_size.9.06pt_mt.18.8mm_indent.-58.5mm_ifm" text:outline-level="1">Nr. 57
      <text:tab/>MOTIE VAN DE LEDEN DIKKERS EN SCHOUW </text:h>
      <text:p text:style-name="ifm_p_ifm">Voorgesteld 21 maart 2013</text:p>
      <text:p text:style-name="ifm_p_mt.3.76mm_ifm">De Kamer,</text:p>
      <text:p text:style-name="ifm_p_mt.3.76mm_ifm">gehoord de beraadslaging,</text:p>
      <text:p text:style-name="ifm_p_mt.3.76mm_ifm">constaterende dat de commissie Toekomst Binnenvisserij onder andere adviseert dat binnenvissers zich in mindere mate enkel moeten richten op de primaire visserij en meer op hun tweedetakactiviteiten;</text:p>
      <text:p text:style-name="ifm_p_mt.3.76mm_ifm">van mening dat omscholing en bieden van alternatieve werkgelegenheid naast of in plaats van alleen binnenvisserij voor de beroepsgroep een duurzaam toekomstperspectief kan betekenen;</text:p>
      <text:p text:style-name="ifm_p_mt.3.76mm_ifm">verzoekt de regering om, een onderzoek naar de mogelijkheden om de overstap naar bijvoorbeeld toeristische, cultuurhistorische en educatieve diensten te faciliteren,</text:p>
      <text:p text:style-name="ifm_p_mt.3.76mm_ifm">en gaat over tot de orde van de dag.</text:p>
      <text:p text:style-name="ifm_p_mt.3.76mm_ifm">Dikkers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201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201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Visserijbeleid; Motie; Motie Dikkers en Schouw over de toekomst van de binnenvisserij</dc:title>
    <meta:user-defined meta:name="OVERHEIDop.ParlID/DC.identifier">kst-32201-57</meta:user-defined>
    <meta:user-defined meta:name="OVERHEIDop.ondernummer">57</meta:user-defined>
    <meta:user-defined meta:name="DCTERMS.W3CDTF/DCTERMS.available">2013-03-22</meta:user-defined>
    <meta:user-defined meta:name="OVERHEIDop.KamerstukTypen/DC.type">Motie</meta:user-defined>
    <meta:user-defined meta:name="OVERHEIDop.dossiernummer">32201</meta:user-defined>
    <meta:user-defined meta:name="OVERHEIDop.documenttitel">Motie Dikkers en Schouw over de toekomst van de binnenvisserij</meta:user-defined>
    <meta:user-defined meta:name="OVERHEIDop.Parlementair/DC.type">Kamerstuk</meta:user-defined>
    <meta:user-defined meta:name="OVERHEIDop.indiener">A.G. Schouw</meta:user-defined>
    <meta:user-defined meta:name="OVERHEIDop.indiener">S.W. Dikkers</meta:user-defined>
    <meta:user-defined meta:name="OVERHEIDop.vergaderjaar">2012-2013</meta:user-defined>
    <meta:user-defined meta:name="OVERHEIDop.dossiertitel">Herziening van het Gemeenschappelijk Visserij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Visserijbeleid; Motie; Motie Dikkers en Schouw over de toekomst van de binnenviss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1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