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54
      <text:tab/>MOTIE VAN HET LID BOSMAN C.S. </text:h>
      <text:p text:style-name="ifm_p_ifm">Voorgesteld 21 maart 2013</text:p>
      <text:p text:style-name="ifm_p_mt.3.76mm_ifm">De Kamer,</text:p>
      <text:p text:style-name="ifm_p_mt.3.76mm_ifm">gehoord de beraadslaging,</text:p>
      <text:p text:style-name="ifm_p_mt.3.76mm_ifm">constaterende dat het Nederlandse streefbeeld is gebaseerd op de aalstand in de jaren vijftig van de vorige eeuw toen er sprake was van een groter palingbestand, juist door menselijk handelen;</text:p>
      <text:p text:style-name="ifm_p_mt.3.76mm_ifm">constaterende dat het Nederlandse streefbeeld door de onjuiste referentieperiode drie maal hoger ligt dan de streefbeelden van de buurlanden Duitsland, België en het Verenigd Koninkrijk;</text:p>
      <text:p text:style-name="ifm_p_mt.3.76mm_ifm">overwegende dat de leefomstandigheden voor aal in de Nederlandse binnenwateren sinds die tijd aanzienlijk zijn verslechterd door afnemende voedselrijkdom van het oppervlaktewater, de komst van onomkeerbaar migratiebeperkende kunstwerken en het wegvallen van de destijds massale uitzet van goedkope glasaal en pootaal;</text:p>
      <text:p text:style-name="ifm_p_mt.3.76mm_ifm">overwegende dat het niet verdisconteren van genoemde factoren een vertekend beeld geeft van de potentieel te realiseren uittrek van schieraal;</text:p>
      <text:p text:style-name="ifm_p_mt.3.76mm_ifm">verzoekt de regering, voor het zomerreces een herberekening van het streefbeeld uit te laten voeren, waarbij aangesloten wordt op de rekenmethodiek van de genoemde lidstaten en waarbij rekening gehouden wordt met de genoemde factoren, zodat op korte termijn weer sprake is van een realistisch streefbeeld;</text:p>
      <text:p text:style-name="ifm_p_mt.3.76mm_ifm">verzoekt de regering tevens, via onder meer de Visserijraad, op Europees niveau kenbaar te maken dat het ontbreken van richtlijnen voor berekening van het streefbeeld verstorend werkt op het realiseren van een gelijk speelveld tussen de lidstaten,</text:p>
      <text:p text:style-name="ifm_p_mt.3.76mm_ifm">en gaat over tot de orde van de dag.</text:p>
      <text:p text:style-name="ifm_p_mt.3.76mm_ifm">Bosman</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54<text:tab/><text:page-number text:select-page="current"/></text:p>
      </style:footer>
    </style:master-page>
    <style:master-page xmlns:sdu-fn="http://schema.sdu.nl/2011/07/functions" style:name="Landscape" style:page-layout-name="landscape-margin-text">
      <style:footer>
        <text:p text:style-name="footer">Tweede Kamer, vergaderjaar 2012-2013, 32 20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Motie; Motie Bosman c.s. over een herberekening van het streefbeeld</dc:title>
    <meta:user-defined meta:name="OVERHEIDop.ParlID/DC.identifier">kst-32201-54</meta:user-defined>
    <meta:user-defined meta:name="OVERHEIDop.ondernummer">54</meta:user-defined>
    <meta:user-defined meta:name="DCTERMS.W3CDTF/DCTERMS.available">2013-03-22</meta:user-defined>
    <meta:user-defined meta:name="OVERHEIDop.KamerstukTypen/DC.type">Motie</meta:user-defined>
    <meta:user-defined meta:name="OVERHEIDop.dossiernummer">32201</meta:user-defined>
    <meta:user-defined meta:name="OVERHEIDop.documenttitel">Motie Bosman c.s. over een herberekening van het streefbeeld</meta:user-defined>
    <meta:user-defined meta:name="OVERHEIDop.Parlementair/DC.type">Kamerstuk</meta:user-defined>
    <meta:user-defined meta:name="OVERHEIDop.indiener">E. Dijkgraaf</meta:user-defined>
    <meta:user-defined meta:name="OVERHEIDop.indiener">J.L. Geurts</meta:user-defined>
    <meta:user-defined meta:name="OVERHEIDop.indiener">A. Bosman</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Bosman c.s. over een herberekening van het streefbeeld</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