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6<text:tab/>BRIEF VAN DE STAATSSECRETARIS VAN ECONOMISCHE ZAKEN, LANDBOUW EN INNOVATIE</text:h>
      <text:p text:style-name="ifm_p_mt.3.76mm_ifm">Aan de Voorzitter van de Tweede Kamer der Staten-Generaal</text:p>
      <text:p text:style-name="ifm_p_mt.3.76mm_ifm">Den Haag, 9 juli 2012</text:p>
      <text:p text:style-name="ifm_p_mt.3.76mm_ifm">Tijdens het verslag algemeen overleg van 15 maart jl. (Handelingen II 2011/12, nr. 64, item 14, blz. 49–52) heeft uw Kamer mij gevraagd vóór de zomer het eindrapport van de werkgroep motorvermogen te sturen en in een reactie hierop concrete voorstellen te presenteren om te komen tot een effectieve handhaving van het motorvermogen in de garnalensector (TK 32 201, nr. 41).</text:p>
      <text:p text:style-name="ifm_p_mt.3.76mm_ifm">Ik moet u meedelen dat het eindrapport van de werkgroep is uitgesteld tot na de zomer. De reden hiervoor is dat de werkgroep wacht op de resultaten van een proef waarin de black box wordt gebruikt om parameters te verzamelen die een indicatie geven voor het gebruikte motorvermogen en eventuele overschrijdingen daarvan. De aanvang van deze proef, die in opdracht van, en in samenwerking met de garnalensector wordt uitgevoerd, heeft vertraging op gelopen. Het eindrapport zal nu pas na de zomer beschikbaar zijn.</text:p>
      <text:p text:style-name="ifm_p_mt.3.76mm_ifm">Ik heb de NVWA gevraagd om in de tussenliggende periode extra aandacht te besteden aan controles van het motorvermogen van garnalenvaartuigen.</text:p>
      <text:p text:style-name="ifm_p_ifm">Zodra het rapport er ligt en ik ten aanzien hiervan heb besloten, informeer ik de Kame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01, nr. 46<text:tab/><text:page-number text:select-page="current"/></text:p>
      </style:footer>
    </style:master-page>
    <style:master-page xmlns:sdu-fn="http://schema.sdu.nl/2011/07/functions" style:name="Landscape" style:page-layout-name="landscape-margin-text">
      <style:footer>
        <text:p text:style-name="footer">Tweede Kamer, vergaderjaar 2011-2012, 32 20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Visserijbeleid; Brief regering; Uitstel toezending eindrapport werkgroep motorvermogen</dc:title>
    <meta:user-defined meta:name="OVERHEIDop.ParlID/DC.identifier">kst-32201-46</meta:user-defined>
    <meta:user-defined meta:name="OVERHEIDop.ondernummer">46</meta:user-defined>
    <meta:user-defined meta:name="DCTERMS.W3CDTF/DCTERMS.available">2012-07-19</meta:user-defined>
    <meta:user-defined meta:name="OVERHEIDop.KamerstukTypen/DC.type">Brief</meta:user-defined>
    <meta:user-defined meta:name="OVERHEIDop.dossiernummer">32201</meta:user-defined>
    <meta:user-defined meta:name="OVERHEIDop.documenttitel">Uitstel toezending eindrapport werkgroep motorvermogen</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Uitstel toezending eindrapport werkgroep motorvermog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