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43
      <text:tab/>GEWIJZIGDE MOTIE VAN DE LEDEN HAZEKAMP EN VELDHOVEN TER VERVANGING VAN DIE GEDRUKT ONDER NR. 38 </text:h>
      <text:p text:style-name="ifm_p_ifm">Voorgesteld 20 maart 2012
      </text:p>
      <text:p text:style-name="ifm_p_mt.3.76mm_ifm">De Kamer,</text:p>
      <text:p text:style-name="ifm_p_mt.3.76mm_ifm">gehoord de beraadslaging,</text:p>
      <text:p text:style-name="ifm_p_mt.3.76mm_ifm">constaterende, dat de hoeveelheid horsmakreel in de Zuidelijke Stille Oceaan in twintig jaar tijd met 90% is teruggelopen;</text:p>
      <text:p text:style-name="ifm_p_mt.3.76mm_ifm">constaterende, dat er al jarenlang in internationaal verband vergaderd wordt om de overbevissing daar een halt toe te roepen, zonder dat er bindende afspraken zijn gemaakt;</text:p>
      <text:p text:style-name="ifm_p_mt.3.76mm_ifm">verzoekt de regering zich in Europa maximaal in te zetten voor een Europees vangst- en importverbod van horsmakreel uit de Zuidelijke Stille Oceaan en de Kamer binnen drie maanden over de voortgang te informeren,</text:p>
      <text:p text:style-name="ifm_p_mt.3.76mm_ifm">en gaat over tot de orde van de dag.</text:p>
      <text:p text:style-name="ifm_p_mt.3.76mm_ifm">Hazekamp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201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201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van het Gemeenschappelijk Visserijbeleid; Gewijzigde motie (nader); Gew. motie Hazekamp/Van Veldhoven over een vangst- en importverbod van horsmakreel (tvv 32201-38)</dc:title>
    <meta:user-defined meta:name="OVERHEIDop.ParlID/DC.identifier">kst-32201-43</meta:user-defined>
    <meta:user-defined meta:name="OVERHEIDop.ondernummer">43</meta:user-defined>
    <meta:user-defined meta:name="DCTERMS.W3CDTF/DCTERMS.available">2012-03-21</meta:user-defined>
    <meta:user-defined meta:name="OVERHEIDop.KamerstukTypen/DC.type">Motie</meta:user-defined>
    <meta:user-defined meta:name="OVERHEIDop.dossiernummer">32201</meta:user-defined>
    <meta:user-defined meta:name="OVERHEIDop.documenttitel">Gew. motie Hazekamp/Van Veldhoven over een vangst- en importverbod van horsmakreel (tvv 32201-38)</meta:user-defined>
    <meta:user-defined meta:name="OVERHEIDop.Parlementair/DC.type">Kamerstuk</meta:user-defined>
    <meta:user-defined meta:name="OVERHEIDop.indiener">S. van Veldhoven</meta:user-defined>
    <meta:user-defined meta:name="OVERHEIDop.indiener">A.A.H. Hazekamp</meta:user-defined>
    <meta:user-defined meta:name="OVERHEIDop.vergaderjaar">2011-2012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Gewijzigde motie (nader); Gew. motie Hazekamp/Van Veldhoven over een vangst- en importverbod van horsmakreel (tvv 32201-3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