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38
      <text:tab/>MOTIE VAN HET LID HAZEKAMP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de hoeveelheid horsmakreel in de Zuidelijke Stille Oceaan in twintig jaar tijd met 90% is teruggelopen;</text:p>
      <text:p text:style-name="ifm_p_mt.3.76mm_ifm">constaterende, dat er al jarenlang in internationaal verband vergaderd wordt om de overbevissing daar een halt toe te roepen, zonder dat er bindende afspraken zijn gemaakt;</text:p>
      <text:p text:style-name="ifm_p_mt.3.76mm_ifm">verzoekt de regering over te gaan tot een vangst- en importverbod van horsmakreel uit de Zuidelijke Stille Oceaan;</text:p>
      <text:p text:style-name="ifm_p_mt.3.76mm_ifm">verzoekt de regering tevens zich hard te maken voor een Europees vangst- en importverbod van horsmakreel uit de Zuidelijke Stille Oceaan,</text:p>
      <text:p text:style-name="ifm_p_mt.3.76mm_ifm">en gaat over tot de orde van de dag.</text:p>
      <text:p text:style-name="ifm_p_mt.3.76mm_ifm">Haze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01, nr. 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01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Herziening van het Gemeenschappelijk Visserijbeleid; Motie; Motie Hazekamp over een vangst- en importverbod van horsmakreel</dc:title>
    <meta:user-defined meta:name="OVERHEIDop.ParlID/DC.identifier">kst-32201-38</meta:user-defined>
    <meta:user-defined meta:name="OVERHEIDop.ondernummer">38</meta:user-defined>
    <meta:user-defined meta:name="DCTERMS.W3CDTF/DCTERMS.available">2012-03-16</meta:user-defined>
    <meta:user-defined meta:name="OVERHEIDop.KamerstukTypen/DC.type">Motie</meta:user-defined>
    <meta:user-defined meta:name="OVERHEIDop.dossiernummer">32201</meta:user-defined>
    <meta:user-defined meta:name="OVERHEIDop.documenttitel">Motie Hazekamp over een vangst- en importverbod van horsmakreel</meta:user-defined>
    <meta:user-defined meta:name="OVERHEIDop.Parlementair/DC.type">Kamerstuk</meta:user-defined>
    <meta:user-defined meta:name="OVERHEIDop.indiener">A.A.H. Hazekamp</meta:user-defined>
    <meta:user-defined meta:name="OVERHEIDop.vergaderjaar">2011-2012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Hazekamp over een vangst- en importverbod van horsmakr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