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
               </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GEWIJZIGDE MOTIE VAN DE LEDEN VAN GERVEN EN JACOBI TER VERVANGING VAN DIE GEDRUKT ONDER NR. 24 
            </text:p>
            <text:p text:style-name="headtable.datum">Voorgesteld 8 november 2011
               
            </text:p>
          </table:table-cell>
          <table:covered-table-cell/>
        </table:table-row>
      </table:table>
      <text:p text:style-name="algemeen">De Kamer,</text:p>
      <text:p text:style-name="algemeen">gehoord de beraadslaging,</text:p>
      <text:p text:style-name="algemeen">verzoekt de regering, in de Europese Unie te bepleiten dat verlenging van visserijakkoorden met ontwikkelingslanden afhankelijk
                  wordt gemaakt van een positieve, onafhankelijke evaluatie waarin verifieerbaar wordt aangetoond dat het om het surplus vis
                  gaat, dat dat niet ten koste van de duurzaamheid gaat en dat de lokale bevolking profiteert,
               </text:p>
      <text:p text:style-name="algemeen">en gaat over tot de orde van de dag.</text:p>
      <text:p text:style-name="alineagroep">Van Gerven</text:p>
      <text:p text:style-name="alineagroep.end">Jacobi</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01,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