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GEWIJZIGDE MOTIE VAN HET LID VAN GERVEN C.S. TER VERVANGING VAN DIE GEDRUKT ONDER NR. 23 
            </text:p>
            <text:p text:style-name="headtable.datum">Voorgesteld 8 november 2011
               
            </text:p>
          </table:table-cell>
          <table:covered-table-cell/>
        </table:table-row>
      </table:table>
      <text:p text:style-name="algemeen">De Kamer,</text:p>
      <text:p text:style-name="algemeen">gehoord de beraadslaging,</text:p>
      <text:p text:style-name="algemeen">verzoekt de regering om bij de herziening van het Gemeenschappelijk Visserijbeleid en/of de uitvoering daarvan in Nederland,
                  te onderzoeken of het mogelijk is om voorrang te geven aan innovatieve en duurzame vissers bij de toekenning van ITQ’s (Individual
                  Transferable Quota) en om eveneens te onderzoeken of een progressieve prikkel tot vermindering van aanlanding kan worden ingevoerd,
               </text:p>
      <text:p text:style-name="algemeen">en gaat over tot de orde van de dag.</text:p>
      <text:p text:style-name="alineagroep">Van Gerven</text:p>
      <text:p text:style-name="alineagroep">Jacobi</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