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1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Visserij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Europese lidstaat vanwege het Gemeenschappelijk Visserijbeleid op dit moment wel zijn eigen vissers
                  uit beschermde gebieden op zee kan weren, maar vissers uit andere lidstaten niet;
               </text:p>
      <text:p text:style-name="algemeen">van mening, dat een lidstaat zelfstandig bevoegd moet zijn om niet alleen zijn eigen vissers, maar ook die van andere lidstaten
                  te kunnen weren uit gebieden die hij beschermt;
               </text:p>
      <text:p text:style-name="algemeen">verzoekt de regering zich bij de hervorming van het Gemeenschappelijk Visserijbeleid sterk te maken voor een sluitende regeling
                  voor de bescherming van gebieden op zee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01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