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1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Visserij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uidige vissersvloot twee tot drie keer meer vis uit de zee kan halen dan de natuur ooit zou kunnen
                  aanvullen;
               </text:p>
      <text:p text:style-name="algemeen">constaterende, dat ook de Europese Commissie het probleem van de overcapaciteit heeft onderkend, maar dat de voorstellen om
                  deze aan te pakken ontoereikend lijken;
               </text:p>
      <text:p text:style-name="algemeen">verzoekt de regering bij de hervorming van het Gemeenschappelijk Visserijbeleid in te zetten op een effectieve afbouw van
                  de overcapaciteit van de vissersvloot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201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