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VAN GERVEN 
            </text:p>
            <text:p text:style-name="headtable.datum">Voorgesteld 2 november 2011
               
            </text:p>
          </table:table-cell>
          <table:covered-table-cell/>
        </table:table-row>
      </table:table>
      <text:p text:style-name="algemeen">De Kamer,</text:p>
      <text:p text:style-name="algemeen">gehoord de beraadslaging,</text:p>
      <text:p text:style-name="algemeen">verzoekt de regering in de Europese Unie ervoor te pleiten dat verlenging van visserijakkoorden met ontwikkelingslanden afhankelijk
                  wordt gemaakt van een positieve, onafhankelijke evaluatie waarin verifieerbaar aan wordt getoond dat het om surplus vis gaat,
                  niet ten koste van de duurzaamheid en dat de lokale bevolking profiteert,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