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01
               </text:p>
          </table:table-cell>
          <table:table-cell office:value-type="string" table:number-columns-spanned="2" table:style-name="parlementair.kopcel3">
            <text:p text:style-name="headtable.dossiertitel"> Herziening van het Gemeenschappelijk Visserijbeleid
         </text:p>
          </table:table-cell>
          <table:covered-table-cell/>
        </table:table-row>
        <table:table-row>
          <table:table-cell office:value-type="string" table:number-columns-spanned="1" table:style-name="parlementair.kopcel_last">
            <text:p text:style-name="headtable.stuktitel">Nr. 22
                  </text:p>
          </table:table-cell>
          <table:table-cell office:value-type="string" table:number-columns-spanned="2" table:style-name="parlementair.kopcel_last">
            <text:p text:style-name="headtable.stuktitel"> MOTIE VAN DE LEDEN GERBRANDS EN DIJKGRAAF 
            </text:p>
            <text:p text:style-name="headtable.datum">Voorgesteld 2 november 2011
               
            </text:p>
          </table:table-cell>
          <table:covered-table-cell/>
        </table:table-row>
      </table:table>
      <text:p text:style-name="algemeen">De Kamer,</text:p>
      <text:p text:style-name="algemeen">gehoord de beraadslaging,</text:p>
      <text:p text:style-name="algemeen">constaterende, dat de huidige EVF-subsidieverdeling niet in overeenstemming is met de doelstellingen van het kabinet en de
                  Europese voorstellen om tot krimp van de visserijvloot te komen;
               </text:p>
      <text:p text:style-name="algemeen">overwegende, dat de Spaanse visserijsector beschuldigd wordt van overbevissing en fraude;</text:p>
      <text:p text:style-name="algemeen">overwegende, dat de Spaanse vloot niet rendabel is, maar wel veruit de grootste vloot van Europa is en een kwart van alle
                  Europese visserijsubsidies ontvangt;
               </text:p>
      <text:p text:style-name="algemeen">verzoekt de regering zich in te zetten voor een herverdeling van de Europese visserijsubsidies, die recht doet aan de doelstellingen
                  van het Europees visserijbeleid en waarbij een deel van de Europese visserijsubsidies voor Spanje wordt ingetrokken en evenredig
                  onder de overige lidstaten wordt verdeeld,
               </text:p>
      <text:p text:style-name="algemeen">en gaat over tot de orde van de dag.</text:p>
      <text:p text:style-name="alineagroep">Gerbrands</text:p>
      <text:p text:style-name="alineagroep.end">Dijkgraaf</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201, Nr. 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