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VERSLAG VAN EEN SCHRIFTELIJK OVERLEG
            </text:p>
            <text:p text:style-name="headtable.datum">Vastgesteld 22 juni 2011
               
            </text:p>
          </table:table-cell>
          <table:covered-table-cell/>
        </table:table-row>
      </table:table>
      <text:p text:style-name="alineagroep">Binnen de vaste commissie voor Economische Zaken, Landbouw en Innovatie<text:note text:id="ID-122170-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bben enkele fracties de behoefte om de regering enige vragen en opmerkingen voor te leggen  over:
                  </text:p>
      <text:list text:style-name="list-style-1">
        <text:list-item>
          <text:p text:style-name="list.start"><text:span text:style-name="vet">de brief van 18 april 2011 (kamerstuk </text:span><text:span text:style-name="vet">21 501-32, nr. 477</text:span><text:span text:style-name="vet">) inzake de stand van zaken rond actief biologisch beheer en beheervisserij;</text:span></text:p>
        </text:list-item>
        <text:list-item>
          <text:p text:style-name="list.cont"><text:span text:style-name="vet">de brief van 21 april 2011 (kamerstuk </text:span><text:span text:style-name="vet">32 201, nr. 13</text:span><text:span text:style-name="vet">) over de antwoorden op vragen van de commissie de situatie van Nederlandse vissers in Frankrijk;</text:span></text:p>
        </text:list-item>
        <text:list-item>
          <text:p text:style-name="list.end"><text:span text:style-name="vet">de brief van 29 april 2011 ( kamerstuk </text:span><text:span text:style-name="vet">32 201, nr. 14</text:span><text:span text:style-name="vet">) over de situatie Nederlandse Vissers in Franse havens.</text:span></text:p>
        </text:list-item>
      </text:list>
      <text:p text:style-name="alineagroep">De regering heeft de vragen beantwoord bij brief van 22 juni 2011.</text:p>
      <text:p text:style-name="alineagroep.end">Vragen en opmerkingen en de daarop gegeven antwoorden, voorzien van een inleiding, zijn hierna afgedrukt.</text:p>
      <text:p text:style-name="ondertekening">De voorzitter van de commissie van Economische Zaken, Landbouw en Innovatie,</text:p>
      <text:p text:style-name="ondertekening.end">Van der Ham </text:p>
      <text:p text:style-name="ondertekening">De adjunct-griffier van de commissie van Economische Zaken, Landbouw en Innovatie,</text:p>
      <text:p text:style-name="ondertekening.end">Blacquiere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
                           </text:p>
          </table:table-cell>
          <table:table-cell office:value-type="string">
            <text:p text:style-name="Table_20_Contents_Left">
                              <text:span text:style-name="halfvet">Inleiding</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
                           </text:p>
          </table:table-cell>
          <table:table-cell office:value-type="string">
            <text:p text:style-name="Table_20_Contents_Left">
                              <text:span text:style-name="halfvet">Vragen en opmerkingen vanuit de fracties</text:span></text:p>
          </table:table-cell>
          <table:table-cell office:value-type="string">
            <text:p text:style-name="Table_20_Contents_Right">
                              <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
                           </text:p>
          </table:table-cell>
          <table:table-cell office:value-type="string">
            <text:p text:style-name="Table_20_Contents_Left">
                              <text:span text:style-name="halfvet">Reactie van de staatssecretaris van Economische Zaken, Landbouw en Innovatie</text:span></text:p>
          </table:table-cell>
          <table:table-cell office:value-type="string">
            <text:p text:style-name="Table_20_Contents_Right">
                              <text:span text:style-name="halfvet">10</text:span></text:p>
          </table:table-cell>
        </table:table-row>
      </table:table>
      <text:p/>
      <text:p text:style-name="tussenkop"><text:span text:style-name="tussenkop_vet">INLEIDING</text:span></text:p>
      <text:p text:style-name="algemeen">Door de vaste Kamercommissie voor Economische Zaken, Landbouw en Innovatie is een aantal vragen en opmerkingen voorgelegd
                  aan de staatssecretaris van Economische Zaken, Landbouw en Innovatie. Dit naar aanleiding van de brieven van 18 april 2011
                  (Kamerstuk 21 501-32, nr. 477), 21 april 2011 (Kamerstuk 32 201, nr. 13) en 29 april 2011 (Kamerstuk 32 201, nr. 14). Met de voorliggende brief beantwoord ik de betreffende vragen en opmerkingen. Ik heb hierbij een clustering aangehouden
                  waarbij vragen die hetzelfde onderwerp betreffen zoveel mogelijk gegroepeerd en in samenhang met aanverwante onderwerpen worden
                  beantwoord.
               </text:p>
      <text:h text:outline-level="2" text:style-name="divisiekop1">I. VRAGEN EN OPMERKINGEN VANUIT DE FRACTIES
               </text:h>
      <text:p text:style-name="tussenkop"><text:span text:style-name="tussenkop_vet">Vragen en opmerkingen van de leden van de fractie van de PVV</text:span></text:p>
      <text:p text:style-name="alineagroep">De leden van de PVV-fractie hebben kennisgenomen van de brieven over de situatie van de beheervisserij en zijn tevreden over
                     het optreden van staatssecretaris Bleker in Frankrijk om de Nederlandse vissers te hulp te schieten, maar zouden graag nog
                     antwoord ontvangen op de volgende vragen.
                  </text:p>
      <text:p text:style-name="alineagroep.end">Is het juist dat beheervisserijen voedselarmer water als resultaat hebben, met als gevolg dat de aalstand dunner wordt? In
                     hoeverre kan biologische visserij bijdragen aan een verbeterde stand van diverse vissoorten? Is deze vorm van visserij enkel
                     van toepassing bij de sportvisserij, of wordt er tevens veelvuldig gebruik van gemaakt door de beroepsvisserij? In hoeverre
                     verschilt de nieuwe gedragscode voor Franse en Nederlandse vissers ten aanzien van de huidige gedragscode? Is de huidige gedragscode
                     overtreden door één van de, dan wel beide partij(en)? Zijn er sancties opgenomen in de huidige en de nieuwe gedragscode bij
                     overtreding? Zo nee, waarom niet?
                  </text:p>
      <text:p text:style-name="tussenkop"><text:span text:style-name="tussenkop_vet">Vragen en opmerkingen van de leden van de fractie van het CDA</text:span></text:p>
      <text:p text:style-name="alineagroep">De leden van de CDA-fractie hebben enkele vragen over de met de Unie van Waterschappen gemaakte afspraken ten aanzien van
                     beheervisserij. Is ten aanzien van afspraak nummer 1 rekening gehouden met de maximale derogatie van de Kaderrichtlijn Water?
                     Wat is de stand van zaken met betrekking tot punt 2? Was er sprake van duplicatieproeven? Zijn deze direct beëindigd? Wat
                     is de stand van zaken met betrekking tot de kennisopbouw? Voor de zomer van 2011 zou een nieuw overleg worden georganiseerd.
                     Staat het overleg al gepland? Wat is het vervolgtraject?
                  </text:p>
      <text:p text:style-name="alineagroep">De leden van de CDA-fractie hebben nog een vraag in het verlengde. Eind vorig jaar zijn een eerste versie visplannen voor
                     de staatswateren gereed gekomen en beoordeeld door Rijkswaterstaat. Daaruit bleek dat de visplannen onvoldoende uitgewerkt
                     zijn om te kunnen beoordelen of zij voldoen aan de eisen van de Kaderrichtlijn Water. Van de beroepsvissers wordt verwacht
                     dat zij die gevraagde uitwerking voor hun visserij zullen leveren. Blijft die verdere uitwerking achterwege, dan kan dat uiteindelijk
                     leiden tot het verlies van visrechten. De begeleiding die de Combinatie van Beroepsvissers (CvB) de vissers de afgelopen jaren
                     heeft kunnen geven dreigt met de afloop van het huidige project «opstellen visplannen» per 1 september 2011 te worden beëindigd.
                     Daarmee dreigt voor veel beroepsvissers het gevaar dat zij uiteindelijk hun visrechten kwijt raken. De beroepsvissers beseffen
                     zich terdege dat hun situatie in de afgelopen jaren drastisch is gewijzigd. Het speelveld is kleiner geworden en een transitie
                     via sanering en herstructurering van de sector is onvermijdelijk. Dus ook ten aanzien van sanering en herstructurering van
                     de beroepsbinnenvisserij is begeleiding nodig. Is de staatssecretaris op de hoogte van deze ontwikkeling en welke mogelijkheden
                     ziet hij om de CvB te blijven ondersteunen?
                  </text:p>
      <text:p text:style-name="alineagroep">De leden van de CDA-fractie waarderen de inzet van de staatssecretaris inzake de situatie van de Nederlandse vissers in Franse
                     havens. Het blijft, naar mening van de leden van de CDA-fractie, een vreemde zaak. De vissers hebben immers gewoon Europese
                     visrechten in het gebied. De leden van de CDA-fractie vragen waarom speciale afspraken gemaakt moeten worden om Nederlandse
                     bedrijven gewoon rechtmatig hun bedrijfsactiviteiten te kunnen laten uitoefenen. Wat zou de staatssecretaris in de omgekeerde
                     situatie doen? Deelt de staatssecretaris de mening dat indien een gedragscode wordt afgesproken, deze voor alle partijen (vissers,
                     lokale overheden en veiligheidsdiensten) geldt, voor zowel de Nederlandse als de Franse? Kan de staatssecretaris toelichten
                     welk wetenschappelijk onderzoek wordt ingezet? Een nulmeting of een breder onderzoek? Deelt de staatssecretaris de mening
                     dat het om een nulmeting dient te gaan?
                  </text:p>
      <text:p text:style-name="alineagroep">De leden van de CDA-fractie vinden het belangrijk dat er – juist ook in economisch moeilijker tijden – gewerkt wordt aan versterking
                     van de visserijsector. De visserijsector is immers niet alleen goed voor vele duizenden arbeidsplaatsen, het is ook een onlosmakelijk
                     onderdeel van ons Nederlandse sociaal-culturele erfgoed. Onze gewoontes, onze taal, onze nationale identiteit zijn ermee verbonden.
                     Daarom is het van groot belang om zuinig te zijn op onze vissers. Mogen we ook van de overheid een bijdrage verwachten om
                     in de visserijsector goed ondernemerschap – ondernemerschap waar op een concurrerende en duurzame wijze, vis gevangen of gekweekt
                     wordt met gebruik van de nieuwste inzichten en technieken en met oog voor de vraag van de consument – te stimuleren?
                  </text:p>
      <text:p text:style-name="alineagroep">De leden van de CDA-fractie kunnen zich goed vinden in de drie principes waarop volgens Nederland het Europese gemeenschappelijke
                     visserijbeleid zich primair dient te richten: duurzaam gebruik en instandhouding van natuurlijke hulpbronnen en ecosystemen
                     in zee, perspectief scheppen voor een duurzaam opererende visserijsector en een beleid dat eenvoudig, doeltreffend, uitvoerbaar
                     en handhaafbaar is. Hoe is de Nederlandse visie in Brussel ontvangen?
                  </text:p>
      <text:p text:style-name="alineagroep">De leden van de CDA-fractie zijn sterk voorstander van een meer decentrale en regionale benadering van het Europese visserijbeleid,
                     waarin de betrokkenheid van direct belanghebbenden vergroot wordt door hen deels verantwoordelijk te maken voor de uitvoering
                     van het beleid. Daarin past ook de versterking van de regionale adviesraden. Wat is de stand van zaken op dit gebied?
                  </text:p>
      <text:p text:style-name="alineagroep">Is er duidelijkheid en overeenstemming tussen alle betrokken partijen – dat zijn overheid, vissers, wetenschappers en non-gouvernementele
                     organisaties (NGO’s) – over wat wordt verstaan onder ecosysteembenadering, een goede ecologische toestand, niet-duurzame visserijtechniek,
                     het uitbannen van discards en het begrip «best beschikbare visserijtechnieken»? Wordt er gestreefd naar het uitbannen van
                     discards tegen elke prijs, ook wanneer daarmee een economisch rendabele visvangst onmogelijk wordt gemaakt? Zouden ook hier
                     begrippen als «redelijkheid» en «billijkheid» een rol moeten spelen?
                  </text:p>
      <text:p text:style-name="alineagroep">Met betrekking tot de discards blijven de leden van de CDA-fractie vragen of ongewenste bijvangsten ooit voor 100% uit te
                     bannen zijn. Je kunt ze wel tot een minimum proberen terug te dringen en je kunt er efficiënter mee omgaan dan nu vaak gebeurt,
                     bijvoorbeeld door beleid te ontwikkelen waarin bijvangsten die nu niet zullen overleven als ze worden teruggezet gewoon worden
                     aangeland en verwerkt. Is dit nu de inzet? Is de staatssecretaris bereid om deze optie te bepleiten in Europees verband? Destijds
                     is gemeld dat de visserijsector de tijd krijgt om de transitie door te maken. Hoeveel tijd krijgt de sector? Of loopt de termijn
                     gelijk met het van kracht gaan van het Europees gemeenschappelijk visserijbeleid?
                  </text:p>
      <text:p text:style-name="alineagroep">De resultaten van het gevoerde Europese visserijbeleid van de afgelopen decennia zijn nogal eens somber voorgesteld. Het moet
                     bij die beoordeling ook helder zijn waar de voorzorgbenadering en waar de benadering van de Maximum Sustainable Yield (MSY)
                     als maatstaf is gehanteerd. De leden van de CDA-fractie willen graag heldere overzichten van de daadwerkelijke visstandontwikkeling
                     over de afgelopen decennia. Daarnaast onderschrijven de leden van de CDA-fractie de kritiek op het eenzijdig inzetten op de
                     beheersdoelstelling van maximaal duurzame oogst, de MSY. Vanuit IMARES is bevestigd dat het ecologisch gezien een onmogelijke
                     opgave is om alle beviste bestanden in Europa tegelijkertijd op MSY-niveau te bevissen, maar dat de inzet op MSY voor de meeste
                     bestanden wel zorgt voor een lagere, meer duurzame visserijdruk. Als de staatssecretaris als principe hanteert dat beleid
                     ook uitvoerbaar en handhaafbaar moet zijn, moet hij met deze beperking en met dit perspectief rekening houden en ook zijn
                     EU collega’s daarin meenemen. De leden van de CDA-fractie verzoeken de staatssecretaris om een reactie hieromtrent.
                  </text:p>
      <text:p text:style-name="alineagroep">Afgelopen periode laat zien dat het eenzijdige pleidooi voor meer marktwerking als middel om de doelstellingen van het duurzame
                     visserijbeleid te realiseren onvoldoende werkt. De leden van de CDA-fractie geloven dat de markt maar ten dele een langetermijnoplossing
                     kan bieden voor een duurzame visserij en een eerlijke prijs voor versgevangen vis. Immers, wanneer het vrije marktprincipe
                     wordt losgelaten op een eindige bron – en bij overbevissing is hier zeker sprake van – dan wordt met het vrije marktprincipe
                     roofbouw gepleegd op het ecosysteem waar generaties na ons mee worden gedupeerd in de vorm van uitgestorven planten en dieren.
                     De leden van de CDA-fractie vinden dan ook dat het principe van duurzaamheid, goed rentmeesterschap en het op een goede wijze
                     overdragen van de visrijkdom aan komende generaties meegenomen moet worden in het toekomstige Europese visserijbeleid. De
                     visserijsector is volop bezig de omslag te maken van aanbod- naar vraaggestuurde visserij, bijvoorbeeld via het keurmerk van
                     MSC (Marine Stewardship Council). De leden van de CDA-fractie geloven in certificering waardoor de consument meer keuze krijgt
                     in duurzaam gevangen vis. Maar tegelijkertijd zien de leden van de CDA-fractie dat het liberale marktdenken ook kan doorschieten
                     en het duurzaam gevangen vis en een eerlijke prijs juist kan belemmeren door zich eenzijdig te richten op ongeoorloofde prijsafspraken
                     ten koste van goede afspraken binnen de branche en/of de keten over duurzaamheid. De leden van de CDA-fractie zijn blij met
                     de eerdere toezeggingen van de staatssecretaris op het punt van de Nederlandse Mededingingsautoriteit (NMa) en mededinging.
                     Wanneer kan het door de leden van de CDA-fractie gevraagde en door de staatssecretaris toegezegde meldpunt voor duurzaamheidsafspraken
                     voor het bedrijfsleven beschikbaar zijn? Is de staatssecretaris bereid deze problematiek van mededingingsregelgeving versus
                     duurzaamheidsafspraken ook bij de onderhandelingen voor het nieuwe Europese gemeenschappelijke visserijbeleid (GVB) mee te
                     nemen?
                  </text:p>
      <text:p text:style-name="alineagroep">Is de staatssecretaris bereid om bij het nieuwe GVB te pleiten voor een soortgelijke regeling als nu in de sector groenten
                     en fruit, welke regels bevat voor het uit de markt nemen van producten, bijvoorbeeld via een interventiemaatregel waarbij
                     producenten dan (gedeeltelijk) mogen worden gecompenseerd met Europese middelen?
                  </text:p>
      <text:p text:style-name="alineagroep.end">Kan de staatssecretaris een nadere verklaring geven over welke Europese norm wordt overschreden ten aanzien van dioxines en
                     dioxineachtige PCB’s voor wolhandkrab? Klopt het dat de Europese verordening 1881/2006 een maximumgehalte dioxines en dioxineachtige
                     PCB’s voorschrijft voor schaaldieren, met uitzondering van bruinvlees van krab? IMARES geeft in de discussie aan dat bij de
                     monitoring de gehele inhoud van het krabbenlijf is geanalyseerd, met uitzondering van de poten. Terwijl in de praktijk toch
                     vaak juist ook de poten worden geconsumeerd. Zou bij een goede beoordeling van het dioxine gehalte niet de gehele krab geanalyseerd
                     dienen te worden? Is de staatssecretaris bereid om het onderzoek van IMARES met betrekking tot het dioxinegehalte in de wolhandkrab
                     op dit punt te laten aanvullen en de resultaten daarvan te laten meewegen in de eindafweging of deze dioxinegehaltes een vangstverbod
                     op de wolhandkrab in betreffende gebieden nog steeds rechtvaardigt?
                  </text:p>
      <text:p text:style-name="tussenkop"><text:span text:style-name="tussenkop_vet">Vragen en opmerkingen van de leden van de fractie van de ChristenUnie</text:span></text:p>
      <text:p text:style-name="alineagroep">Elk jaar krijgen Nederlandse vissers in het voorjaar te maken met dreigingen bij Franse havens en in de Franse kustwateren.
                     De blokkades van dit jaar waren helaas een zoveelste dieptepunt. Fransen beriepen zich op het stakingsrecht maar Franse vissers
                     werden wel toegelaten tot de binnenhaven van Boulogne sur Mer en Nederlandse vissers niet. De leden van de ChristenUnie-fractie
                     willen een structurele oplossing voor deze problemen. De leden van de ChristenUnie-fractie zijn dan ook blij dat er in het
                     spoedoverleg in Frankrijk afspraken zijn gemaakt en dat er nu een structureel overleg komt tussen de vissers. De leden van
                     de ChristenUnie-fractie hebben echter nog wel zorgen over de vraag of deze afspraken voldoende garanties bieden. In het verleden
                     zijn er immers verschillende keren gesprekken geweest tussen vertegenwoordigers van de Franse en Nederlandse visserijsector.
                     Een probleem daarbij was steeds dat de Franse staandwantvissers meestal ongeorganiseerd zijn, hetgeen het moeilijk maakt om
                     hen aan te spreken. De leden van de ChristenUnie-fractie zijn blij met de betrokkenheid van het ministerie bij de besprekingen
                     in Parijs, maar heeft begrepen dat de vervolgbesprekingen in Boulogne vooral aan de vissers zelf werden overgelaten en er
                     namens de Nederlandse regering alleen een toehoorder aanwezig was van de ambassade. De leden van de ChristenUnie-fractie willen
                     er op aandringen dat gezien de gevoeligheden die er zijn op dit dossier dat de staatssecretaris een sterke rol blijft spelen
                     in de gesprekken met de Fransen om te voorkomen dat het komend jaar opnieuw fout gaat. Is de staatssecretaris daartoe bereid?
                  </text:p>
      <text:p text:style-name="alineagroep">In de overeenkomst wordt gesproken over een onderzoek naar de visbestanden. De leden van de ChristenUnie-fractie vragen waarom
                     dit nu ineens moet worden onderzocht en wat de relatie is met het wel of niet kunnen havenen in Boulogne. Het gaat hier immers
                     om vissen waarvoor geen quotum geldt en waar al jaren op wordt gevist. Klopt het dat er door de vissers juist is gesproken
                     over een onderzoek naar de Nederlandse visserijmethode ten opzichte van de Franse methode (fly shoot versus staandwant) en
                     of die elkaar beïnvloeden?
                  </text:p>
      <text:p text:style-name="alineagroep">In de brief van 29 april 2011 met nadere informatie inzake de situatie van Nederlandse Vissers in Franse havens (Kamerstuk
                     32 201, nr. 14) stelt de staatssecretaris dat met ingang van het nieuwe seizoen een volledig normaal en veilig gebruik van de haven van
                     Boulogne sur Mer mogelijk is. Is er inmiddels commitment van de Franse overheden om in te grijpen wanneer vissers zich niet
                     aan de gedragscode houden oftewel een toezegging van de Franse overheid dat de veiligheid van de Nederlandse schepen en hun
                     bemanning evenals de vangst gewaarborgd wordt en dat niet alleen in de haven van Boulogne sur Mer maar in alle Franse havens?
                     Is de staatssecretaris bereid de Franse staat aansprakelijk te stellen voor de economische schade van Nederlandse vissers
                     als er opnieuw onrust ontstaat?
                  </text:p>
      <text:p text:style-name="alineagroep">De leden van de ChristenUnie-fractie vragen ook wat er gebeurt als niet alle vissers de nu op te stellen gedragscode tekenen.
                     Kan voor deze vissers dan de vergunning worden ingetrokken? Deelt de staatssecretaris de mening dat het Europees recht en
                     de verdragen in het kader van de International Maritime Organization (IMO) sowieso gehandhaafd moeten worden?
                  </text:p>
      <text:p text:style-name="alineagroep">De staatssecretaris heeft in het algemeen overleg Landbouw- en Visserijraad van 27 april 2011 toegezegd om een algemeen juridisch
                     advies te laten opstellen door de landsadvocaat met betrekking tot de geleden schade als gevolg van de blokkade van de haven
                     van Bourlogne sur Mer op basis waarvan de vissers zelf juridisch actie kunnen ondernemen. Is er inmiddels een gesprek geweest
                     tussen de vertegenwoordigers van de vissers en de landsadvocaat en zo nee, op welke termijn vindt dit plaats? Wanneer komt
                     het advies beschikbaar?
                  </text:p>
      <text:p text:style-name="alineagroep">De staatssecretaris stelde in hetzelfde overleg dat de ondernemers zelf verantwoordelijk zijn voor de juridische procedure.
                     De betreffende Nederlandse vissers hebben echter aangegeven dat zij veel liever hebben dat er door de landsadvocaat een collectieve
                     claim wordt ingediend. Dit voorkomt dat individuele vissers in een ongemakkelijke positie kunnen komen en geeft een krachtiger
                     signaal richting de Fransen. Kan de staatssecretaris daarom aangeven waarom hij een procedure door de landsadvocaat niet wenselijk
                     vindt? Deelt de staatssecretaris de mening dat het juridisch wel mogelijk is dat de landsadvocaat de procedure voert?
                  </text:p>
      <text:p text:style-name="alineagroep">Nederlandse vissers hebben niet alleen te maken met acties van Franse vissers, maar ook met controle en handhaving door Franse
                     controlediensten. Regels moeten gehandhaafd worden, maar de leden van de ChristenUnie-fractie hebben van diverse vissers vernomen
                     dat zij door Franse controlediensten veelvuldig en extreem nauwkeurig worden gecontroleerd, in tegenstelling tot Franse vissers.
                     Hierdoor wordt het werk van Nederlandse vissers sterk ontmoedigd, omdat de controles leiden tot veel onnodig visverlet. Bovendien
                     worden kotters vaak voor de meest geringe of vermeende overtreding opgebracht naar een Franse haven. De vangst wordt noodgedwongen
                     in die Franse haven verkocht aan handelaren die, omdat ze weten dat de vangst afkomstig is van een opgebrachte kotter, voor
                     de vis aanzienlijk minder bieden dan de marktprijs die normaliter via een Nederlandse of Belgische veiling verkregen zou worden.
                     Verder krijgen deze vissers te maken met inbeslagname van tuigage en mogen ze vaak pas na enkele dagen vertrekken na betaling
                     van een waarborgsom. Niet zelden worden Nederlandse vissers, al dan niet in hoger beroep in het gelijk gesteld, maar dit soort
                     procedures duren jaren en ondertussen lijden de betrokken vissers financiële schade die kan oplopen tot tienduizenden euro’s.
                     Concreet is bij de leden van de ChristenUnie-fractie een voorval bekend waarbij een Nederlandse kotter als enige werd gecontroleerd
                     en omliggende Franse schepen niet. Alleen omdat er een paar mazen tekort zaten in een deel van het visnet en een touw te kort
                     was werd deze kotter opgebracht naar Duinkerken waarbij tuigage in beslag werd genomen en er directe schade was door tientallen
                     uren visverlet, advocaatkosten en hogere gasolierekeningen. Dergelijke voorbeelden worden door meer vissers genoemd. Klopt
                     het, zo vragen de leden van de ChristenUnie-fractie, dat voor dergelijke technische gebreken in Nederland door de Algemene
                     Inspectiedienst (AID) alleen een waarschuwing wordt gegeven of een proces-verbaal op zee wordt opgemaakt (een boete van maximaal
                     enkele honderden euro’s)?
                  </text:p>
      <text:p text:style-name="alineagroep">De leden van de ChristenUnie-fractie hebben signalen van Nederlandse vissers ontvangen dat de controles de laatste tijd zelfs,
                     zoals een visser het zei, «grimmiger» worden. Bij een controle, toen controleurs niets hadden kunnen vinden, schijnen uit
                     nijdigheid door de handhavers zelfs alle kasten in de kombuis en hutten leeggehaald te zijn. Veel vissers wagen zich hierdoor
                     niet meer in het gebied. Volgens een visser omdat anders voor hem zelfs faillissement dreigt als hij nog één keer onterecht
                     wordt opgebracht.
                  </text:p>
      <text:p text:style-name="alineagroep">Is de staatssecretaris bereid om met spoed een inventarisatie te maken van klachten van Nederlandse vissers over de handhaving
                     in Frankrijk? De leden van de ChristenUnie-fractie vragen of de staatssecretaris over het aantal inspecties bij Nederlandse
                     vissers en de proportionaliteit van de handhaving bij deze inspecties in vergelijking met de inspectie bij Franse vissers
                     heeft gesproken met zijn Franse collega. Deelt de staatssecretaris de mening dat het onacceptabel is als andere lidstaten
                     bij de handhaving van de visserijregels hun eigen vissers bevoordelen? De leden van de ChristenUnie-fractie hebben begrepen
                     dat dit probleem eerder dit voorjaar door de AID zou worden besproken met de Fransen. De leden van de ChristenUnie-fractie
                     vragen wat de resultaten zijn van deze bespreking en of de staatssecretaris bereid is nog deze zomer afspraken te maken met
                     de Fransen over een eerlijke en proportionele handhaving.
                  </text:p>
      <text:p text:style-name="alineagroep">Nederlandse kotters hebben vangstrechten om voor een deel van de Franse kust te vissen. Dit betreffen historische rechten
                     en het gebied waarin gevist mag worden blijkt uit officiële internationale zeekaarten. Klopt het dat de Franse overheid niet
                     deze zeekaarten gebruikt, maar een andere, niet erkende, zeekaart voor de wateren in de omgeving van Duinkerken en dat hierdoor
                     regelmatig kotters die op het grensgebied rechtmatig vissen door de Franse autoriteiten worden vervolgd en te maken krijgen
                     met lange en kostbare juridische procedures waardoor Franse vissers worden bevoordeeld in deze waardevolle visgebieden, zo
                     vragen de leden van de ChristenUnie-fractie. Ook vragen de leden van de ChristenUnie-fractie of het klopt dat in talrijke
                     procedures voor Franse rechterlijke instanties is komen vast te staan dat de officiële zeekaart maatgevend moet zijn, maar
                     dat de schade die de Nederlandse vissers lijden vaak niet vergoed wordt en dat om die reden er al vissers zijn die in het
                     grensgebied niet meer durven vissen. Is de staatssecretaris bereid in overleg te gaan met zijn Franse collega om te bewerkstelligen
                     dat de Fransen zo spoedig mogelijk alleen gebruik gaan maken van de officiële internationale zeekaarten?
                  </text:p>
      <text:p text:style-name="alineagroep.end">Niet alleen in Frankrijk, ook in Nederland zijn er acties. De leden van de ChristenUnie-fractie vragen of de staatssecretaris
                     op de hoogte is van de aangekondigde acties van Greenpeace tegen de vissers. De leden van de ChristenUnie-fractie vragen of
                     er voldoende waarborgen zijn dat de vissers veilig en ongehinderd kunnen blijven vissen. De acties worden ingegeven door de
                     discussie over natuurgebieden op zee. Is de staatssecretaris bereid een onderzoeksagenda op te stellen met verifieerbare uitgangspunten
                     van de te behalen doelen van het aanwijzen van natuurgebieden op zee en daarbij de visstand te monitoren?
                  </text:p>
      <text:p text:style-name="tussenkop"><text:span text:style-name="tussenkop_vet">Vragen en opmerkingen van de leden van de fractie van de SGP</text:span></text:p>
      <text:p text:style-name="alineagroep">De leden van de SGP-fractie hechten grote waarde aan het Masterplan Duurzame Visserij dat perspectief biedt voor een economisch
                     en ecologisch duurzame Noordzeevisserij en in de visserijsector breed wordt gedeeld. De leden waarderen de constructieve opstelling
                     van het kabinet ten aanzien van dit Masterplan. Een belangrijk onderdeel is een pilot met twee of meer nieuw te bouwen schepen
                     volgens nieuw concept. De leden van de SGP-fractie hebben in dit verband twee vragen. Kan er binnen het kader van het Europees
                     Visserijfonds, eventueel in overleg met de Europese Commissie, ruimte gemaakt worden voor een substantieel bedrag voor zo’n
                     pilot? Welke mogelijkheden en onmogelijkheden zijn daarbij aan de orde? Kan ook de garantstellingsregeling die de staatssecretaris
                     weer wil openstellen voor de genoemde pilot worden gebruikt?
                  </text:p>
      <text:p text:style-name="alineagroep">De leden van de SGP-fractie ontvangen zorgelijke signalen over de invulling van de compensatieregeling voor de binnenvissers
                     die getroffen worden door de gesloten gebieden voor de palingvangst. De leden van de SGP-fractie herinneren het kabinet aan
                     de toezeggingen die in het debat over het betreffende wetsvoorstel zijn gedaan. De leden van de SGP-fractie zijn benieuwd
                     naar de stand van zaken. Welke elementen zullen wel of niet deel uit gaan maken van de compensatieregeling?
                  </text:p>
      <text:p text:style-name="alineagroep">De leden van de SGP-fractie hebben nog vragen bij het verbod op de vangst van wolhandkrab in bepaalde gebieden. De leden van
                     de SGP-fractie ontvangen graag een reactie op het volgende standpunt vanuit de wetenschap: «Er is een Europese norm gesteld
                     van 8 picogram per gram TEQ (2,3,7,8-dioxine-equivalenten) aan dioxines in het witte vlees van deze krabben. U liet mij acht
                     metingen zien van dioxines in bruin vlees (lijf met ingewanden) van wolhandkrabben. Die metingen mogen uiteraard niet met
                     de norm voor dioxines in wit vlees (poten) van wolhandkrabben worden vergeleken. Er zijn genoeg voorbeelden in de literatuur
                     van PCB- en dioxinegehalten in vlees en lever/pancreas van vis (bijvoorbeeld kabeljauw) en garnalen die laten zien dat PCB
                     gehalten in de pancreas/lever veel hoger zijn dan in het vlees. Ook de kabeljauwvangst wordt niet verboden omdat de PCB-gehalten
                     in de lever ver boven de PCB/dioxinenormen liggen en liefhebbers die levers consumeren! Als basis van een vangstverbod zou
                     bovendien naar mijn mening wel een veel steviger basis nodig zijn dan een aantal van acht metingen!».
                  </text:p>
      <text:p text:style-name="alineagroep">De staatssecretaris heeft een onderzoek aangekondigd naar de ecologische en biologische toegevoegde waarde van de uitzet van
                     jonge aal uit vervuilde gebieden in schone gebieden. Wat is de stand van zaken? Neemt de staatssecretaris naast de opvattingen
                     van IMARES ook de overige opvattingen uit de wetenschap mee in zijn standpuntbepaling, zoals het standpunt ten gunste van
                     een ontheffing voor de vangst van jonge aal in gesloten gebieden en de uitzet van deze jonge aal in schone gebieden? Wat is
                     de reactie van de staatssecretaris op deze en andere standpunten? Is de staatssecretaris bereid ontheffing te verlenen voor
                     de vangst van jonge aal in gesloten gebieden?
                  </text:p>
      <text:p text:style-name="alineagroep.end">De projectsubsidie voor de Combinatie van Beroepsvissers zal per 1 september 2011 aflopen, juist nu er in de vorm van het
                     Aalbeheerplan, de gesloten periode en de gesloten gebieden voor de aalvisserij en de visplannen veel op de sector afkomt.
                     Dat betekent dat de sector zelf niet de financiële mogelijkheden heeft om de beroepsorganisatie (CvB) overeind te houden,
                     terwijl de sector gedegen begeleiding onverminderd nodig heeft. Welke mogelijkheden heeft het kabinet om de projectsubsidie
                     voor de CvB overeind te houden?
                  </text:p>
      <text:p text:style-name="tussenkop"><text:span text:style-name="tussenkop_vet">Vragen en opmerkingen van de leden van de fractie van de Partij voor de Dieren</text:span></text:p>
      <text:p text:style-name="alineagroep">De leden van de fractie van de Partij voor de Dieren wijzen het kabinet er nogmaals op dat de huidige manier van visserij
                     niet langer houdbaar is. Commercieel interessante soorten worden in Europa zwaar overbevist, de overcapaciteit van Europese
                     schepen gaat naar Afrika om daar de zee leeg te vissen en het kwetsbare bodemleven wordt met ijzeren kettingen aan gort gesleept.
                     Het is tijd voor een drastische omslag, waarbij eerst de grenzen van het ecosysteem bepaald worden, waarop vervolgens de omvang
                     en intensiteit van de vloot wordt afgestemd. Ondertussen wordt echter business as usual ondersteund met belastingsgeld. Het
                     vernietigen en verkopen van onze natuurlijke rijkdommen wordt ondersteund door ons belastingsgeld en dat is onbegrijpelijk.
                     Een van de doelstellingen van het Europees Visserijfonds is het versterken van het concurrentievermogen van de visserijbedrijven.
                     Tijdens economielessen op de middelbare school wordt echter al geleerd dat subsidies juist het concurrentievermogen ernstig
                     beperken. Kan de staatssecretaris een overzicht geven van alle soorten subsidies, zowel direct als indirect, waar de Nederlandse
                     visserijsectorsector over kan beschikken en om hoeveel geld dit het afgelopen jaar ging? Kan de staatssecretaris aangeven
                     of er bij de financiële ondersteuning ook sprake is van nationale koppen, gelden die puur vanuit Nederland beschikbaar zijn?
                  </text:p>
      <text:p text:style-name="alineagroep">Ondertussen worden de fundamentele problemen in de sector, de overcapaciteit en overbevissing maar niet aangepakt. Dit wordt
                     weer eens onderschreven door de terugkerende spanningen tussen Nederlandse en Franse vissers. Op welke manier denkt de staatssecretaris
                     dit fundamentele probleem aan te pakken zodat er werkelijk structurele oplossingen gevonden kunnen worden?
                  </text:p>
      <text:p text:style-name="alineagroep">Onderschrijft de staatssecretaris dat aanbod en prijs op dit moment niet in evenwicht zijn? Onderschrijft de staatssecretaris
                     dat de overcapaciteit aan schepen laat zien dat de marktwerking niet de regulerende werking heeft die er door velen aan wordt
                     toegeschreven?
                  </text:p>
      <text:p text:style-name="alineagroep">De markt kent geen ethiek, de rol van de overheid is dan ook zorg te dragen dat kwetsbare waarden worden beschermd. In het
                     geval van de visserij dient de overheid dus onze natuurlijke rijkdommen te beschermen. Is de staatssecretaris bereid het subsidiebeleid
                     hierop kritisch te herzien?
                  </text:p>
      <text:p text:style-name="alineagroep">Tijdens de Biodiversiteitstop in Nagoya is een van de afgesproken doelen dat alle subsidies die de biodiversiteit schade toebrengen
                     in 2020 afgeschaft zijn. Onderschrijft de staatssecretaris dat subsidies aan een sector die verantwoordelijk is voor het overbevissen
                     van 88% van de visbestanden, een subsidie is die de biodiversiteit schade toebrengt? Zo ja, op welke manier is de staatssecretaris
                     voornemens deze subsidies af te schaffen? Zo nee, waar baseert de staatssecretaris dat op?
                  </text:p>
      <text:p text:style-name="alineagroep">Vorige maand is een wetenschappelijk rapport verschenen waaruit blijkt dat het afschaffen van subsidies op de visserij in
                     de Noordzee de visserij juist winstgevender maakt . Door het afschaffen van subsidies nam niet alleen de winst toe, ook commerciële
                     interessante soorten zoals kabeljauw en haring, namen toe in biomassa. Welke beleidsconclusies is de staatssecretaris bereid
                     hieruit te trekken?
                  </text:p>
      <text:p text:style-name="alineagroep">Ook is er in opdracht van het Europees parlement een rapport over de garnalenvisserij in de Noordzee geschreven. Op dit moment
                     wordt de markt overspoeld met garnalen en krijgen vissers een te lage prijs. De historische context van de overmaat aan garnalen
                     op de markt, is het feit dat vissoorten als kabeljauw en wijting onder de sterke visserijdruk behoorlijk zijn teruggelopen.
                     Om quota te sparen zijn veel vissers destijds overgestapt op garnalen; daar waren er immers genoeg van. Dit is echter wel
                     een schoolvoorbeeld van «fishing down the food web», zoals door de meest vooraanstaande visserijbioloog ter wereld, Daniel
                     Pauly, al jaren geleden is geschetst. Je haalt de dieren die bovenaan de voedselketen staan, zoals kabeljauw, eruit en gaat
                     dan verder de keten af. Dat er nu zoveel garnalen zijn, komt doordat de predatoren allang zijn weggevangen. De vissers vangen
                     nu steeds grotere hoeveelheden, er komen steeds meer vissers bij, de prijs wordt lager en er treedt een neerwaartse spiraal
                     op die alleen kan worden doorbroken door de overcapaciteit aan te pakken. Hoe gaan we dat nu concreet doen? De leden van de
                     fractie voor de Partij voor de Dieren vragen daaromtrent een reactie van de staatssecretaris.
                  </text:p>
      <text:p text:style-name="alineagroep">Het probleem van de garnalenvloot is dat er teveel boten zijn, die ook nog eens de bodem verwoesten en gigantische bijvangsten
                     hebben. Zo blijkt uit het rapport dat maar 21 % van de totale vangsten (21% van in totaal 182 000 ton) in 2005 op het bord
                     van de consument belandt. Maar liefst 78% (140 600 ton) wordt weer (half)dood overboord gegooid. En om dit even in perspectief
                     te plaatsen, deze omvang staat gelijk aan het gewicht van 35 000 olifanten.
                  </text:p>
      <text:p text:style-name="alineagroep.end">Dat het nu zo goed gaat met garnalen wil niet zeggen dat het systeem gezond is en dat we vooral massaal garnalen moeten wegvissen.
                     De leden van de fractie van de Partij voor de Dieren willen de staatssecretaris nog maar eens herinneren aan de aangenomen
                     motie van lid Ouwehand (Kamerstuk 32 201, nr. 9) die discards wil uitbannen. Is de staatssecretaris bereid in de geest van de motie continu in Europa commissaris Damanaki
                     te steunen in haar voorstellen om discards uit te bannen?
                  </text:p>
      <text:h text:outline-level="2" text:style-name="divisiekop1">II. REACTIE VAN DE STAATSSECRETARIS  VAN ECONOMISCHE ZAKEN, LANDBOUW EN INNOVATIE
               </text:h>
      <text:p text:style-name="tussenkop"><text:span text:style-name="tussenkop_vet">Visserij in Franse wateren</text:span></text:p>
      <text:p text:style-name="algemeen">
                  <text:span text:style-name="cur">Over de problematiek van de Nederlandse visserij in Franse wateren is door de fracties van PVV, CDA, Christen Unie en Partij
                     voor de Dieren een aantal vragen gesteld. De PVV fractie vraagt naar het verschil met de «oude»gedragscode. De CDA fractie
                     vraagt waarom speciale afspraken gemaakt moeten worden om in betrokken wateren te kunnen vissen.</text:span>
                  
               </text:p>
      <text:p text:style-name="algemeen">Ten aanzien van de gedragscode voor Franse en Nederlandse vissers kan ik u informeren dat als follow up van de op 4 mei jl.
                  gezamenlijk door de Franse en Nederlandse autoriteiten en visserijorganisaties ondertekende overeenkomst een gedragscode voor
                  goede visserijpraktijken is opgesteld door en voor de visserijsectoren. Deze ligt nu ter ondertekening voor aan individuele
                  vissers. Het is de bedoeling dat de gedragscode voor 30 juni door de individuele vissers wordt ondertekend.
               </text:p>
      <text:p text:style-name="alineagroep">Het gaat hier niet om een vervanging van een bestaande gedragscode. De nu opgestelde gedragscode is de eerste gedragscode
                     gericht op vissers uit Frankrijk, Nederland, België en het Verenigd Koninkrijk die actief in dit gebied zijn en gebruik maken
                     van de haven van Boulogne sur Mer. Er zijn geen sancties in de gedragscode opgenomen. Wel kunnen alleen vissers die de gedragscode
                     hebben ondertekend in Boulogne sur Mer aanlanden.
                  </text:p>
      <text:p text:style-name="alineagroep.end">Het doel van de code is om vissers, die met verschillende methodieken en met verschillende vaartuigen vissen, op een goede
                     manier te laten samenwerken in dit zeer intensief bevaren en beviste gebied. In de code is ook voorzien in een maandelijks
                     overleg waarin vissers die de code hebben ondertekend onder andere gerezen problemen kunnen bespreken en oplossen. Betrokken
                     partijen gaan ervan uit dat door ondertekening de vissers zich gebonden voelen aan de afspraken en deze derhalve nakomen.
                  </text:p>
      <text:p text:style-name="algemeen">Ik heb u in antwoorden op schriftelijke vragen geïnformeerd dat het Nederlandse vissers is toegestaan – uiteraard met respectering
                  van de regels van het Gemeenschappelijk Visserijbeleid – in betrokken wateren actief te zijn. Nadere afspraken zijn gewenst
                  vanwege de intensieve visactiviteiten in combinatie met het zeer intensieve gebruik van het Kanaal voor het bootverkeer naar
                  onder andere de havens van Antwerpen, Rotterdam en Hamburg. De afspraken zijn gericht op het behoeden van de veiligheid van
                  de vissers en het voorkomen van schade aan vistuig op volle zee. De gedragscode die de onderlinge spanningen tussen de vissers
                  moet wegnemen, wordt ter ondertekening aan alle belanghebbende visserijondernemers voorgelegd, die gebruik maken van de binnenhaven
                  van Boulogne sur Mer en vissen in het Kanaal, en het betreft vaartuigen die varen onder Franse, Nederlandse, Belgische en
                  Britse vlag. Aangezien de gedragscode gericht is op het goed laten samenwerken van vissers onderling, zijn lokale overheden
                  en veiligheidsdiensten geen ondertekenaars van de gedragscode. De «Service Maritime» volgt de goede naleving van de gedragscode,
                  evenals de in Frankrijk en Nederland verantwoordelijke ministeries, de Nederlandse ambassade in Parijs en CROSS (Centre Regional
                  Operationel de Surveillance et Sauvetage = maritieme veiligheidsdienst).
               </text:p>
      <text:p text:style-name="algemeen">
                  <text:span text:style-name="cur">De fractie van de Christen Unie is van oordeel dat een structurele oplossing voor de problemen die de Nederlandse vissers
                     in Franse wateren en havens ondervinden nodig is. Ook de Partij voor de Dieren wijst hierop. De fractie van de Christen Unie
                     wenst dat ik een sterke rol blijf spelen in de gesprekken met de Fransen.</text:span>
                  
               </text:p>
      <text:p text:style-name="alineagroep">Ik ben van oordeel dat de nu gemaakte afspraken en de gedragscode een structurele oplossing moeten gaan bieden. Na het ondertekenen
                     van de overeenkomst op 4 mei vond de eerste vervolgvergadering plaats in Boulogne sur Mer op 19 mei onder voorzitterschap
                     van de «Service Maritime». De eerstkomende vergadering zal op 2 september in Boulogne sur Mer plaatsvinden als voortvloeisel
                     van de gedragscode en ook deze vergadering zal plaatsvinden onder de regie van de Service Maritime.
                  </text:p>
      <text:p text:style-name="alineagroep.end">Ik heb met Minister le Maire op 24 mei jl. overleg gevoerd over de gebeurtenissen in de afgelopen periode en de manier waarop
                     de problemen nu zijn aangepakt. Daarbij is afgesproken dat we bij onverhoopt nieuwe problemen snel contact met elkaar zullen
                     opnemen. Ik zal de verdere ontwikkelingen dan ook nauwlettend blijven volgen.
                  </text:p>
      <text:p text:style-name="alineagroep">
                     <text:span text:style-name="cur">De fractie van de Christen Unie vraagt naar een commitment van de Franse overheid om in te grijpen wanneer vissers zich niet
                        aan de gedragscode houden.</text:span>
                     
                  </text:p>
      <text:p text:style-name="alineagroep.end">
                     <text:span text:style-name="cur">Ook vraagt deze fractie of ik bereid ben de Franse staat aansprakelijk te stellen voor de economische schade van Nederlandse
                        vissers als er opnieuw onrust ontstaat.</text:span>
                     
                  </text:p>
      <text:p text:style-name="algemeen">De veiligheid van vissers van welke nationaliteit dan ook die in Franse wateren actief zijn, wordt gewaarborgd door de Franse
                  kustwacht (CROSS). Mijn inzet en die van de Franse overheid is juist erop gericht om de oorzaken van spanningen die in de
                  afgelopen jaren zich tussen de vissers voordeden, weg te nemen. Ik moedig de Nederlandse vissers dan ook aan om met de ondertekening
                  van de gedragscode blijk te geven van hun constructieve houding. Uiteraard zijn de Franse havens toegankelijk voor vissers
                  uit EU lidstaten. Echter in het geval van Boulogne sur Mer, wordt de toegang voor met name de binnenhaven die een beperkte
                  capaciteit heeft, primair verleend aan de vissers die de gedragscode hebben ondertekend.
               </text:p>
      <text:p text:style-name="algemeen">Ten aanzien van het aansprakelijk stellen van de Franse staat verwijs ik naar mijn eerdere antwoorden waarin ik aangegeven
                  heb dat de ondernemers zelf verantwoordelijk zijn voor de juridische procedures. Ik heb aangeven bereid te zijn om de landsadvocaat
                  een soort algemeen juridisch advies op te laten stellen op basis waarvan de vissers zelf kunnen beoordelen en overwegen of
                  zij concrete juridische acties willen ondernemen.
               </text:p>
      <text:p text:style-name="algemeen">
                  <text:span text:style-name="cur">De fractie van de Christen Unie vraagt naar de wijze van handhaving door de Franse inspectie en controle autoriteiten. Tevens
                     wijst zij op het gebruik van verouderde zeekaarten door de Franse autoriteiten.</text:span>
                  
               </text:p>
      <text:p text:style-name="alineagroep">Met betrekking tot de aanpak van de visserijcontroles wijs ik erop dat het de bevoegdheid van de lidstaten en hun inspectiediensten
                     is op welke wijze zij uitvoering geven aan de controle, inspectie en handhaving. Het kader waarbinnen dit geschiedt is de
                     in 2009 in de Raad aangenomen vernieuwde Europese controleverordening. Deze verordening legt de verplichtingen van de lidstaten
                     vast over het toezicht op de naleving van de regels van het Gemeenschappelijk Visserijbeleid. De uitvoering ligt bij de lidstaten,
                     hetgeen tot een verschillende benadering tussen lidstaten kan leiden. Ik beschik niet over informatie dat Nederlandse vaartuigen
                     intensiever geïnspecteerd worden dan Franse vaartuigen.
                  </text:p>
      <text:p text:style-name="alineagroep">Een van de onderdelen van deze verordening betreft het opzetten van een systeem van wederzijdse bijstand in het kader van
                     de administratieve samenwerking. Met de Franse autoriteiten wordt nu overleg gevoerd over het afsluiten van een overeenkomst
                     gericht op de te volgen procedures bij geconstateerde overtredingen.
                  </text:p>
      <text:p text:style-name="alineagroep.end">Ik ga er op voorhand niet vanuit dat de Franse controleautoriteiten gebruik maken van onjuiste zeekaarten. Ik zal evenwel
                     de VWA verzoeken hieromtrent bij de Franse autoriteiten opheldering te vragen.
                  </text:p>
      <text:p text:style-name="algemeen">
                  <text:span text:style-name="cur">De fracties van CDA en Christen Unie vragen naar welk wetenschappelijk onderzoek wordt ingezet.</text:span>
                  
               </text:p>
      <text:p text:style-name="algemeen">In de op 4 mei jl. – ook door de visserijvertegenwoordigers – getekende overeenkomst is afgesproken dat de Franse en Nederlandse
                  wetenschappelijke instituten onderzoek zullen doen naar de bestandsituatie en het geschikte niveau van visserijmogelijkheden
                  in het Kanaal en de zuidelijke Noordzee. De inrichting en afbakening van dit onderzoek is nog onderwerp van overleg. Daarbij
                  zullen Imares en de relevante Franse wetenschappelijk instituten betrokken worden.
               </text:p>
      <text:p text:style-name="tussenkop"><text:span text:style-name="tussenkop_vet">Gemeenschappelijk Visserijbeleid</text:span></text:p>
      <text:p text:style-name="algemeen">
                  <text:span text:style-name="cur">De leden van de CDA fractie vragen hoe de Nederlandse visie op het toekomstig GVB in Brussel is ontvangen en wat de stand
                     van zaken is met betrekking tot de regionale benadering en de versterking van de rol van de RAC's. Tevens vragen deze leden
                     of er bij alle betrokkenen duidelijkheid is en overeenstemming bestaat over wat wordt verstaan onder de ecosysteembenadering,
                     de goede milieutoestand, niet duurzame visserijtechnieken.</text:span>
                  
               </text:p>
      <text:p text:style-name="alineagroep">De Nederlandse visie is door de Europese Commissie positief ontvangen. De in de visie aangeduide drie speerpunten te weten
                     duurzaam gebruik ecologisch kapitaal, regionalisering en de rol van de markt, sluiten aan bij de richting die de Europese
                     Commissie nu denkt in te slaan bij de herziening van het GVB. Ten aanzien van de stand van zaken met betrekking tot de regionale
                     benadering verwijs ik u naar het u toegezonden verslag inzake de high level bijeenkomst in Noordwijk over de herziening van
                     het GVB. Aldaar is uitgebreid stilgestaan hoe de regionale benadering nader geconcretiseerd kan worden. De rol van de Regionale
                     Advies Raden (RAC's) moet naar mijn mening versterkt worden.
                  </text:p>
      <text:p text:style-name="alineagroep.end">In de visie «Vis als duurzaam kapitaal» zijn de door de CDA-fractie genoemde begrippen zoveel mogelijk omschreven. De criteria
                     voor de goede milieutoestand zijn opgenomen in de Kaderrichtlijn Mariene Strategie en op basis daarvan wordt een nadere uitwerking
                     gegeven. Het is dan ook belangrijk dat alle partijen in de discussies over de vormgeving van het GVB hun opvattingen hierover
                     duidelijk ventileren.
                  </text:p>
      <text:p text:style-name="algemeen">
                  <text:span text:style-name="cur">De leden van de CDA fractie en de Partij voor de Dieren vragen naar mijn inzet bij de aanpak van de discardproblematiek.</text:span>
                  
               </text:p>
      <text:p text:style-name="algemeen">Verminderen van bijvangsten moet allereerst bij de bron worden aangepakt, namelijk selectievere visserijmethoden en vistuigen.
                  Deze moeten de bijvangsten verminderen. Vervolgens is mijn inzet om discards uit te bannen via een aanlandingsplicht. Deze
                  moet wel geleidelijk worden ingevoerd. Het uitbannen van discards is en blijft mijn inzet. Net als de Commissie, hanteer ik
                  als uitgangspunt een visserij die voedsel produceert zonder verspilling. Ik steun de Commissie daarom in haar ambitie om aan
                  de teruggooi van ongewenste bijvangsten een einde te maken. In antwoord op de vragen van het CDA wil ik benadrukken dat innovatie,
                  beheer, technische maatregelen en markt bijdragen aan het reduceren van ongewenste bijvangsten en dat er een stapsgewijze
                  aanpak van de aanlandingsplicht moet komen. Echter, er zal altijd sprake van bijvangsten zijn, zeker in een gemengde visserij.
                  Ik wil graag met de sector en andere stakeholders in overleg gaan om te bezien hoe dit op goede wijze kan worden ingevuld.
               </text:p>
      <text:p text:style-name="algemeen"><text:span text:style-name="cur">De leden van de CDA fractie vragen naar de beoordeling van de ontwikkeling van de visbestanden en onderschrijven de kritiek
                     op het eenzijdig inzetten van de doelstelling van Maximum Sustainable Yield</text:span></text:p>
      <text:p text:style-name="alineagroep">In het voorjaar van 2010 publiceerde de Europese Commissie de beleidsverklaring over de vangstmogelijkheden voor 2011, waarin
                     voor het eerst op een meer systematische wijze de MSY benadering wordt geïmplementeerd. Hierin gaf de Commissie een overzicht
                     van de toestand van de bestanden. Die toestand werd vergeleken met de voorzorgs-referentiepunten, maar ook met de Maximaal
                     Duurzame Opbrengst (MSY – Maximum Sustainable Yield). Het mondiaal (VN) en Europees beleid is er op gericht om MSY in 2015
                     te halen. Het overzicht toont aan dat het met de Europese bestanden door de bank genomen nog steeds niet goed gaat. De Commissie
                     constateerde ook een aantal positieve ontwikkelingen, met name in de Noordzee. In de Noordzee zijn schol, tong, haring en
                     schelvis hersteld, maar met de kabeljauw gaat het onverminderd slecht. Recent is de nieuwe beleidsverklaring van de Commissie
                     is recent gepubliceerd. Hierin wordt voortgebouwd op de MSY benadering van dit jaar.
                  </text:p>
      <text:p text:style-name="alineagroep.end">De afspraken over MSY zijn mondiaal in 2002 gemaakt en bevestigd door de Raad van Europese visserijministers in 2008. Daarbij
                     is aangegeven dat MSY het doel zou moeten zijn van beheerplannen en dat stakeholders via de Regionale Advies Raden (RAC's)
                     hierin geconsulteerd worden. De Europese Commissie heeft daarom de wetenschappers van ICES vorig jaar gevraagd om in haar
                     adviezen ook met MSY rekening te houden in haar adviezen. Dat bleek een lastige opgave vanwege de nog beperkt kennis  zoals
                     ten aanzien van de gemengde visserij. Op aandringen van Nederland worden de MSY niveaus door ICES herzien en herijkt. Ook
                     de stakeholders zijn hierbij betrokken. Ik houd vast aan de verdere implementatie van de MSY benadering. Daar bij vind ik
                     het van belang dat de stakeholders hierbij betrokken blijven.
                  </text:p>
      <text:p text:style-name="tussenkop"><text:span text:style-name="tussenkop_vet">Mededinging en visserijbeleid</text:span></text:p>
      <text:p text:style-name="algemeen">
                  <text:span text:style-name="cur">De leden van de CDA-fractie vragen of ik bereid ben de problematiek van mededingingsregelgeving versus duurzaamheidafspraken
                     bij de onderhandelingen voor het Europese gemeenschappelijke visserijbeleid (GVB) mee te nemen. Eveneens vragen deze leden
                     wanneer het toegezegde meldpunt voor duurzaamheidafspraken voor het bedrijfsleven beschikbaar is.</text:span>
                  
               </text:p>
      <text:p text:style-name="alineagroep">Tijdens het Algemeen Overleg Voedselprijzen op 26 mei 2011 heb ik u meegedeeld dat de relatie mededingingsregels en duurzaamheid
                     zorgvuldig wordt geanalyseerd. Na het zomerreces komt er een brief met de resultaten van deze analyse, waarin ook de relatie
                     tussen mededingingsregels en duurzaamheid wordt meegenomen. In de onderhandelingen voor het Europees Gemeenschappelijk Visserijbeleid
                     (GVB) zal ik pleiten voor het bevorderen van een duurzame visserij en voor het versterken van de rol van de markt. Bij de
                     herziening van de marktordening voor visserijproducten zet ik mij in voor sterke producentenorganisaties met een verantwoordelijke
                     rol in het bevorderen van een duurzame visserij.
                  </text:p>
      <text:p text:style-name="alineagroep">Tijdens het bovengenoemde Algemeen Overleg heb ik toegezegd dat ik de suggestie van de CDA-fractie een meldpunt in te stellen
                     serieus wil bekijken, daarover met de NMa overleg zal voeren en daarop na het zomerreces op terug te zullen komen.
                  </text:p>
      <text:p text:style-name="alineagroep.end">
                     <text:span text:style-name="cur">De leden van de CDA-fractie vragen of ik bereid ben te pleiten voor een soortgelijke regeling als nu in de sector groenten
                        en fruit, welke regels bevat voor het uit de markt nemen van producten.</text:span>
                     
                  </text:p>
      <text:p text:style-name="algemeen">Een aantal aanpassingen in de marktordening is noodzakelijk. Naar mijn oordeel moet in ieder geval een eind worden gemaakt
                  aan het uit de markt nemen en doordraaien van vis. Ik beraad mij er nog over hoe de gemeenschappelijke marktordening er in
                  de toekomst uit moet gaan zien, mede in het licht van de discussie die hierover gevoerd zal worden. Mijn belangrijkste inzet
                  hierbij is de versterking van de marktgerichtheid van de sector. Daarbij voorzie ik een dragende rol voor de producentenorganisaties,
                  waarvan de positie dus versterkt moet worden.
               </text:p>
      <text:p text:style-name="tussenkop"><text:span text:style-name="tussenkop_vet">Financiële ondersteuning visserijsector</text:span></text:p>
      <text:p text:style-name="algemeen">
                  <text:span text:style-name="cur">De leden van de CDA-fractie vragen of de overheid het ondernemerschap in de visserijsector wil stimuleren. Door de leden van
                     de fractie van de Partij voor de Dieren wordt gevraagd of het subsidiebeleid kan worden herzien om het in te zetten op de
                     bescherming van natuurlijke rijkdommen. Daarbij vragen deze leden naar de relatie tussen subsidies die de biodiversiteit schade
                     toebrengen – en waarover tijdens de Biodiversiteitstop in Nagoya afspraken zijn gemaakt – en de subsidies aan de visserijsector.
                     Tevens vragen deze leden welke beleidsconclusies ik trek uit een recent rapport waaruit blijkt dat het afschaffen van subsidies
                     op de visserij in de Noordzee deze juist winstgevender maakt.</text:span>
                  
               </text:p>
      <text:p text:style-name="algemeen">Met de instrumenten en middelen uit het Europees Visserijfonds faciliteert het kabinet visserijondernemers om de stap naar
                  een duurzame visserij te maken en daarbij oog te hebben voor de vraag en voorkeuren van de consument. Belangrijke voorwaarde
                  voor toekenning van subsidies uit het Europees Visserijfonds is dat deze niet mogen leiden tot een toename van de visserijinspanning
                  en moeten bijdragen aan een meer duurzame, selectieve visserij die geen schade toebrengt aan het ecosysteem. Op die wijze
                  wordt gewaarborgd dat EVF-subsidies geen schade toebrengen aan de natuurlijke rijkdommen en de biodiversiteit.
               </text:p>
      <text:p text:style-name="alineagroep">Ik heb kennis genomen van het artikel met betrekking tot subsidies waar de Partij van de Dieren naar verwijst. Met betrekking
                     tot mijn standpunt rond subsidies verwijs ik naar de visie «Vis als duurzaam kapitaal». In het nieuwe GVB moet de overheid
                     meer aan de markt overlaten en slechts gerichte steun geven, opdat het ondernemerschap van de visser wordt gestimuleerd. Beperkte
                     overheidssteun moet gericht zijn op de omslag van de visserijsector naar meer duurzaamheid; subsidies worden uitsluitend gekoppeld
                     aan innovatie gericht op verduurzaming van de visserij. Deze innovaties moeten bijdragen aan selectievere visserijmethodes,
                     beperking van de impact op het ecosysteem, een lager energiegebruik, vernieuwing van de afzetketen en een sterker ondernemerschap.
                     Op lange termijn zal geen sprake meer zijn van generieke steun aan de visserij, maar uitsluitend nog van gerichte betalingen
                     voor stimulering van duurzaamheid en concurrentiekracht en het tegengaan van overcapaciteit. Subsidies die leiden tot een
                     effectieve verhoging van de capaciteit van de vloot passen immers niet bij beleid waarin de ecologische duurzaamheid van de
                     visserij voorop staat.
                  </text:p>
      <text:p text:style-name="alineagroep.end">De gewenste omslag kan niet van vandaag op morgen worden gerealiseerd. De visserijsector moet daarom de tijd krijgen om de
                     geschetste transitie door te maken.
                  </text:p>
      <text:p text:style-name="algemeen">
                  <text:span text:style-name="cur">De leden van de fractie van de Partij voor de Dieren vragen naar een overzicht van de subsidies waar de Nederlandse visserijsector
                     over kan beschikken en over hoeveel geld het de afgelopen jaren ging.</text:span>
                  
               </text:p>
      <text:p text:style-name="alineagroep">Financiële steun aan de Nederlandse visserijsector is afkomstig uit het Europees Visserijfonds. In het EVF is voor Nederland
                     voor de periode 2007 t/m 2013 een totaal bedrag van 120 mln. beschikbaar.
                  </text:p>
      <text:p text:style-name="alineagroep">In de jaren 2007–2010 is in totaal, verdeeld over de 5 assen van het EVF, € 81,22 toegekend. Te weten:</text:p>
      <text:p text:style-name="alineagroep">As 1, met name sanering en investeringen aan boord, € 28,6 mln.</text:p>
      <text:p text:style-name="alineagroep">As 2, met name aquacultuur, binnenvisserij en verwerking en afzet, € 9,2 mln.</text:p>
      <text:p text:style-name="alineagroep">As 3, met name VIP-projecten gericht op innovatie en samenwerking, € 33,2 mln.</text:p>
      <text:p text:style-name="alineagroep">As 4, ten behoeve van de ontwikkeling visserijgemeenschappen, € 4,2 mln.</text:p>
      <text:p text:style-name="alineagroep">As 5, ten behoeve van de uitvoering van het EVF-programma, € 6 mln.</text:p>
      <text:p text:style-name="alineagroep.end">Voor het jaar 2011 is, verdeeld over de 5 assen, een bedrag van € 20,53 mln. gecommitteerd.</text:p>
      <text:p text:style-name="alineagroep">In de huidige EVF-periode is een enkele keer nationale steun toegekend.</text:p>
      <text:p text:style-name="alineagroep">Te weten:</text:p>
      <text:p text:style-name="alineagroep">€ 0,65 mln. als investeringssteun voor de pulskor</text:p>
      <text:p text:style-name="alineagroep.end">€ 1, 2 mln. voor de aalcompensatie</text:p>
      <text:p text:style-name="algemeen">De visserijsector komt ook in aanmerking voor middelen afkomstig uit het EU-controlefonds t.b.v. controlewerkzaamheden. In
                  de jaren 2007–2010 ontving de sector hiervoor € 1,17 mln. Voor de jaren 2010 en 2011 is € 2,14 mln. toegezegd.
               </text:p>
      <text:p text:style-name="algemeen">
                  <text:span text:style-name="cur">De leden van de SGP-fractie vragen naar de mogelijkheden om middelen uit het Europees Visserijfonds in te zetten voor het
                     Masterplan Duurzame Visserij. Met het oog hierop informeert de SGP-fractie tevens naar de mogelijkheden om de garantstellingregeling
                     weer open te stellen.</text:span>
                  
               </text:p>
      <text:p text:style-name="algemeen">Zoals in het Algemeen Overleg op 23 mei jl. toegezegd, ben ik bereid bij te dragen aan de ontwikkeling van een pilotschip.
                  EVF-steun voor de bouw van een schip zelf is niet toegestaan, maar ik ben bereid om innovatieve onderdelen van een pilotschip,
                  bijvoorbeeld selectieve of energiebesparende vistechnieken, te ondersteunen. De mogelijkheid om met het oog hierop tot een
                  hernieuwde openstelling van de garantstellingregeling over te gaan is op dit moment onderwerp van overleg met de banken en
                  de Europese Commissie.
               </text:p>
      <text:p text:style-name="tussenkop"><text:span text:style-name="tussenkop_vet">Aanwijzing natuurgebieden</text:span></text:p>
      <text:p text:style-name="algemeen">
                  <text:span text:style-name="cur">De leden van de Christen Unie vragen of de staatssecretaris op de hoogte is van de aangekondigde acties van Greenpeace tegen
                     de vissers en of er voldoende waarborgen zijn dat de vissers veilig en ongehinderd kunnen blijven vissen. Tevens vraagt deze
                     fractie of de staatssecretaris bereid is een onderzoeksagenda op te stellen met verifieerbare uitgangspunten van de te behalen
                     doelen van het aanwijzen van natuurgebieden op zee en daarbij de visstand te monitoren.</text:span>
                  
               </text:p>
      <text:p text:style-name="alineagroep">Ik ben op de hoogte dat Greenpeace acties heeft aangekondigd. Ik heb begrepen dat Greenpeace houten zeepaarden heeft geplaatst.
                     Ik onderzoek, samen met de staatssecretaris van I &amp; M, of de veiligheid van vissers in het geding is en of stappen nodig en
                     mogelijk zijn.
                  </text:p>
      <text:p text:style-name="alineagroep.end">Met betrekking tot het onderzoek wat ten grondslag ligt aan de aanwijzing van natuurgebieden op zee heb ik u in mijn brief
                     van 14 juni jl. geïnformeerd. De best beschikbare kennis aangaande de landelijke staat van instandhouding van de habitattypen
                     staat in het zogenaamde profieldocument opgetekend. Dat profieldocument bevat de uitgangspunten voor de te behalen doelen.
                     Dit document wordt in de tijd, op logische momenten, aan de laatste stand van de kennis aangepast. Een nieuwe onderzoeksagenda
                     acht ik daarom nu niet nodig. Wel kan ik bevestigen dat de effectiviteit van te treffen maatregelen ten aanzien van het bereiken
                     van natuurdoelen zal worden beoordeeld. Monitoring van de visstand is daar ook onderdeel van. Dit is overigens al grotendeels
                     vastgelegd volgens de Europese Data Collectie Verordening van het Gemeenschappelijk Visserijbeleid.
                  </text:p>
      <text:p text:style-name="tussenkop"><text:span text:style-name="tussenkop_vet">Dioxineproblematiek</text:span></text:p>
      <text:p text:style-name="algemeen">
                  <text:span text:style-name="cur">De leden van de fractie van het CDA vragen welke Europese norm wordt overschreden ten aanzien van dioxines en dioxineachtige
                     PCB’s voor wolhandkrab. De leden van de fractie van het CDA vragen zich af of het klopt dat deze norm geldt voor schaaldieren,
                     met uitzondering van bruinvlees van krab. De leden van de CDA-fractie vragen zich in het verlengde daarvan af of het dan wel
                     juist is dat de gehele inhoud van het krabbenlijf is geanalyseerd, met uitzondering van de poten. Ook de leden van de SGP-fractie
                     vragen of het wel klopt dat metingen zijn verricht aan volledige krabben, als de normstelling is gebaseerd op het witte vlees
                     in de poten. De leden van de SGP-fractie vragen zich tevens af of voor een vangstverbod niet een veel steviger basis nodig
                     is dan een aantal van acht metingen.</text:span>
                  
               </text:p>
      <text:p text:style-name="alineagroep">In Verordening 1881/2006 staat vermeld dat voor schaaldieren (zoals de wolhandkrab) een norm geldt van 8 pg/g versgewicht
                     voor de som van dioxines en dioxineachtige PCB’s. Dit maximumgehalte geldt voor krabben alleen voor de aanhangsels (poten
                     en scharen) en niet voor het vlees in het buikgedeelte van de krab (bruin vlees). Deze toevoeging is echter pas recent in
                     verordening 420/2011 beschreven (inwerkingtreding 20 mei jl.). Uit het onderzoek van IMARES en RIKILT (rapport C011/11) is
                     gebleken dat het bruinvlees in de bemonsterde wolhandkrabben zeer hoge gehaltes dioxinen en dioxineachtige PCB’s (10 tot 96
                     pg/g) bevat, zelfs hoger dan de concentraties gemeten in wild gevangen paling in de verontreinigde gebieden. Het is daarmee
                     zeer aannemelijk dat de consumptie van wolhandkrab, afkomstig uit met dioxine vervuilde wateren, een gevaar oplevert voor
                     de volksgezondheid. Bij de consumptie van wolhandkrab wordt het bruine vlees juist als delicatesse gezien en geconsumeerd.
                     Het is daarom wenselijk dat vanuit het volksgezondheidbelang wordt voorkomen dat met dioxine vervuilde wolhandkrab in de handel
                     wordt gebracht. Om deze reden is artikel 54c, in de Visserijwet opgenomen. Dit artikel biedt een rechtsbasis voor het treffen
                     van maatregelen ten aanzien van vissen waarvan wordt vermoed dat deze stoffen hebben opgenomen die een ernstig gevaar voor
                     de mens kunnen opleveren.
                  </text:p>
      <text:p text:style-name="alineagroep">Om het risico voor de Nederlandse consument in te schatten zal mijn collega van VWS het Bureau risicobeoordeling en Onderzoeksprogrammering
                     (BuRo) van de nieuwe VWA verzoeken een risicobeoordeling te laten uitvoeren naar het risico van consumptie van wolhandkrab
                     gevangen in de met dioxine verontreinigde Nederlandse wateren.
                  </text:p>
      <text:p text:style-name="alineagroep">De onderzoeksgegevens in het IMARES-rapport zijn gebaseerd op analyse van de hele inhoud van het krabbenlijf. Hiervoor is
                     gekozen juist omdat deze inhoud vaak gegeten wordt. Daarnaast bevatten de poten en scharen van de wolhandkrab zeer weinig
                     wit vlees waardoor dit moeilijk is te analyseren. Het onderzoek in 2010 had een inventariserend karakter en er is hiervoor
                     op een beperkt aantal locaties bemonsterd. Dit jaar zal uitgebreider onderzoek plaatsvinden naar de vervuiling in wolhandkrab,
                     zowel in de nu gesloten gebieden als daarbuiten. De resultaten van dit onderzoek zullen naar verwachting begin 2012 beschikbaar
                     zijn. Mochten deze resultaten leiden tot een ander inzicht ten opzichte van het huidige, wat ik overigens niet verwacht, dan
                     zal ik dit meenemen in de jaarlijkse evaluatie van het gesloten gebied.
                  </text:p>
      <text:p text:style-name="alineagroep.end">Ik vind het van belang te benadrukken dat volgens de Europese Algemene Levensmiddelen Wetgeving de producent primair verantwoordelijk
                     is voor de veiligheid van de door hem geleverde producten.
                  </text:p>
      <text:p text:style-name="algemeen">
                  <text:span text:style-name="cur">Door de leden van de SGP-fractie wordt gevraagd of het onderzoek naar uitzet van jonge aal uit vervuilde gebieden naar schone
                     gebieden doorgaat en of hier ontheffing voor wordt verleend.</text:span>
                  
               </text:p>
      <text:p text:style-name="algemeen">Subsidie is verleend aan een VIP-project, waarin onderzocht gaat worden wat het effect is van het opgroeien van jonge aal
                  uit vervuilde gebieden in schoon water. Op verzoek van de aanvrager wordt het project op dit moment nog op enkele punten aangepast.
                  De verwachting is dat het project op korte termijn van start gaat. Voor dit onderzoek wil ik ontheffing verlenen om de noodzakelijke
                  hoeveelheid jonge aal uit de gesloten gebieden te halen. Wel blijf ik bij mijn standpunt dat het onderzoek onder gecontroleerde
                  omstandigheden moet plaatsvinden. Te denken valt aan een kwekerij en/of een klein afgesloten schoon water. Mogelijke vervolgstappen
                  zijn afhankelijk van de resultaten uit dit onderzoeksproject.
               </text:p>
      <text:p text:style-name="algemeen">
                  <text:span text:style-name="cur">De leden van de fractie van de SGP vragen naar de stand van zaken met betrekking tot de invulling van de compensatieregeling
                     voor vissers in de gesloten gebieden.</text:span>
                  
               </text:p>
      <text:p text:style-name="algemeen">Hierover wordt u op korte termijn, vóór het AO van 29 juni, een aparte brief toegezonden.</text:p>
      <text:p text:style-name="tussenkop"><text:span text:style-name="tussenkop_vet">Beheervisserij</text:span></text:p>
      <text:p text:style-name="algemeen">
                  <text:span text:style-name="cur">De leden van de PVV-fractie vragen of beheervisserij op de binnenwateren leidt tot voedselarmer water met als gevolg dat de
                     aalstand dunner wordt. Tevens vraagt de PVV-fractie of een dergelijke visserij kan bijdragen aan een verbeterde visstand voor
                     sportvisserij en/of beroepsvisserij. De leden van de CDA-fractie vragen naar de stand van zaken met betrekking tot de afspraken
                     met de Unie van Waterschappen over beheervisserij als neergelegd in de brief van 18 april 2011 aan de Kamer.</text:span>
                  
               </text:p>
      <text:p text:style-name="alineagroep">Uitvoering van beheervisserij leidt niet tot een verandering in de voedselrijkdom van wateren. De voedselrijkdom is afhankelijk
                     van de externe aanvoer van voedingsstoffen in combinatie met wat reeds aan voedingsstoffen aanwezig is in het systeem. Beheervisserij
                     kan wel leiden tot een verschuiving in de vissamenstelling van een water; dit is ook het doel van het uitvoeren van een beheervisserij.
                     Een dergelijke verschuiving in vissamenstelling kan leiden tot een verbeterde visstand.
                  </text:p>
      <text:p text:style-name="alineagroep">De vraag of dit een gunstige invloed heeft voor sport- en beroepsvissers is afhankelijk van wat in de beleving van genoemde
                     doelgroepen een goede visstand is. Zo kan voor de sportvisserij een eenzijdige vissamenstelling met veel brasems aantrekkelijk
                     zijn, maar ook een water waar als gevolg van een beheervisserij een kleinere dichtheid aan brasems en een veel grotere soortenrijkdom
                     aanwezig is kan aantrekkelijk zijn. Invloed van beheervisserij op de aalstand is niet te verwachten omdat deze met name wordt
                     bepaald door de hoeveelheid aal die vanuit zee naar de verschillende wateren intrekt.
                  </text:p>
      <text:p text:style-name="alineagroep.end">Wat betreft de afspraken met de Unie van Waterschappen over beheervisserij, als neergelegd in de brief van 18 april 2011 aan
                     de Kamer, kan worden gemeld dat de Unie van Waterschappen overleg heeft georganiseerd met de betrokken waterschappen om de
                     afgesproken lijn toe te lichten en dat er op 30 juni een overleg is gepland met vertegenwoordigers van Sportvisserij Nederland.
                  </text:p>
      <text:p text:style-name="algemeen">
                  <text:span text:style-name="cur">Door de leden van de CDA-fractie wordt in het verlengde van de vragen over beheervisserij en de KRW geïnformeerd of het niet
                     noodzakelijk is de sectororganisatie voor beroepsvissers te blijven ondersteunen voor de vormgeving van visplannen in de VBC’s.
                     Ook door de leden van de SGP-fractie is de vraag neergelegd of de betreffende ondersteuning van de Combinatie van Beroepsvissers
                     niet moet worden gecontinueerd.</text:span>
                  
               </text:p>
      <text:p text:style-name="algemeen">Voor de ondersteuning van het opstellen van visplannen in de VBC’s is in de afgelopen drie jaar een aanzienlijke subsidie
                  verstrekt aan zowel de Combinatie van Beroepsvissers, als aan Sportvisserij Nederland. Deze meerjarige subsidie was nadrukkelijk
                  bedoeld als een aflopende eenmalige investering om de sector in staat te stellen na deze periode eigenstandig verder invulling
                  te kunnen geven aan de visplannen. Voortzetting van deze ondersteuning is derhalve niet aan de orde. Wel is nog sprake van
                  een subsidie aan de Combinatie voor Beroepsvissers, met als doel de versterking van de sector beroepsbinnenvisserij, die nog
                  doorloopt. Tot slot ligt ook de vraag aan de sector nog op tafel om te komen met een eigen toekomstvisie. Afhankelijk van
                  de uitkomsten hiervan kan ik mogelijk in ondersteunende zin een bijdrage leveren, waarbij ik op voorhand wil benadrukken dat
                  de mogelijkheden hiervoor op dit moment beperkt zijn.
               </text:p>
      <text:p text:style-name="tussenkop"><text:span text:style-name="tussenkop_vet">Garnalenvisserij</text:span></text:p>
      <text:p text:style-name="algemeen">
                  <text:span text:style-name="cur">De leden van de fractie van de Partij voor de Dieren vragen op welke wijze de vangstcapaciteit van de garnalenvisserij zal
                     worden beperkt.</text:span>
                  
               </text:p>
      <text:p text:style-name="alineagroep">Begin april zijn afspraken gemaakt met de sector en natuur- en milieuorganisaties over de ontwikkeling van beheermaatregelen
                     en een toekomstperspectief voor de garnalenvisserij. Ik heb dit traject ondersteund met onderzoek en begeleiding.
                  </text:p>
      <text:p text:style-name="alineagroep">Hoewel tot zeer recent ook vanuit de onderzoekswereld geen wetenschappelijke aanleiding werd gezien om te komen tot beheermaatregelen
                     voor de garnalenvisserij, is inmiddels geconcludeerd dat het toch wenselijk is om te komen tot een beheer van de garnalenvisserij.
                  </text:p>
      <text:p text:style-name="alineagroep.end">Samen met de sector wordt hieraan gewerkt, waarbij draagvlak van de soort en het ecosysteem uitgangspunten zijn. Een dergelijke
                     aanpak is alleen effectief wanneer dit op Europees niveau worden geïmplementeerd. Tijdens een recent bilateraal overleg tussen
                     Nederlandse en Duitse overheden en vissers hebben alle partijen afgesproken hierbij samen te werken. Gezien de internationale
                     context is instelling van beheermaatregelen een traject dat meerdere jaren in beslag neemt. De geschetste aanpak biedt ook
                     een goede basis om het toekomstperspectief voor de garnalenvisserij te versterken. De sector is zelf eerstverantwoordelijke
                     voor de uitwerking van dit spoor. Het Productschap Vis is hierbij nauw b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0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