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20
      <text:tab/>BRIEF VAN DE STAATSSECRETARIS VAN LANDBOUW, VISSERIJ, VOEDSELZEKERHEID EN NATUUR</text:h>
      <text:p text:style-name="ifm_p_mt.3.76mm_ifm">Aan de Voorzitter van de Tweede Kamer der Staten-Generaal</text:p>
      <text:p text:style-name="ifm_p_mt.3.76mm_ifm">Den Haag, 11 juni 2025</text:p>
      <text:p text:style-name="ifm_p_mt.3.76mm_ifm">De afgelopen tijd heb ik gewerkt aan een vrijwillige saneringsregeling voor de garnalensector, op verzoek van en in overleg met de visserijsector. Ik vind het belangrijk dat vissers die – om wat voor reden dan ook – hun visserijonderneming willen beëindigen, dit op een fatsoenlijke manier kunnen doen. Op die manier kunnen vissers hun bedrijf waardig beëindigen en komt er meer ruimte voor de blijvers. Met deze blijvers wil ik door, ik ben daarom ook een toekomstvisie voor de garnalensector aan het opstellen.</text:p>
      <text:p text:style-name="ifm_p_mt.3.76mm_ifm">Deze regeling betreft staatssteun en moest daarom worden goedgekeurd door de Europese Commissie. Deze goedkeuring is dinsdag 10 juni ontvangen. Nu de regeling is goedgekeurd, zal ik de regeling vaststellen en publiceren. Binnen het ministerie is alles daarvoor klaargezet, ik zet me ervoor in om de regeling binnen een aantal weken te publiceren. Ik ben me er namelijk zeer bewust van dat deze sanering grote impact gaat hebben op de vissers die gaan stoppen. Deze groep heeft behoefte aan duidelijkheid, en die wil ik ze zo snel mogelijk geven.</text:p>
      <text:p text:style-name="ifm_p_mt.3.76mm_ifm">Ik ben voornemens de regeling begin november voor aanvragen open te stellen, de regeling zal vervolgens drie maanden openstaan. Ik zal uw Kamer nader informeren over de uitwerking van de regeling.</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201, nr. 120<text:tab/><text:page-number text:select-page="current"/></text:p>
      </style:footer>
    </style:master-page>
    <style:master-page xmlns:sdu-fn="http://schema.sdu.nl/2011/07/functions" style:name="Landscape" style:page-layout-name="landscape-margin-text">
      <style:footer>
        <text:p text:style-name="footer">Tweede Kamer, vergaderjaar 2024-2025, 32 20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Visserijbeleid; Brief regering; Aankondiging vrijwillige saneringsregeling garnalensector</dc:title>
    <meta:user-defined meta:name="OVERHEIDop.ParlID/DC.identifier">kst-32201-120</meta:user-defined>
    <meta:user-defined meta:name="OVERHEIDop.ondernummer">120</meta:user-defined>
    <meta:user-defined meta:name="DCTERMS.W3CDTF/DCTERMS.available">2025-06-16</meta:user-defined>
    <meta:user-defined meta:name="OVERHEIDop.KamerstukTypen/DC.type">Brief</meta:user-defined>
    <meta:user-defined meta:name="OVERHEIDop.dossiernummer">32201</meta:user-defined>
    <meta:user-defined meta:name="OVERHEIDop.configuratie">https://repository.officiele-overheidspublicaties.nl/MasterConfiguraties/MC-OEP-Kamerstuk-Web/1.10/xml/MC-OEP-Kamerstuk-Web.xml</meta:user-defined>
    <meta:user-defined meta:name="OVERHEIDop.documenttitel">Aankondiging vrijwillige saneringsregeling garnalensector</meta:user-defined>
    <meta:user-defined meta:name="OVERHEIDop.indiener">J.F. Rummenie</meta:user-defined>
    <meta:user-defined meta:name="OVERHEIDop.dossiertitel">Herziening van het Gemeenschappelijk Visserij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Herziening van het Gemeenschappelijk Visserijbeleid; Brief regering; Aankondiging vrijwillige saneringsregeling garnalen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