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8
      <text:tab/>BRIEF VAN DE STAATSSECRETARIS VAN LANDBOUW, VISSERIJ, VOEDSELZEKERHEID EN NATUUR</text:h>
      <text:p text:style-name="ifm_p_mt.3.76mm_ifm">Aan de Voorzitter van de Tweede Kamer der Staten-Generaal</text:p>
      <text:p text:style-name="ifm_p_mt.3.76mm_ifm">Den Haag, 28 april 2025</text:p>
      <text:p text:style-name="ifm_p_mt.3.76mm_ifm">Met deze brief informeer ik uw Kamer dat ik de regeling «Investeringen in een blackbox-systeem voor de garnalenvisserij» in het kader van het Europees fonds voor maritieme zaken, visserij en aquacultuur (hierna: EMFAF) definitief heb vastgesteld en dat deze per 2 juni 2025 wordt opengesteld.</text:p>
      <text:h text:style-name="ifm_p_font.italic_mt.3.76mm_page.keep-with-next_ifm" text:outline-level="1">Het vernieuwde blackbox-systeem</text:h>
      <text:p text:style-name="ifm_p_mt.3.76mm_ifm">Een blackbox-systeem zoals aangekondigd in een recente Kamerbrief (Kamerstuk 33 576, nr. 443) betreft een systeem dat de locatie, vis- en vaaractiviteit van een vissersvaartuig registreert. Een dergelijk systeem wordt ingezet ten behoeve van een effectieve controle en handhaving.</text:p>
      <text:p text:style-name="ifm_p_mt.3.76mm_ifm">Naar aanleiding van een audit uitgevoerd door de NVWA op het functioneren van de huidige blackbox is in 2023–2024 een nieuw blackbox-systeem met netsensoren getest en goed werkbaar bevonden. Het nieuwe systeem maakt gebruik van netsensoren die een signaal afgeven dat met de blackbox communiceert. Aangezien een signaal enkel wordt afgegeven als de netten boven water zijn, kan het systeem goed het verschil tussen vissen en varen waarnemen. Een en ander is vastgelegd in NTA 8390:2025 (Nederlands Technische Afspraak). Wanneer er voor langere periode geen signaal van de netsensoren wordt ontvangen door de blackbox, betekent dit dat er wordt gevist. De blackbox-gegevens worden verwerkt in een centrale server: de Visserijmonitor. Toezichthouders en handhavers ontvangen via de Visserijmonitor een signalering wanneer er mogelijk een overtreding wordt begaan (bijvoorbeeld vissen in een voor garnalenvisserij gesloten gebied). De visser kan zelf ook zijn eigen gegevens raadplegen in de Visserijmonitor. Daarnaast ontvangt een visser ook een signalering wanneer het systeem registreert dat deze visser mogelijk een overtreding begaat.</text:p>
      <text:h text:style-name="ifm_p_font.italic_mt.3.76mm_page.keep-with-next_ifm" text:outline-level="1">De subsidieregeling</text:h>
      <text:p text:style-name="ifm_p_mt.3.76mm_ifm">Er zal een subsidieregeling onder het EMFAF opengesteld worden. Deze subsidieregeling stimuleert ondernemers om de nieuwe blackbox aan te schaffen of een bestaand systeem te updaten vanaf het moment van openstelling van de subsidieregeling. De investeringssubsidie wordt verleend op volgorde van binnenkomst. De regeling wordt opengesteld van 2 juni 2025 tot en met 31 juli 2025. Met deze regeling worden ondernemers gestimuleerd om in een vroeg stadium een blackbox-systeem aan te schaffen.</text:p>
      <text:p text:style-name="ifm_p_mt.3.76mm_ifm">Het budget voor de openstelling bedraagt € 1,5 miljoen. Er kan subsidie worden verleend voor 100% van de kosten voor de aanschaf of aanpassing en softwareupdate van een blackbox-systeem, tot een maximum van € 10.000. De kosten van installatie vallen hier niet onder. Naar verwachting zal een blackbox-systeem niet meer dan € 10.000 kosten. Een visser komt in aanmerking voor subsidie indien deze eigenaar is van een vissersvaartuig en hij op grond van de visserijregelgeving op garnalen mag vissen.</text:p>
      <text:p text:style-name="ifm_p_mt.3.76mm_ifm">Om de administratieve lasten te verlagen zal de subsidie ambtshalve worden vastgesteld nadat de begunstigde bij de NVWA heeft gemeld dat het systeem geïnstalleerd is en de NVWA gecontroleerd heeft dat het systeem werkend is.</text:p>
      <text:p text:style-name="ifm_p_mt.3.76mm_ifm">De aanvragers hebben tot uiterlijk 1 januari 2027 om het systeem werkend te hebben om voor subsidie in aanmerking te komen. Uiterlijk voor 1 september 2026 zouden ze het blackbox-systeem geïnstalleerd moeten hebben en hebben gemeld bij de NVWA. Ondernemers die overwegen deel te nemen aan de voorgenomen vrijwillige saneringsregeling garnalenvisserij wordt zo de tijd geboden om deze afweging te kunnen maken zonder dat zij het risico lopen geen aanspraak meer te kunnen maken op de steun voor het blackbox-systeem onder onderhavige subsidieregel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01, nr. 118<text:tab/><text:page-number text:select-page="current"/></text:p>
      </style:footer>
    </style:master-page>
    <style:master-page xmlns:sdu-fn="http://schema.sdu.nl/2011/07/functions" style:name="Landscape" style:page-layout-name="landscape-margin-text">
      <style:footer>
        <text:p text:style-name="footer">Tweede Kamer, vergaderjaar 2024-2025, 32 20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Visserijbeleid; Brief regering; Openstelling 'Investeringen in een black-boxsysteem voor de garnalenvisserij'</dc:title>
    <meta:user-defined meta:name="OVERHEIDop.ParlID/DC.identifier">kst-32201-118</meta:user-defined>
    <meta:user-defined meta:name="OVERHEIDop.ondernummer">118</meta:user-defined>
    <meta:user-defined meta:name="DCTERMS.W3CDTF/DCTERMS.available">2025-05-14</meta:user-defined>
    <meta:user-defined meta:name="OVERHEIDop.KamerstukTypen/DC.type">Brief</meta:user-defined>
    <meta:user-defined meta:name="OVERHEIDop.dossiernummer">32201</meta:user-defined>
    <meta:user-defined meta:name="OVERHEIDop.configuratie">https://repository.officiele-overheidspublicaties.nl/MasterConfiguraties/MC-OEP-Kamerstuk-Web/1.9/xml/MC-OEP-Kamerstuk-Web.xml</meta:user-defined>
    <meta:user-defined meta:name="OVERHEIDop.documenttitel">Openstelling 'Investeringen in een black-boxsysteem voor de garnalenvisserij'</meta:user-defined>
    <meta:user-defined meta:name="OVERHEIDop.indiener">J.F. Rummenie</meta:user-defined>
    <meta:user-defined meta:name="OVERHEIDop.dossiertitel">Herziening van het Gemeenschappelijk Visserij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Herziening van het Gemeenschappelijk Visserijbeleid; Brief regering; Openstelling 'Investeringen in een black-boxsysteem voor de garnalen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