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201-1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112<text:tab/>BRIEF VAN DE MINISTER VAN LANDBOUW, NATUUR EN VOEDSELKWALITEIT</text:h>
      <text:p text:style-name="ifm_p_mt.3.76mm_ifm">Aan de Voorzitter van de Tweede Kamer der Staten-Generaal</text:p>
      <text:p text:style-name="ifm_p_mt.3.76mm_ifm">Den Haag, 20 mei 2020</text:p>
      <text:p text:style-name="ifm_p_mt.3.76mm_ifm">Op 20 mei jl. is een advies uitgebracht door de International Council for the Exploration of the Sea (ICES) over pulsvisserij<text:note text:id="ID-934753-d36e73" text:note-class="footnote"><text:note-citation text:label="1 ">1</text:note-citation><text:note-body><text:p text:style-name="ifm_p_font.normal_size.6.93pt_mt..5mm_indent.-0.1161in_mleft.0.1161in_ifm">http://www.ices.dk/sites/pub/Publication%20Reports/Advice/2020/Special_Requests/nl.2020.03.pdf</text:p></text:note-body></text:note>. Dit advies is aangevraagd door Nederland en richt zich op de impact van de pulsvisserij op het ecosysteem en het milieu van de Noordzee, vergeleken met de traditionele boomkor. Ook heeft ICES gekeken naar het verminderde CO<text:span text:style-name="ifm_span_font.subscript_ifm">2</text:span>-gebruik bij het gebruik van de pulstechniek.</text:p>
      <text:p text:style-name="ifm_p_mt.3.76mm_ifm">Het advies van ICES berust grotendeels op de onderzoeksresultaten van het in 2019 afgeronde meerjarige onderzoeksprogramma (IAPF) naar het effect van pulsvisserij op het ecosysteem van NIOZ, Wageningen Universiteit, Wageningen Marine Research (WMR) en het Instituut voor Landbouw en Visserijonderzoek, Oostende (ILVO)<text:note text:id="ID-934753-d36e89" text:note-class="footnote"><text:note-citation text:label="2 ">2</text:note-citation><text:note-body><text:p text:style-name="ifm_p_font.normal_size.6.93pt_mt..5mm_indent.-0.1161in_mleft.0.1161in_ifm">https://edepot.wur.nl/519729</text:p></text:note-body></text:note>.</text:p>
      <text:p text:style-name="ifm_p_mt.3.76mm_ifm">Met dit advies worden de belangrijkste kennisleemtes die geïdentificeerd waren in het laatste ICES advies (2018) ingevuld. De onderzoeksresultaten uit het IAPF bevestigen dat de pulskor een verantwoord alternatief is voor de traditionele boomkor en daarbij minder impact heeft op de ecologie en het milieu. Ik zal het advies van ICES onder de aandacht brengen bij de eerstvolgende Landbouw- en Visserijraad in juni. Daarbij zal ik benadrukken dat dit advies moet worden meegenomen bij de evaluatie van de Verordening Technische maatregelen, die eind 2020 is voorzien.</text:p>
      <text:p text:style-name="ifm_p_mt.3.76mm_ifm">Tot slot deel ik graag met de Kamer dat de Hofprocedure die Nederland is gestart in 2019, waarin tot nietigverklaring van het pulsverbod wordt verzocht, nog loopt. Een uitspraak van het Hof verwacht ik niet voor het einde van dit jaar.</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201, nr. 112<text:tab/><text:page-number text:select-page="current"/></text:p>
      </style:footer>
    </style:master-page>
    <style:master-page xmlns:sdu-fn="http://schema.sdu.nl/2011/07/functions" style:name="Landscape" style:page-layout-name="landscape-margin-text">
      <style:footer>
        <text:p text:style-name="footer">Tweede Kamer, vergaderjaar 2019-2020, 32 201,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Visserijbeleid; Brief regering; ICES advies pulsvisserij</dc:title>
    <meta:user-defined meta:name="OVERHEIDop.ParlID/DC.identifier">kst-32201-112</meta:user-defined>
    <meta:user-defined meta:name="OVERHEIDop.ondernummer">112</meta:user-defined>
    <meta:user-defined meta:name="DCTERMS.W3CDTF/DCTERMS.available">2020-06-03</meta:user-defined>
    <meta:user-defined meta:name="OVERHEIDop.KamerstukTypen/DC.type">Brief</meta:user-defined>
    <meta:user-defined meta:name="OVERHEIDop.dossiernummer">32201</meta:user-defined>
    <meta:user-defined meta:name="OVERHEIDop.documenttitel">ICES advies pulsvisserij</meta:user-defined>
    <meta:user-defined meta:name="OVERHEIDop.Parlementair/DC.type">Kamerstuk</meta:user-defined>
    <meta:user-defined meta:name="OVERHEIDop.indiener">C.J. Schouten</meta:user-defined>
    <meta:user-defined meta:name="OVERHEIDop.vergaderjaar">2019-2020</meta:user-defined>
    <meta:user-defined meta:name="OVERHEIDop.dossiertitel">Herziening van het Gemeenschappelijk Visserijbeleid</meta:user-defined>
    <meta:user-defined meta:name="OVERHEID.StatenGeneraal/DC.creator">Tweede Kamer der Staten-Generaal</meta:user-defined>
    <dc:language>nl</dc:language>
    <meta:user-defined meta:name="DCTERMS.alternative"/>
    <meta:user-defined meta:name="DC.title">Herziening van het Gemeenschappelijk Visserijbeleid; Brief regering; ICES advies pulsvisserij</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