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01-1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01<text:tab/>Herziening van het Gemeenschappelijk Visserijbeleid</text:h>
      <text:h text:style-name="ifm_p_font.bold_size.9.06pt_mt.18.8mm_indent.-58.5mm_ifm" text:outline-level="1">Nr. 102
      <text:tab/>MOTIE VAN DE LEDEN MADLENER EN WILDERS</text:h>
      <text:p text:style-name="ifm_p_ifm">Voorgesteld 21 februari 2019</text:p>
      <text:p text:style-name="ifm_p_mt.3.76mm_ifm">De Kamer,</text:p>
      <text:p text:style-name="ifm_p_mt.3.76mm_ifm">gehoord de beraadslaging,</text:p>
      <text:p text:style-name="ifm_p_mt.3.76mm_ifm">constaterende dat de Minister heeft gefaald om de EU-maatregelen tegen de pulsvisserij te voorkomen;</text:p>
      <text:p text:style-name="ifm_p_mt.3.76mm_ifm">zegt het vertrouwen in de Minister op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01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01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Visserijbeleid; Motie; Motie van de leden Madlener en Wilders over het opzeggen van het vertrouwen in de minister van Landbouw, Natuur en Voedselkwaliteit</dc:title>
    <meta:user-defined meta:name="OVERHEIDop.ParlID/DC.identifier">kst-32201-102</meta:user-defined>
    <meta:user-defined meta:name="OVERHEIDop.ondernummer">102</meta:user-defined>
    <meta:user-defined meta:name="DCTERMS.W3CDTF/DCTERMS.available">2019-02-22</meta:user-defined>
    <meta:user-defined meta:name="OVERHEIDop.KamerstukTypen/DC.type">Motie</meta:user-defined>
    <meta:user-defined meta:name="OVERHEIDop.dossiernummer">32201</meta:user-defined>
    <meta:user-defined meta:name="OVERHEIDop.documenttitel">Motie van de leden Madlener en Wilders over het opzeggen van het vertrouwen in de minister van Landbouw, Natuur en Voedselkwaliteit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8-2019</meta:user-defined>
    <meta:user-defined meta:name="OVERHEIDop.dossiertitel">Herziening van het Gemeenschappelijk Visserij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Visserijbeleid; Motie; Motie van de leden Madlener en Wilders over het opzeggen van het vertrouwen in de minister van Landbouw, Natuur en Voedsel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