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7
               x2</text:p>
          </table:table-cell>
          <table:table-cell office:value-type="string" table:number-columns-spanned="2" table:style-name="parlementair.kopcel3">
            <text:p text:style-name="headtable.dossiertitel"> Wijziging van de Wet milieubeheer, houdende aanpassing van hoofdstuk 2 aan de Kaderwet zelfstandige bestuursorganen en aanvulling,
            verduidelijking en vereenvoudiging van de in hoofdstuk 16 opgenomen regeling van de systemen voor de handel in broeikasgas-
            en NOx-emissierechten in verband met aanbevelingen uit het project Evaluatie Emissiehandel, proefprojecten voor de opslag van CO2 en wijzigingen van verordening (EG) nr. 2216/2004 van de Commissie van de Europese Gemeenschappen van 21 december 2004 inzake
            een gestandaardiseerd en beveiligd registersysteem overeenkomstig Richtlijn 2003/87/EG van het Europees Parlement en de Raad
            en Beschikking 280/2004/EG van het Europees Parlement en de Raad  (PbEU L 386) (Aanpassingswet handel in emissierechten II)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TWEEDE NOTA VAN WIJZIGING
            </text:p>
            <text:p text:style-name="headtable.datum">Vastgesteld 3 september 2010</text:p>
          </table:table-cell>
          <table:covered-table-cell/>
        </table:table-row>
      </table:table>
      <text:p text:style-name="kamerstukdatum">Ontvangen 
               
            </text:p>
      <text:p text:style-name="algemeen">Het voorstel van wet wordt als volgt gewijzigd:</text:p>
      <text:p text:style-name="tussenkop"><text:span text:style-name="tussenkop_rom">A</text:span></text:p>
      <text:p text:style-name="alineagroep">In artikel I, onder B, wordt na onderdeel 17 een onderdeel ingevoegd, luidende:</text:p>
      <text:p text:style-name="alineagroep.end">17a. Het opschrift van afdeling 16.2.3 komt te luiden: </text:p>
      <text:p text:style-name="tussenkop"><text:span text:style-name="tussenkop_rom">AFDELING 16.2.3. DE OVERGANG VAN BROEIKASGASEMISSIERECHTEN EN ANDERE EENHEDEN</text:span></text:p>
      <text:p text:style-name="tussenkop"><text:span text:style-name="tussenkop_rom">B</text:span></text:p>
      <text:p text:style-name="algemeen">Artikel I, onder B, onderdeel 18, komt te luiden:</text:p>
      <text:list text:style-name="list-style-1">
        <text:list-item text:start-value="18">
          <text:p text:style-name="list.start">Artikel 16.42a wordt als volgt gewijzigd:
                     </text:p>
          <text:list>
            <text:list-item text:start-value="1">
              <text:p text:style-name="list.start">In het eerste en tweede lid wordt «emissiereductie-eenheden en gecertificeerde emissiereducties» vervangen door: emissiereductie-eenheden,
                              gecertificeerde emissiereducties, toegewezen eenheden en verwijderingseenheden.
                           </text:p>
            </text:list-item>
            <text:list-item text:start-value="2">
              <text:p text:style-name="list.end">In het tweede lid wordt «EG-verordening registratie van handel in broeikasgasemissierechten» vervangen door: EG-verordening
                              register handel in broeikasgasemissierechten.
                           </text:p>
            </text:list-item>
          </text:list>
        </text:list-item>
      </text:list>
      <text:p text:style-name="tussenkop"><text:span text:style-name="tussenkop_rom">C</text:span></text:p>
      <text:p text:style-name="alineagroep">In artikel I, onder B, onderdeel 23, wordt na onderdeel b een onderdeel ingevoegd, luidende:</text:p>
      <text:p text:style-name="alineagroep.end">b1.  In het tweede lid, onderdeel d, wordt de zinsnede «de emissieautoriteit kan, indien bij toepassing van artikel 16.17
                     gegevens ambtshalve worden vastgesteld, bepalen» vervangen door: de emissieautoriteit, indien bij toepassing van artikel 16.17
                     gegevens ambtshalve worden vastgesteld, kan bepalen.
                  </text:p>
      <text:p text:style-name="tussenkop"><text:span text:style-name="tussenkop_rom">D</text:span></text:p>
      <text:p text:style-name="alineagroep">Artikel I, onder C, onderdeel 1, komt te luiden:</text:p>
      <text:p text:style-name="alineagroep">1. De zinsnede «artikel 16.12, tweede lid, artikel 16.12, tweede lid, aanhef en onder</text:p>
      <text:p text:style-name="alineagroep.end">a, in verbinding met artikel 16.39h, artikel 16.12, tweede lid, in verbinding met artikel 16.49, tweede lid» wordt vervangen
                     door: artikel 16.11a, eerste, tweede, derde en vierde lid, artikel 16.11a, eerste, tweede, derde en vierde lid, in verbinding
                     met artikel 16.49, tweede lid, artikel 16.12, eerste, tweede en derde lid, artikel 16.12, tweede lid, aanhef en onder a, in
                     verbinding met artikel 16.39h, artikel 16.12, eerste, tweede en derde lid, in verbinding met artikel 16.49, tweede lid.
                  </text:p>
      <text:p text:style-name="tussenkop"><text:span text:style-name="tussenkop_rom">E</text:span></text:p>
      <text:p text:style-name="alineagroep">Artikel I, onder D, onderdeel 1, komt te luiden:</text:p>
      <text:p text:style-name="alineagroep.end">1. De zinsnede «16.12, tweede lid, artikel 16.12, tweede lid, aanhef en onder a, in verbinding met artikel 16.39h, 16.12,
                     tweede lid, in verbinding met artikel 16.49, tweede lid» wordt vervangen door: 16.11a, eerste, tweede, derde en vierde lid,
                     16.11a, eerste, tweede, derde en vierde lid, in verbinding met artikel 16.49, tweede lid, 16.12, eerste, tweede en derde lid,
                     16.12, tweede lid, aanhef en onder a, in verbinding met artikel 16.39h, 16.12, eerste, tweede en derde lid, in verbinding
                     met artikel 16.49, tweede lid.
                  </text:p>
      <text:h text:outline-level="2" text:style-name="divisiekop1">Toelichting
               </text:h>
      <text:p text:style-name="tussenkop"><text:span text:style-name="tussenkop_cur">Onderdelen A en B</text:span></text:p>
      <text:p text:style-name="alineagroep">De Wet milieubeheer (Wm) bepaalt dat levering van broeikasgasemissierechten geschiedt door afschrijving van de ene rekening
                     in het nationaal register en bijschrijving op een andere rekening in het nationale register (16.41 Wm). Via een schakelbepaling
                     (16.42a Wm) is artikel 16.41 Wm van overeenkomstige toepassing verklaard voor de levering van gecertificeerde emissiereducties
                     en emissiereductie-eenheden. In artikel I, onder B, onderdeel 21, van het voorliggende wetsvoorstel wordt als wijzigingsvoorstel
                     gedaan dat een ieder naast broeikasgasemissierechten, gecertificeerde emissiereducties en emissiereductie-eenheden ook toegewezen
                     eenheden en verwijderingseenheden mag bezitten (uitbreiding van artikel 16.44 Wm). Dienovereenkomstig dient ook het bereik
                     van de schakelbepaling te worden uitgebreid, zodat naast het bezit ook de levering van toegewezen eenheden en verwijderingseenheden
                     mogelijk is. De voorgestelde wijziging voorziet hierin.
                  </text:p>
      <text:p text:style-name="alineagroep.end">In aansluiting op deze wijziging wordt voorgesteld het opschrift van afdeling 16.2.3 te wijzigen, overeenkomstig de in artikel
                     I, onder B, onderdeel 19, voorgestelde tekst voor het opschrift van afdeling 16.2.4.
                  </text:p>
      <text:p text:style-name="tussenkop"><text:span text:style-name="tussenkop_cur">Onderdeel C</text:span></text:p>
      <text:p text:style-name="algemeen">Van de gelegenheid wordt gebruik gemaakt een redactionele verbetering aan te brengen in onderdeel d van het tweede lid van
                  artikel 16.49.
               </text:p>
      <text:p text:style-name="tussenkop"><text:span text:style-name="tussenkop_cur">Onderdelen D en E</text:span></text:p>
      <text:p text:style-name="alineagroep">Geconstateerd is dat bij de formulering van de wijzigingsopdrachten voor de handhavings-bepalingen (artikelen 18.6a en 18.16a
                     Wm) abusievelijk de recente wijziging in de betreffende bepalingen ten gevolge van de inwerkingtreding van de wet van 21 januari
                     2010 tot wijziging van de Wet milieubeheer, de Wet luchtvaart en de Wet op de economische delicten ten behoeve van de implementatie
                     van richtlijn nr. 2008/101/EG van het Europees Parlement en de Raad van de Europese Unie van 19 november 2008 (PbEU 2009,
                     L 8) tot wijziging van Richtlijn 2003/87/EG teneinde ook luchtvaartactiviteiten op te nemen in de regeling voor de handel
                     in broeikasgasemissierechten binnen de Gemeenschap (handel in emissierechten luchtvaart) (Stb. 2010, 31) niet zijn meegenomen. 
                  </text:p>
      <text:p text:style-name="alineagroep.end">De tekst van het wetsvoorstel wordt met deze nota van wijziging geactualiseerd aan de nu geldende tekst van (de betreffende
                     artikelen uit) de Wet milieubeheer. Volledigheidshalve zij opgemerkt dat de inwerkingtreding van de Wet algemene bepalingen
                     omgevingsrecht (Wabo) per 1 oktober 2010 geen gevolgen heeft voor de tekst van deze bepalingen.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97,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