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7
               x2</text:p>
          </table:table-cell>
          <table:table-cell office:value-type="string" table:number-columns-spanned="2" table:style-name="parlementair.kopcel3">
            <text:p text:style-name="headtable.dossiertitel"> Wijziging van de Wet milieubeheer, houdende aanpassing van hoofdstuk 2 aan de Kaderwet zelfstandige bestuursorganen en aanvulling,
            verduidelijking en vereenvoudiging van de in hoofdstuk 16 opgenomen regeling van de systemen voor de handel in broeikasgas-
            en NOx-emissierechten in verband met aanbevelingen uit het project Evaluatie Emissiehandel, proefprojecten voor de opslag van CO2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7 mei 2010
               
            </text:p>
      <text:p text:style-name="algemeen">Met belangstelling heb ik kennisgenomen van het verslag van de vaste commissie voor Volkshuisvesting, Ruimtelijke Ordening
                  en Milieubeheer.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Het schrappen van bepalingen uit hoofdstuk 2</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Koppeling van Carbon Capture &amp; Storage (CCS) aan het systeem van emissiehandel</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Het schrappen van de uniforme openbare voorbereidingsprocedure</text:p>
          </table:table-cell>
          <table:table-cell office:value-type="string">
            <text:p text:style-name="Table_20_Contents_Right">5</text:p>
          </table:table-cell>
        </table:table-row>
        <table:table-row>
          <table:table-cell office:value-type="string">
            <text:p text:style-name="Table_20_Contents_Left">5.</text:p>
          </table:table-cell>
          <table:table-cell office:value-type="string">
            <text:p text:style-name="Table_20_Contents_Left">Het schrappen van de verplichte vergunningvoorschriften</text:p>
          </table:table-cell>
          <table:table-cell office:value-type="string">
            <text:p text:style-name="Table_20_Contents_Right">5</text:p>
          </table:table-cell>
        </table:table-row>
        <table:table-row>
          <table:table-cell office:value-type="string">
            <text:p text:style-name="Table_20_Contents_Left">6.</text:p>
          </table:table-cell>
          <table:table-cell office:value-type="string">
            <text:p text:style-name="Table_20_Contents_Left">Bezit van Kyoto-eenheden </text:p>
          </table:table-cell>
          <table:table-cell office:value-type="string">
            <text:p text:style-name="Table_20_Contents_Right">5</text:p>
          </table:table-cell>
        </table:table-row>
        <table:table-row>
          <table:table-cell office:value-type="string">
            <text:p text:style-name="Table_20_Contents_Left">7.</text:p>
          </table:table-cell>
          <table:table-cell office:value-type="string">
            <text:p text:style-name="Table_20_Contents_Left">Lasten en voordelen, uitvoerbaarheid en handhaafbaarheid, milieutoets</text:p>
          </table:table-cell>
          <table:table-cell office:value-type="string">
            <text:p text:style-name="Table_20_Contents_Right">6</text:p>
          </table:table-cell>
        </table:table-row>
      </table:table>
      <text:p text:style-name="Table.End"/>
      <text:h text:outline-level="2" text:style-name="divisie_kop.kopopmaak_vet">1. Algemeen
               </text:h>
      <text:p text:style-name="alineagroep">Het verheugt mij dat de leden van de CDA-fractie de inhoud van het wetsvoorstel zonder nadere vragen kunnen onderschrijven.
                     Ook dank ik de leden van de fracties van de PvdA en de SP voor hun overwegend positieve beoordeling van het wetsvoorstel;
                     graag ga ik hieronder in op de vragen van de leden van deze fracties, alsmede op de opmerkingen en vragen van de leden van
                     de VVD-fractie. 
                  </text:p>
      <text:p text:style-name="alineagroep.end">Laatstgenoemden benadrukken dat zij van mening zijn dat Emission Trading Scheme (ETS) zeer storend zal werken als het alleen
                     in de Europese Unie (EU) wordt ingevoerd. In reactie merk ik op dat het ETS reeds is ingevoerd in de EU en al een aantal jaren
                     (naar behoren) functioneert. Het kabinet is voorstander van een wereldwijde invoering van een systeem voor emissiehandel.
                     Het door de leden van de VVD-fractie verwachte concurrentienadeel dat zal leiden tot carbon leakage wordt ondervangen door
                     de herziene Europese ETS-richtlijn<text:note text:id="ID-d27e317" text:note-class="footnote"><text:note-citation text:label="1">1</text:note-citation><text:note-body><text:p> Richtlijn 2009/29/EG van het Europees Parlement en de Raad van 23 april 2009 tot wijziging van Richtlijn 2003/87/EG teneinde
                  de regeling voor de handel in broeikasgasemissierechten van de Gemeenschap te verbeteren en uit te breiden (PbEU L 140).
               </text:p></text:note-body></text:note>, die in 2013 in werking treedt. In deze richtlijn wordt het risico op carbon leakage aanzienlijk verminderd door concurrentiegevoelige
                     sectoren kosteloos emissierechten toe te wijzen op basis van geharmoniseerde benchmarks. Volledigheidshalve merk ik op dat
                     deze herziening van de ETS-richtlijn uitsluitend ziet op stationaire bronnen en niet op luchtvaartactiviteiten. Bij het ontwerpen
                     van de Richtlijn 2008/101/EG teneinde ook de luchtvaartactiviteiten op te nemen in de regeling voor handel in broeikasgasemissierechten
                     binnen de gemeenschap<text:note text:id="ID-d27e327" text:note-class="footnote"><text:note-citation text:label="2">2</text:note-citation><text:note-body><text:p> Richtlijn nr. 2008/101/EG van het Europees Parlement en de Raad van de Europese Unie van 19 november 2008 tot wijziging van
                  Richtlijn 2003/87/EG teneinde ook luchtvaartactiviteiten op te nemen in de regeling voor de handel in broeikasgasemissierechten
                  binnen de Gemeenschap (PbEU 2009, L 8).
               </text:p></text:note-body></text:note>, heeft de Europese Commissie getracht concurrentienadeel voor Europese luchthavens zo veel mogelijk te voorkomen. Deelname
                     aan het EU-ETS is afhankelijk gesteld van de route waarop gevlogen wordt en niet van het land van herkomst van een maatschappij.
                     Dit heeft tot gevolg dat de concurrentieverstoring tussen Europese luchthavens beperkt is. Bij Europese luchthavens die niet
                     onder het systeem vallen omdat het land geen lid is van de EU, kunnen zich wel in beperkte mate concurrentieverstoringen voordoen.
                     Voor een uitgebreide toelichting hierop verwijs ik naar Kamerstukken II 2008/09, 31 963, nr. 7 (nota naar aanleiding van het verslag).
                  </text:p>
      <text:h text:outline-level="2" text:style-name="divisie_kop.kopopmaak_vet">2. Het schrappen van bepalingen uit hoofdstuk 2
               </text:h>
      <text:p text:style-name="algemeen">De leden van de SP-fractie geven in overweging de «uitgezonderde bepalingen over belangenverstrengelingen en informatieplicht»
                  in de Kaderwet zelfstandige bestuursorganen op te nemen en informeren of daartoe al een wetsvoorstel in voorbereiding is.
               </text:p>
      <text:p text:style-name="alineagroep.end">Ik ga er in mijn reactie, die is afgestemd met mijn ambtgenoot van Binnenlandse Zaken en Koninkrijksrelaties, op dit concrete
                     voorstel tot aanvullende wetgeving vanuit dat:
                  </text:p>
      <text:list text:style-name="list-style-1">
        <text:list-item text:start-value="1">
          <text:p text:style-name="list.start">met de «uitgezonderde bepaling over belangenverstrengeling» bedoeld wordt artikel 2.5 van de Wet milieubeheer (Wm);
                        </text:p>
        </text:list-item>
        <text:list-item text:start-value="2">
          <text:p text:style-name="list.end">met «informatieplicht» bedoeld wordt artikel 2.12 Wm.
                        </text:p>
        </text:list-item>
      </text:list>
      <text:p text:style-name="algemeen">Voor alle duidelijkheid merk ik op dat de betreffende artikelen een aanvulling in de Wm op de Kaderwet beogen en niet een
                  uitzondering. 
               </text:p>
      <text:p text:style-name="algemeen">Ad a) Artikel 2.5 Wm luidt als volgt:</text:p>
      <text:p><draw:frame draw:name="Box1" draw:style-name="frame.box" draw:z-index="0" svg:width="5.7693in" text:anchor-type="paragraph"><draw:text-box fo:min-height="0.2in"><text:p text:style-name="tussenkop"><text:span text:style-name="tussenkop_vet">Artikel 2.5</text:span></text:p><text:p text:style-name="box">Leden van het bestuur van de emissieautoriteit en medewerkers van de emissieautoriteit zijn direct noch indirect betrokken
                     bij het overdragen van broeikasgasemissierechten, behoudens voor zover die betrokkenheid noodzakelijk is ter uitvoering van
                     het bepaalde bij of krachtens deze wet.
                  </text:p></draw:text-box></draw:frame></text:p>
      <text:p text:style-name="alineagroep">Ik citeer dit artikel om daarmee duidelijk te maken dat de inhoud van deze bepaling betrekking heeft op een specifieke taak:
                     het registreren van de handel in emissierechten door de Nederlandse emissieautoriteit (NEa). De bepaling ziet dus op een bijzondere
                     vorm van belangenverstrengeling die alleen bij de NEa regeling behoeft, omdat enkel medewerkers van de NEa toegang hebben
                     tot het register voor handel in broeikasgasemissierechten en met de informatie uit het register met voorkennis zouden kunnen
                     handelen. Deze specifieke situatie komt bij bestaande zelfstandige bestuursorganen niet voor en leent zich derhalve niet voor
                     opneming in een algemeen kader zoals de Kaderwet zelfstandige bestuursorganen. 
                  </text:p>
      <text:p text:style-name="alineagroep.end">De kaderwet voorziet overigens in artikel 13 in een algemene bepaling over nevenfuncties van bestuursleden van zbo’s, waarmee
                     een andere vorm van mogelijke belangenverstrengeling wordt voorkomen. 
                  </text:p>
      <text:p text:style-name="algemeen">Ad b) Bij nader inzien ben ik van mening dat artikel 2.12 Wm kan komen te vervallen. Voor een toelichting hierop verwijs ik
                  naar de toelichting bij de nota van wijziging (onderdeel A), die gelijktijdig met deze Nota naar aanleiding van het verslag
                  wordt ingediend.
               </text:p>
      <text:p text:style-name="algemeen">Bij deze nota van wijziging wordt ook voorgesteld de inwerkingtreding van deze artikelen die betrekking hebben op hoofdstuk
                  2 van de Wet milieubeheer (Artikel I, onderdeel A) uit te (kunnen) stellen, aangezien de betrokken artikelen uit hoofdstuk
                  2 niet, zoals bij het opstellen van dit wetsvoorstel was verwacht, binnenkort al in werking kunnen getreden.  
               </text:p>
      <text:h text:outline-level="2" text:style-name="divisie_kop.kopopmaak_vet">3. Koppeling van Carbon Capture &amp; Storage (CCS) aan het systeem van emissiehandel
               </text:h>
      <text:p text:style-name="algemeen">De leden van de PvdA-fractie vragen waarom is gekozen voor de ingangsdatum van 1 januari 2013 bij de koppeling van CCS aan
                  het emissiehandelssysteem. Deze ingangsdatum vloeit voort uit de herziene Europese ETS-richtlijn. In dit wetsvoorstel wordt
                  op die herziene richtlijn geanticipeerd. Transport met het oog op geologische opslag wordt nu al onder de reikwijdte van hoofdstuk
                  16 Wet Milieubeheer gebracht, met het oog op mogelijke proefprojecten in de jaren 2011 en 2012.
               </text:p>
      <text:p text:style-name="alineagroep">De randvoorwaarden voor de koppeling van CCS aan het ETS hebben met name betrekking op monitoringsaspecten van de CCS-keten
                     en zullen op lager niveau worden vastgelegd. In Europees verband zijn deze richtsnoeren voor monitoring beschikbaar, die zullen
                     worden omgezet in de bestaande Regeling monitoring handel in emissierechten. De voorwaarden die in de richtsnoeren zijn bepaald, beogen de effectiviteit van de emissiereducties te garanderen. 
                  </text:p>
      <text:p text:style-name="alineagroep">Om afgevangen en opgeslagen CO<text:span text:style-name="subscript">2</text:span> in mindering te kunnen brengen op de eigen CO<text:span text:style-name="subscript">2</text:span>-emissies, moet de gehele CCS-keten (afvang, transport en opslag) goed worden gemonitord conform de genoemde monitoringsregeling.
                     
                  </text:p>
      <text:p text:style-name="alineagroep.end">Het opnemen van algemene randvoorwaarden voor de opslag van CO<text:span text:style-name="subscript">2</text:span>, waaronder veiligheid, past niet in dit wetsvoorstel, dat vooral betrekking heeft op de systemen voor emissiehandel. Dergelijke
                     randvoorwaarden passen in het systeem van de Mijnbouwwet, aangezien die wet een vergunningenregime kent voor ondergrondse
                     opslag. Daarnaast kunnen er in milieuvergunningen randvoorwaarden worden gesteld aan de opslag. In de CCS-richtlijn worden
                     de randvoorwaarden voor opslagvergunningen voor CO<text:span text:style-name="subscript">2</text:span>-opslag nader gespecificeerd. Via een implementatiewetsvoorstel zal dit worden vastgelegd in de Mijnbouwwet.<text:note text:id="ID-d27e437" text:note-class="footnote"><text:note-citation text:label="3">3</text:note-citation><text:note-body><text:p> Zie het wetsvoorstel tot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Kamerstukken 32 343, Tweede Kamer, Vergaderjaar 2009–2010.
               </text:p></text:note-body></text:note>
                     
                  </text:p>
      <text:p text:style-name="algemeen">Voorts vragen deze leden waarom de verplichtingen van emissiehandel alleen gelden voor het transport van CO<text:span text:style-name="subscript">2</text:span> naar een inrichting die CO<text:span text:style-name="subscript">2</text:span> opslaat en niet voor andere transportactiviteiten van CO<text:span text:style-name="subscript">2</text:span>. Het is niet zinvol om het transport van CO<text:span text:style-name="subscript">2</text:span> met het oog op andere doeleinden dan geologische opslag onder de emissievergunning te brengen. Bij een dergelijk transport
                  komt de getransporteerde CO<text:span text:style-name="subscript">2</text:span> uiteindelijk toch in de atmosfeer terecht. Alleen als er reducties mogelijk zijn, zoals bij CO<text:span text:style-name="subscript">2</text:span>-afvang en opslag, is het zinvol om de gehele keten, inclusief transport, onder het ETS te brengen, zodat de reducties gewaardeerd
                  kunnen worden.
               </text:p>
      <text:p text:style-name="alineagroep">De leden van de SP-fractie staan kritisch tegenover CCS en de koppeling daarvan aan het ETS. CCS zou een «end of pipe»-oplossing
                     zijn die op geen enkele wijze bijdraagt aan transitie naar een duurzame energievoorziening. Het kabinet heeft ambitieuze klimaatdoelstellingen
                     geformuleerd. Zowel in «Nieuwe energie voor het klimaat, het Werkprogramma <text:span text:style-name="cur">Schoon en Zuinig</text:span>»,<text:note text:id="ID-d27e479" text:note-class="footnote"><text:note-citation text:label="4">4</text:note-citation><text:note-body><text:p> Kamerstukken II 2007/08, 31 209, nr. 1.
               </text:p></text:note-body></text:note> als in het «Energierapport 2008»<text:note text:id="ID-d27e489" text:note-class="footnote"><text:note-citation text:label="5">5</text:note-citation><text:note-body><text:p> Kamerstukken II, 2007/08, 31 510, nr. 1.
               </text:p></text:note-body></text:note> zijn de klimaatdoelstellingen geconcretiseerd. In de eerste plaats wordt fors ingezet op een versnelde energiebesparing (naar
                     2% per jaar). Daarnaast heeft het kabinet zich ten doel gesteld om een aandeel duurzame energie van 20% in 2020 te realiseren.
                     Het kabinet streeft er voorts naar dat in 2020 de CO<text:span text:style-name="subscript">2</text:span>-uitstoot 30% lager is dan in 1990, bij voorkeur in Europees verband. Echter, naast alle inspanningen op het gebied van energiebesparing
                     en duurzame energie, is verdergaande CO<text:span text:style-name="subscript">2</text:span>-reductie nodig om in de komende decennia te kunnen voldoen aan de klimaatdoelstellingen. Daarom zal het nog gedurende langere
                     tijd nodig zijn CO<text:span text:style-name="subscript">2</text:span>-emissies te reduceren door afvang en opslag in de bodem (CCS).
                  </text:p>
      <text:p text:style-name="alineagroep.end">Het kabinet is van mening dat, wanneer uitstoot van CO<text:span text:style-name="subscript">2</text:span> naar de atmosfeer wordt vermeden dankzij CCS, bij deze techniek gebruik moet kunnen worden gemaakt van de mogelijkheden die
                     het ETS biedt; nu als opt-in en vanaf 2013 standaard. CCS is op dit moment nog geen kosten-efficiënte techniek – vooral bij
                     de afvangtechnieken zullen de kosten nog verder moeten worden teruggebracht. Het financiële voordeel dankzij de koppeling
                     aan het ETS is afhankelijk van de hoeveelheid aan vermeden CO<text:span text:style-name="subscript">2</text:span>-uitstoot die met een CCS-project gemoeid is. Zelfs bij verrekening van deze opbrengsten blijkt dat de huidige projecten zonder
                     aanvullende overheidssteun niet van de grond komen. Deze projecten hebben echter een belangrijke functie in de voorbereiding
                     van de brede marktconforme invoering van CCS in Nederland vanaf 2020. Gelet op de urgentie van de klimaatstrategie, en de
                     bedragen die van het bedrijfsleven zullen worden gevraagd, is de overheid maatschappelijk verplicht deze stapsgewijze benadering
                     goed te faciliteren. 
                  </text:p>
      <text:p text:style-name="algemeen">Ook de leden van de VVD-fractie staan kritisch tegenover CCS. Voor beantwoording van deze vragen verwijs ik graag naar het
                  antwoord op de vragen van de leden van de SP-fractie in bovenstaande alinea. De leden van de VVD-fractie vragen zich eveneens
                  af waarom het kabinet ervoor gekozen heeft om CCS, waarbij naar hun waarneming sprake is van grote maatschappelijke weerstand,
                  te koppelen aan het emissiehandelssysteem. CCS levert emissiereducties op en die reducties worden gewaardeerd door middel
                  van een koppeling met het emissiehandelssysteem. Voor de ontwikkeling van deze technologie is de waardering van de reductie
                  zeer gewenst. De koppeling aan het ETS staat los van de effectiviteit van de CCS-techniek: voor de niet-gepleegde reducties
                  zal geen waardering plaatsvinden binnen het ETS. Daarbij komt dat vanaf 2013 CCS automatisch aan het emissiehandelssysteem
                  gekoppeld zal zijn via een wijziging van de ETS-richtlijn.
               </text:p>
      <text:h text:outline-level="2" text:style-name="divisie_kop.kopopmaak_vet">4. Het schrappen van de uniforme openbare voorbereidingsprocedure
               </text:h>
      <text:p text:style-name="alineagroep">De leden van de SP-fractie hebben bedenkingen bij het schrappen van de uniforme openbare voorbereidingsprocedure en vragen
                     of het niet mogelijk is binnen de voorgestelde proceduretijd van vier maanden voor de toetsing van het monitoringsplan deze
                     procedure te doorlopen. 
                  </text:p>
      <text:p text:style-name="alineagroep">Dit is niet mogelijk en evenmin wenselijk. Een emissievergunning heeft een volstrekt andere inhoud dan een milieuvergunning.
                     In de praktijk van de afgelopen jaren sinds de invoering van het systeem voor de handel in broeikasgasemissierechten is gebleken
                     dat bij het verlenen van een emissievergunning de uniforme openbare voorbereidingsprocedure geen toegevoegde waarde heeft.
                     De vergunning bestaat enkel uit een goedgekeurd monitoringsplan, een zeer ingewikkeld rapport vol technische informatie. Inspraak
                     daarop door derden is redelijkerwijs niet te verwachten en komt in de praktijk dan ook niet voor. Het schrappen van de uniforme
                     openbare voorbereidingsprocedure spaart tijd (en administratieve lasten) uit: tijd, die anders gemoeid is met een – in de
                     praktijk loze – ter inzage legging gedurende een termijn van zes weken. Met name vanwege deze termijn en de ingewikkeldheid
                     van de materie – elk monitoringsplan is maatwerk –, is het niet haalbaar om de procedure binnen vier maanden te doorlopen.
                     
                  </text:p>
      <text:p text:style-name="alineagroep.end">Ten overvloede attendeer ik er nog op dat de Raad van State op dit punt geen aanleiding heeft gezien om anderszins te adviseren.
                     
                  </text:p>
      <text:h text:outline-level="2" text:style-name="divisie_kop.kopopmaak_vet">5. Het schrappen van verplichte vergunningvoorschriften
               </text:h>
      <text:p text:style-name="alineagroep">De leden van de SP-fractie vragen met welk oogmerk en met het oog op welke situaties de mogelijkheid tot het opnemen van voorschriften
                     in de vergunning gehandhaafd blijft. 
                  </text:p>
      <text:p text:style-name="alineagroep.end">In het wetsvoorstel wordt die mogelijkheid opengehouden, omdat het systeem van ETS nog in ontwikkeling is – genoemd is al
                     de herziening van de ETS-richtlijn – en uitgaat van een vergunningplicht. Hoewel het naar huidige inzichten onwaarschijnlijk
                     is dat van de mogelijkheid om voorschriften aanvullend op de bestaande regelgeving aan een vergunning te verbinden binnen
                     afzienbare termijn gebruik wordt gemaakt, kan voor de toekomst niet worden uitgesloten dat daaraan wel behoefte bestaat. Zo
                     kan de situatie zich voordoen dat nieuwe bedrijven, activiteiten of andere broeikasgassen onder het systeem van emissiehandel
                     worden gebracht of wijzigingen in de Europese uitvoeringsvoorschriften worden aangebracht. Indien dat het geval is, kan het
                     wenselijk zijn om in de vergunning (maatwerk)voorschriften op te kunnen nemen die specifiek gericht zijn op de betreffende
                     situatie. 
                  </text:p>
      <text:h text:outline-level="2" text:style-name="divisie_kop.kopopmaak_vet">6. Bezit van Kyoto-eenheden
               </text:h>
      <text:p text:style-name="algemeen">De leden van de SP-fractie menen dat de mogelijkheid om rechten te bewaren lucratief is, de prijs van rechten laag houdt en
                  daarmee het systeem van emissiehandel ondermijnt. In dat kader rijst de vraag waarom het wetsvoorstel slechts voorziet in
                  het laten vervallen van de tCER (temporary certified emission reduction unit) en de lCER (long term certified emission reduction
                  unit) en niet voor alle type rechten een uiterste houdbaarheidsdatum stelt. 
               </text:p>
      <text:p text:style-name="algemeen">Broeikasgasemissierechten zijn gebaseerd op Kyoto-eenheden, die voortkomen uit het Kyoto-protocol.<text:note text:id="ID-d27e577" text:note-class="footnote"><text:note-citation text:label="6">6</text:note-citation><text:note-body><text:p> Kyoto-protocol to the United Nations Framework Convention on Climate Change, 11 december 1997, datum inwerkingtreding 16 februari
                  2005.
               </text:p></text:note-body></text:note> De eigenschappen en voorwaarden van gebruik van Kyoto-eenheden zijn bepaald en uitgewerkt in internationale verdragen en
                  Europese regelgeving (Protocol van Kyoto, enkele onderliggende besluiten en EG-verordening 2216/2004).<text:note text:id="ID-d27e588" text:note-class="footnote"><text:note-citation text:label="7">7</text:note-citation><text:note-body><text:p> Verordening (EG) nr. 2216/2004 van de Commissie van 21 december 2004 inzake een gestandaardiseerd en beveiligd registersysteem
                  overeenkomstig Richtlijn 2003/87/EG van
               </text:p><text:p>het Europees Parlement en de Raad en Beschikking 280/2004/EG van het Europees Parlement en de Raad. Verwezen zij ook naar
                  het Infoblad van de Nederlandse emissieautoriteit van juni 2008: www.emissieautoriteit.nl/mediatheek/achtergrond-emissiehandel/informatiebladen/eu-emissiehandel-en-het-kyotoprotocol.
               </text:p></text:note-body></text:note> Hiervan afwijken door een uiterste houdbaarheidsdatum in te stellen voor alle Kyoto-eenheden is niet mogelijk. In het wetsvoorstel
                  wordt van de mogelijkheid gebruik gemaakt om het bezit van tCER’s en lCER’s in het geheel niet toe te staan, omdat het tijdelijke
                  karakter van deze rechten nadelige gevolgen kan hebben voor de Nederlandse staat. Voor een nadere toelichting op de eventuele
                  nadelige gevolgen voor de Nederlandse staat verwijs ik naar de memorie van toelichting bij het wetsvoorstel. 
               </text:p>
      <text:p text:style-name="algemeen">Volledigheidshalve attendeer ik u erop dat bij nota van wijziging de voorgestelde bepaling van artikel 16.46 (artikel I, onder
                  B, onderdeel 22) wordt geactualiseerd. Voor een toelichting hierop verwijs ik naar de toelichting bij de nota van wijziging
                  (onderdeel B).
               </text:p>
      <text:h text:outline-level="2" text:style-name="divisie_kop.kopopmaak_vet">7. Lasten en voordelen, uitvoerbaarheid en handhaafbaarheid, milieutoets
               </text:h>
      <text:p text:style-name="alineagroep">Tenslotte informeren de leden van de SP-fractie naar de praktijk van de handhaving. Het handhavend optreden van de NEa beperkt
                     zich niet tot een administratief onderzoek naar emissieverslagen en meetrapporten, maar bestaat ook uit een fysieke rondgang
                     door het bedrijf om te controleren of de verleende vergunning (bestaande uit het opgestelde en goedgekeurde monitoringsplan)
                     op de juiste manier wordt nageleefd. Deze controles hebben zowel betrekking op de technische als de administratieve naleving
                     van de wet- en regelgeving inzake handel in emissierechten. Bij de fysieke controle onderzoekt de NEa onder meer de manier
                     waarop de gemeten emissies door bedrijven worden geregistreerd (monitoringsmethodiek), de manier waarop de kwaliteit van de
                     meetvoorzieningen is geborgd en de wijze waarop de interne bedrijfsprocedure (verwerking emissiegegevens) en bedrijfsorganisatie
                     is vormgegeven. De frequentie van de bezoeken aan de bedrijfslocaties hangt af van een risicoanalyse die is gebaseerd op de
                     complexiteit van de bedrijfslocatie, de omvang van de emissies, het naleefgedrag en eventuele externe signalen. 
                  </text:p>
      <text:p text:style-name="alineagroep.end">Indien uit het toezichtbezoek blijkt dat wordt afgeweken van wet- en regelgeving, kan de NEa overgaan tot het toepassen van
                     haar sanctiebevoegdheden of aangifte doen (in geval van een ernstige overtreding) bij het Openbaar Ministerie. Bij geconstateerde
                     afwijkingen van wet- en regelgeving volgt altijd een hercontrole.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7,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