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VOLKSGEZONDHEID, WELZIJN EN SPORT / JEUGD EN GEZIN<text:note text:id="ID-115171-d28e96" text:note-class="footnote"><text:note-citation text:label="1">1</text:note-citation><text:note-body><text:p> Samenstelling: 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text:p>
            <text:p text:style-name="headtable.datum">Vastgesteld 31 mei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Algemeen</text:span></text:p>
      <text:p text:style-name="algemeen">De leden van de <text:span text:style-name="vet">CDA</text:span>-fractie hebben met belangstelling kennis genomen van het  wetsvoorstel. Deze leden hebben kunnen vaststellen, dat de technische
                  onvolkomenheden zijn gecorrigeerd, en dat bepaalde categorieën verpleegkundigen die binnen afzienbare tijd op grond van een
                  wijziging van artikel 36, veertiende lid, van de Wet BIG, het recht krijgen om uitsluitend op recept verkrijgbare (UR-)geneesmiddelen
                  voor te schrijven, gaan vallen onder dezelfde regels voor de omgang met de farmaceutische industrie als artsen. Tevens heeft
                  de regering nu de discussie rondom de toonbankverplichting met betrekking tot de verkoop van UAD-geneesmiddelen (niet-receptplichtige
                  geneesmiddelen, verstrekt door apotheek of gecertificeerde drogist), gegeven de uitkomsten van het onderzoek door het NIVEL<text:note text:id="ID-115171-d28e134" text:note-class="footnote"><text:note-citation text:label="2">2</text:note-citation><text:note-body><text:p> Nederlands instituut voor onderzoek van de gezondheidszorg.</text:p></text:note-body></text:note>, volgens de leden van de CDA fractie, op een adequate manier afgesloten. Deze leden constateren, dat in dezen de uitgifte
                  goed geregeld is. Tijdens de behandeling van de wetswijziging van de Geneesmiddelenwet in de Tweede Kamer zijn ook nog een
                  aantal belangrijke nuanceringen aangebracht, onder andere artikel 77 (nationale vergunning voor het drijven van een groothandel),
                  artikel 44 (arbitrage procedure ten aanzien van wederzijdse erkenning van handelsvergunningen tussen lidstaten), en nadere
                  aanpassing artikel 36 Wet BIG<text:note text:id="ID-115171-d28e142" text:note-class="footnote"><text:note-citation text:label="3">3</text:note-citation><text:note-body><text:p> Wet op de Beroepen in de individuele gezondheidszorg.</text:p></text:note-body></text:note> in relatie tot het voorschrijven van geneesmiddelen door gespecialiseerde verpleegkundigen (aantekening in het BIG-register).
               </text:p>
      <text:p text:style-name="algemeen">De leden van de fracties van <text:span text:style-name="vet">VVD</text:span>, <text:span text:style-name="vet">PvdA, ChristenUnie</text:span> en <text:span text:style-name="vet">SGP</text:span> vragen om een toelichting op een brief van de KNMG<text:note text:id="ID-115171-d28e164" text:note-class="footnote"><text:note-citation text:label="4">4</text:note-citation><text:note-body><text:p> Koninklijke Nederlandsche Maatschappij tot bevordering der Geneeskunst.</text:p></text:note-body></text:note> die de vaste commissie heeft ontvangen.
               </text:p>
      <text:p text:style-name="algemeen">Ook de leden van de <text:span text:style-name="vet">SP</text:span>-fractie vragen om een toelichting op deze brief. De leden van deze fractie verzoeken tevens om een toelichting op de brief
                  van het CBD<text:note text:id="ID-115171-d28e180" text:note-class="footnote"><text:note-citation text:label="5">5</text:note-citation><text:note-body><text:p> Centraal Bureau Drogisterijbedrijven.</text:p></text:note-body></text:note> en hebben daarnaast nog enkele andere vragen met betrekking tot het wetsvoorstel.
               </text:p>
      <text:p text:style-name="tussenkop"><text:span text:style-name="tussenkop_vet">
                     Amendement-Dijkstra
                     <text:note text:id="ID-115171-d28e195" text:note-class="footnote"><text:note-citation text:label="6">6</text:note-citation><text:note-body><text:p> Kamerstukken II 2010/11, 32 196, nr. 18.
               </text:p></text:note-body></text:note>
                     </text:span></text:p>
      <text:p text:style-name="algemeen">De leden van de <text:span text:style-name="vet">CDA</text:span>-fractie zijn zich bewust dat volgens de «twee fouten methode» het van belang is, dat de apotheker een rol kan vervullen in
                  de controle op de juiste voorschrijving van geneesmiddelen door de arts, gerelateerd aan bepaalde laboratoriumgegevens van
                  de patiënten. Hiermee zal de veiligheid in de geneesmiddelenuitgifte zeker toenemen, zo menen deze leden.
               </text:p>
      <text:p text:style-name="algemeen">Is de regering het met de leden van de CDA-fractie eens dat het betrekken van laboratoriumgegevens bij het voorschrijven van
                  geneesmiddelen primair een taak van de arts is, die hiervoor ook verantwoordelijkheid draagt, en dat de apotheker hierbij
                  alleen een controlerende functie heeft? Soms wordt er door de behandelend arts, bij bepaalde ernstige aandoeningen, juist
                  bewust afgeweken van de richtlijnen in dosisaanpassing van geneesmiddelen met betrekking tot de gemeten nierfunctie of leverfunctie.
               </text:p>
      <text:p text:style-name="algemeen">Laboratoriumuitslagen zijn geen statische gegevens en dienen dus momentaan door de apotheker te kunnen worden geraadpleegd
                  om deze controlerende functie te kunnen uitoefenen. De apotheker moet dus, na toestemming van de patiënt, online inzicht kunnen
                  hebben in de laboratoriumgegevens van de patiënt. Is dit niet in tegenspraak met de argumenten, die ten grondslag lagen aan
                  het besluit van de Eerste Kamer om tegen het Elektronisch patiëntendossier (EPD) te stemmen? Het betreft namelijk een toelating
                  tot inzage in de laboratoriumgegevens van de hele beroepsgroep van apothekers (ziekenhuisapothekers en stadsapothekers), zonder
                  een duidelijke regeling van hun juridische verantwoordelijkheid. Het telefonisch of anderszins raadplegen van de voorschrijvende
                  artsen met betrekking tot dosisaanpassingen van geneesmiddelen op basis van laboratorium gegevens door de apothekers, lijkt
                  de leden van de CDA-fractie een praktisch onuitvoerbaar systeem. Welke regeling stelt de regering voor ter implementatie van
                  dit amendement?
               </text:p>
      <text:p text:style-name="algemeen">De leden van de CDA-fractie concluderen dat zij kunnen instemmen met de onderhavige wetswijziging. Het amendement van het
                  lid Dijkstra is naar de mening van de leden van de CDA-fractie, echter nu niet landelijk en voldoende wettelijk onderbouwd
                  uitvoerbaar, hoewel deze leden de extra veiligheid in het voorschrijven van geneesmiddelen wel ondersteunen. Gaarne vernemen
                  deze leden de visie van de regering op een verantwoorde uitvoering van dit amendement.
               </text:p>
      <text:p text:style-name="algemeen">De leden van de fractie van de <text:span text:style-name="vet">SP</text:span> constateren dat artsen en apothekers beide vallen onder de WGBO<text:note text:id="ID-115171-d28e234" text:note-class="footnote"><text:note-citation text:label="7">7</text:note-citation><text:note-body><text:p> Wet op de geneeskundige behandelingsovereenkomst.</text:p></text:note-body></text:note>. Ze hebben daarmee een gedeeld beroepsgeheim. Maakt dit gegeven het amendement-Dijkstra niet overbodig? De leden van de SP-fractie
                  verzoeken de regering om een toelichting op dit punt.
               </text:p>
      <text:p text:style-name="tussenkop"><text:span text:style-name="tussenkop_vet">Vermelden reden van voorschrijven op recept</text:span></text:p>
      <text:p text:style-name="algemeen">De leden van de <text:span text:style-name="vet">SP</text:span>-fractie constateren dat artsen worden verplicht om in bij ministeriële regeling te bepalen gevallen de reden van voorschrijven
                  op het recept te vermelden. Is de regering zich ervan bewust dat de recepten vrij door zorgverzekeraars zijn in te zien? Wat
                  betekent dat voor de privacy van de patiënt? Is de regering bereid om zich te bezinnen op andere manieren van communiceren
                  over de diagnose dan via het vermelden van de diagnose op het recept?
               </text:p>
      <text:p text:style-name="tussenkop"><text:span text:style-name="tussenkop_vet">Gastvrijheid</text:span></text:p>
      <text:p text:style-name="algemeen">Is er een nadere omschrijving van de term «een bepaalde mate van gastvrijheid», zoals vermeld in de memorie van toelichting<text:note text:id="ID-115171-d28e267" text:note-class="footnote"><text:note-citation text:label="8">8</text:note-citation><text:note-body><text:p> Kamerstukken II 2009/10, 32 196, nr. 3.
               </text:p></text:note-body></text:note> bij artikel 82, zo vragen de leden van de <text:span text:style-name="vet">SP</text:span>-fractie. Door wijziging van dit artikel kunnen verpleegkundigen, die in opdracht van een arts, tandarts of verloskundige
                  geneesmiddelen verstrekken of toedienen, door wetenschappelijke instituten of door farmaceuten georganiseerde bijeenkomsten
                  bijwonen. Betekent dit ook dat deze verpleegkundigen doelwit mogen worden van de zogenaamde artsenbezoeker?
               </text:p>
      <text:p text:style-name="tussenkop"><text:span text:style-name="tussenkop_vet">Brieven</text:span></text:p>
      <text:p text:style-name="algemeen">De leden van de fracties van <text:span text:style-name="vet">VVD</text:span>, <text:span text:style-name="vet">PvdA</text:span>, <text:span text:style-name="vet">SP</text:span>, <text:span text:style-name="vet">ChristenUnie</text:span> en <text:span text:style-name="vet">SGP</text:span> merken op dat de KNMG op 4 mei 2011 een brief<text:note text:id="ID-115171-d28e304" text:note-class="footnote"><text:note-citation text:label="9">9</text:note-citation><text:note-body><text:p> Ter inzage gelegd onder griffienummer 148495.</text:p></text:note-body></text:note> heeft gezonden aan de vaste commissie voor Volksgezondheid, Welzijn en Sport / Jeugd en Gezin, met afschrift aan de minister
                  van Volksgezondheid, Welzijn en Sport, met enkele opmerkingen en bezwaren ten aanzien van onderhavig wetsvoorstel. De leden
                  van genoemde fracties verzoeken de regering om in te gaan op hetgeen in deze brief naar voren is gebracht.
               </text:p>
      <text:p text:style-name="algemeen">De leden van de <text:span text:style-name="vet">SP</text:span>-fractie vragen de regering tevens in te gaan op de brief die het CBD op 20 mei 2011<text:note text:id="ID-115171-d28e321" text:note-class="footnote"><text:note-citation text:label="10">10</text:note-citation><text:note-body><text:p> Ter inzage gelegd onder griffienummer 148495.01.</text:p></text:note-body></text:note> naar aanleiding het wetsvoorstel aan de vaste commissie heeft gestuurd.
               </text:p>
      <text:p text:style-name="ondertekening">De voorzitter van de vaste commissie voor Volksgezondheid, Welzijn en Sport/Jeugd en Gezin,</text:p>
      <text:p text:style-name="ondertekening.end">Slagter-Roukema </text:p>
      <text:p text:style-name="ondertekening">De griffier van de vaste commissie voor Volksgezondheid, Welzijn en Sport/Jeugd en Gezin,</text:p>
      <text:p text:style-name="ondertekening.end">De Bo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9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