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GERVEN
            </text:p>
            <text:p text:style-name="headtable.datum">Vastgesteld 8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In artikel 3, eerste lid, wordt na «verpleegkundige» onder vervanging van de punt door een komma toegevoegd:</text:p>
      <text:section text:name="artikeltekst.d7475e130" text:style-name="wijziging.block">
        <text:p text:style-name="artikeltekst">doktersassistent.</text:p>
      </text:section>
      <text:p text:style-name="lid"><text:span text:style-name="lidnr">II<text:tab/></text:span></text:p>
      <text:p text:style-name="wat">In artikel II wordt na onderdeel Ba een onderdeel ingevoegd, luidende:</text:p>
      <text:p text:style-name="lid"><text:span text:style-name="lidnr">Bb<text:tab/></text:span></text:p>
      <text:p text:style-name="wat">Na artikel 33 wordt een paragraaf ingevoegd, luidende:</text:p>
      <text:section text:name="wijzig-divisie.d7475e162" text:style-name="wijzig-divisie">
        <text:h text:outline-level="2" text:style-name="wijzig-divisie_kop.kopopmaak_vet">§ 9. Doktersassistenten
                              </text:h>
        <text:h text:outline-level="3" text:style-name="artikel_kop">Artikel 33a
                                 </text:h>
        <text:p text:style-name="artikel">Om in het desbetreffende register als doktersassistent te kunnen worden ingeschreven, wordt vereist het bezit van een getuigschrift
                                    waaruit blijkt dat de betrokkene voldoet aan de daartoe bij algemene maatregel van bestuur gestelde opleidingseisen dan wel
                                    voor zover het betreft het diploma van een beroepsopleiding als bedoeld in de Wet educatie en beroepsonderwijs, voldoet aan
                                    de bij of krachtens die wet voor de afgifte van dat diploma gestelde vereisten. 
                                 </text:p>
        <text:h text:outline-level="3" text:style-name="artikel_kop">Artikel 33b
                                 </text:h>
        <text:p text:style-name="artikel">Tot het gebied van deskundigheid van de doktersassistent wordt gerekend:</text:p>
        <text:list text:style-name="list-style-1">
          <text:list-item text:start-value="1">
            <text:p text:style-name="list.start">het verrichten van handelingen op het gebied van patiëntenintake, triage, het geven van advies en voorlichting aan patiënten,
                                          het vastleggen van patiëntengegevens, het uitvoeren van professiegebonden taken en het controleren en registreren van herhaalreceptuur;
                                       </text:p>
          </text:list-item>
          <text:list-item text:start-value="2">
            <text:p text:style-name="list.end">het uitvoeren van voorbehouden en risicovolle handelingen in het kader van de individuele gezondheidszorg in opdracht van
                                          de arts en het zelfstandig uitvoeren van verpleegtechnische en overige handelingen.
                                       </text:p>
          </text:list-item>
        </text:list>
      </text:section>
      <text:h text:outline-level="2" text:style-name="divisiekop1">Toelichting
               </text:h>
      <text:p text:style-name="alineagroep">Met dit amendement wordt het beroep van doktersassistent opgenomen in de Wet op de beroepen in de individuele gezondheidszorg.
                     Allereerst wordt een register voor doktersassistenten ingesteld. Degene die een getuigschrift bezit waaruit blijkt dat voldaan
                     wordt aan de bij algemene maatregel van bestuur gestelde opleidingseisen en aanvraag doet tot inschrijving, zal worden ingeschreven
                     in dit register. Ook wordt vastgesteld welke handelingen worden gerekend tot het gebied van deskundigheid van de doktersassistent.
                  </text:p>
      <text:p text:style-name="alineagroep.end">Opname in de Wet op de beroepen in de individuele gezondheidszorg is van belang omdat dit in een keer de kwaliteitseisen,
                     verplichting tot (na)scholing, erkenning van het beroep en tuchtrechtelijke aansprakelijkheid regelt. Verder wordt een rechtsongelijkheid
                     tussen praktijkondersteuners met een verpleegkundige achtergrond en praktijkondersteuners met een achtergrond als doktersassistent
                     hierdoor weggenomen en vervalt de BTW heffing. Tevens is bij de invoering van het Elektronisch Patiënten Dossier de BIG-registratie
                     voor de doktersassistent noodzakelijk. De doktersassistent dient zelfstandig onder zijn/haar eigen code in te kunnen loggen,
                     zodat hij/zij op een zelfstandige wijze kan handelen en verantwoording over zijn/haar handelen kan afleggen.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