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3">
            <text:p text:style-name="headtable.dossiertitel">
               32 261
               </text:p>
          </table:table-cell>
          <table:table-cell office:value-type="string" table:number-columns-spanned="2" table:style-name="parlementair.kopcel3">
            <text:p text:style-name="headtable.dossiertitel"> Wijziging van de Wet op de beroepen in de individuele gezondheidszorg onder andere in verband met de opneming van de mogelijkheid
            tot taakherschikking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KUIKEN EN UITSLAG 
            </text:p>
            <text:p text:style-name="headtable.datum">Vastgesteld 10 maart 2011</text:p>
          </table:table-cell>
          <table:covered-table-cell/>
        </table:table-row>
      </table:table>
      <text:p text:style-name="kamerstukdatum">Voorgesteld 
               
            </text:p>
      <text:p text:style-name="algemeen">De Kamer,</text:p>
      <text:p text:style-name="algemeen">gehoord de beraadslaging,</text:p>
      <text:p text:style-name="algemeen">overwegende, dat als een medische professional is berispt en vervolgens wordt doorgehaald, dit drie jaar lang zichtbaar blijft
                  voor de zwarte lijst, ook als de medische professional zichzelf vervolgens uit het BIG-register schrijft;
               </text:p>
      <text:p text:style-name="algemeen">constaterende, dat dit niet het geval is als de medische professional zichzelf laat uitschrijven terwijl een tuchtzaak ophanden
                  is en hiermee de uitspraak, maar ook de zichtbaarheid op de zwarte lijst wordt voorkomen;
               </text:p>
      <text:p text:style-name="algemeen">constaterende, dat er dus nog te veel mazen in de wet zijn waardoor dit kan plaatsvinden, waaronder uitschrijving uit het
                  register om tuchtrechtzaken te voorkomen;
               </text:p>
      <text:p text:style-name="algemeen">verzoekt de regering deze maas in de wet te dichten,</text:p>
      <text:p text:style-name="algemeen">en gaat over tot de orde van de dag.</text:p>
      <text:p text:style-name="alineagroep">Kuiken</text:p>
      <text:p text:style-name="alineagroep.end">Uitsla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6,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