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VAN GERVEN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overwegende, dat bij wijziging van de Geneesmiddelenwet (32 196) en de Wet BIG (32 261) om taakherschikking mogelijk te maken er sprake is van een experimenteerstatus;
               </text:p>
      <text:p text:style-name="algemeen">overwegende, dat de beroepen verpleegkundig specialist en physician assistant zich nog verder moeten uitkristalliseren en
                  delegatie van taken van hen aan niet zelfstandig bevoegden risico's voor de kwaliteit en de veiligheid van de geboden zorg
                  inhouden;
               </text:p>
      <text:p text:style-name="algemeen">spreekt uit dat in artikel 36a de uitzondering op het verbod om voorbehouden handelingen in opdracht te laten verrichten zoals
                  bepaald in artikel 38 van de Wet BIG niet van toepassing is zolang sprake is van een experiment,
               </text:p>
      <text:p text:style-name="algemeen">en gaat over tot de orde van de dag.</text:p>
      <text:p text:style-name="algemeen">Van Ger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