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VAN GERVEN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overwegende, dat tijdens de experimenteerperiode inzake taakherschikking het van belang is dat het tuchtrecht ten volle van
                  kracht is voor verpleegkundig specialisten als physician assistants;
               </text:p>
      <text:p text:style-name="algemeen">verzoekt de regering de regelgeving in deze zin aan te passen,</text:p>
      <text:p text:style-name="algemeen">en gaat over tot de orde van de dag.</text:p>
      <text:p text:style-name="algemeen">Van Ger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