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5</text:p>
          </table:table-cell>
          <table:table-cell office:value-type="string" table:number-columns-spanned="2" table:style-name="parlementair.kopcel3">
            <text:p text:style-name="headtable.dossiertitel"> Wijziging van de Wet publieke gezondheid onder meer in verband met de Wet veiligheidsregio’s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NADERE MEMORIE VAN ANTWOORD
            </text:p>
            <text:p text:style-name="headtable.datum">Ontvangen 2 mei 2011
               
            </text:p>
          </table:table-cell>
          <table:covered-table-cell/>
        </table:table-row>
      </table:table>
      <text:p text:style-name="algemeen">Met belangstelling heb ik kennis genomen van de nadere beschouwingen en vragen van de leden van de Vaste Commissie voor Volksgezondheid,
                  Welzijn en Sport/Jeugd en Gezin van de Eerste Kamer over het voorstel tot wijziging van de Wet publieke gezondheid onder meer
                  in verband met de Wet veiligheidsregio’s. Mede namens de Minister van Veiligheid en Justitie zend ik u deze nadere memorie
                  van antwoord.
               </text:p>
      <text:p text:style-name="tussenkop"><text:span text:style-name="tussenkop_vet">Territoriale congruentie</text:span></text:p>
      <text:p text:style-name="algemeen">
                  <text:span text:style-name="cur">Vraag 1: de leden van de CDA-fractie merken op dat er één GGD-regio is die twee veiligheidsregio’s bedient en dat deze veiligheidsregio’s
                     vermoedelijk in het nieuwe politiebestel tot afzonderlijke regio’s horen. De leden vragen of dit wenselijk is.</text:span>
                  
               </text:p>
      <text:p text:style-name="algemeen">Antwoord: voor de schaal van de politiedistricten zal als maatstaf de indeling van arrondissementen worden gekozen. Bij de
                  GGD evenals bij de veiligheidsregio staat gemeentelijke samenwerking via de weg van een gemeenschappelijke regeling centraal.
                  Dat zijn verschillende grootheden. Wat betreft de veiligheidsregio’s is het voor de regering van belang dat de besturen van
                  de veiligheidsregio’s in samenwerking met andere diensten hun verantwoordelijkheid voor de rampenbestrijding en crisisbeheersing
                  waar kunnen maken. Een belangrijk doel van de GGD is het verschaffen van inhoudelijke deskundigheid op het terrein van de
                  publieke gezondheidzorg, waaronder de bestrijding van een infectieziektecrisis. De beoogde samenhang tussen de GGD en de veiligheidsregio
                  dient ertoe dat het bevoegd gezag in tijd van een dergelijke crisis wordt voorzien van adequate informatie. Hiervoor is met
                  name een rol weggelegd voor de directeur publieke gezondheid. Dit pleit ervoor dat er op zijn minst sprake zal zijn van één
                  GGD op het niveau van de veiligheidsregio (en dus niet meerdere GGD’en binnen een veiligheidsregio), maar staat er niet aan
                  in de weg dat de betrokken gemeenten zelf kunnen besluiten om te komen tot één GGD die meerdere veiligheidsregio’s omvat.
                  Dat bij het vormgeven van de nieuwe organisatie voor een landelijke politie er sprake zal zijn van een GGD die territoriaal voor een deel
                  twee politiedistricten omvat, vormt geen risico. In bestuurlijke zin ontstaat hiermee immers geen probleem, want het zijn
                  de besturen van de veiligheidsregio’s, niet de besturen van de GGD’en, die afspraken moeten maken over de inzet van de politie
                  bij bovenlokale rampen en crises. Momenteel is overigens alleen in Brabant de situatie mogelijk aan de orde dat een GGD twee
                  veiligheidsregio’s zal bedienen. Er zijn op dit moment geen signalen dat meer regio’s van een dergelijke constructie gebruik
                  zullen maken. De regering laat deze keuze evenwel uiteindelijk over aan de gemeenten en wil hierin niet treden.
               </text:p>
      <text:p text:style-name="algemeen">
                  <text:span text:style-name="cur">Vraag 2: de leden van de CDA-fractie stellen dat er nog enkele situaties zijn waar meerdere GGD’en in één veiligheidsregio
                     opereren. Zij vragen hoe de regering het proces wil bewaken waarbij tot een goede afronding wordt gekomen, temeer de regering
                     in het verleden heeft uitgesproken dat ambulanceregio’s en veiligheidsregio’s één op één moeten samenvallen. De leden vragen
                     ook waarom niet is voorzien in instrumenten om dit samenvallen af te dwingen.</text:span>
                  
               </text:p>
      <text:p text:style-name="algemeen">Antwoord: de voorgenomen verplichting voor gemeentebesturen om via het treffen van een gemeenschappelijke regeling zorg te
                  dragen voor een GGD gelijk aan de veiligheidsregio, dan wel zorg te dragen voor een GGD die twee of meer veiligheidsregio’s
                  omvat, is een duidelijke wettelijke opdracht. Het is in de bestuurlijke verhoudingen in dit land ondenkbaar dat een medeoverheid
                  een dergelijke opdracht naast zich neerlegt. Het moet dan ook als niet passend worden geacht dat sancties door de ene overheid
                  jegens de andere overheid worden opgelegd. Ook in de Wet veiligheidsregio’s en in de Wet publieke gezondheid is daarin niet
                  voorzien. De Wet ambulancezorg voorziet hierin overigens wel. De ambulancezorg wordt echter niet vormgegeven als een opdracht
                  aan een medeoverheid, maar verloopt via de uitvoering door marktpartijen.
               </text:p>
      <text:p text:style-name="algemeen">
                  <text:span text:style-name="cur">Vraag 3: De leden van de SP-fractie en PvdA-fractie vragen of het antwoord in de memorie van antwoord op vraag 25 wel juist
                     is. Verder vragen zij om een nadere toelichting op de uitleg waarom wordt afgeweken van het eerdere uitgangspunt dat er per
                     veiligheidsregio één GGD zou komen. In dat verband wijzen zij ook op de gevolgen van de voorgenomen organisatie van de politie
                     voor de regio Brabant, waarbij straks mogelijk één GGD met twee politieregio’s te maken krijgt. De leden vragen of de regering
                     het met de leden eens is dat dit ongewenst is.</text:span>
                  
               </text:p>
      <text:p text:style-name="algemeen">Antwoord: de betreffende zin bij de beantwoording van vraag 25 is niet geheel duidelijk. Bedoeld is aan te geven dat er niet
                  meerdere GGD’en binnen een veiligheidsregio mogen zijn. Eén GGD gelijk aan de veiligheidsregio of twee of meer veiligheidsregio
                  gelijk aan één GGD is wel mogelijk. Voor het antwoord op de overige vragen verwijs ik u naar het antwoord bij vraag 1.
               </text:p>
      <text:p text:style-name="algemeen">
                  <text:span text:style-name="cur">Vraag 4: De leden van de SP-fractie en PvdA-fractie vragen of de congruentie van GGD-regio’s, ambulanceregio’s en veiligheidsregio’s
                     er niet meer toe doet.</text:span>
                  
               </text:p>
      <text:p text:style-name="algemeen">Antwoord: congruentie van ambulanceregio’s en veiligheidsregio’s blijft nog immer uitgangspunt, vanwege de nauwe samenwerking
                  in de keten van veiligheid. Voor de uitzondering van één GGD die meerdere veiligheidsregio’s omvat, verwijs ik u naar het
                  antwoord bij vraag 1.
               </text:p>
      <text:p text:style-name="algemeen">
                  <text:span text:style-name="cur">Vraag 5: De leden van de SP-fractie en PvdA-fractie vragen op welke termijn de congruentie tussen de regio’s volgens de regering
                     moet zijn bereikt en welke sanctiemogelijkheden zonodig kunnen worden toegepast.</text:span>
                  
               </text:p>
      <text:p text:style-name="algemeen">Antwoord: een inwerkingtreding van de verplichting per 1 januari 2012 wordt haalbaar geacht. Wat betreft de sanctiemogelijkheden
                  verwijs ik u naar het antwoord bij vraag 2.
               </text:p>
      <text:p text:style-name="tussenkop"><text:span text:style-name="tussenkop_vet">Bestuurlijke inrichting</text:span></text:p>
      <text:p text:style-name="algemeen">
                  <text:span text:style-name="cur">Vraag 6: De leden van de CDA-fractie vragen of het juist is dat een verdere opschaling van de veiligheidsregio’s vanwege de
                     voorgenomen politieorganisatie niet wordt voorzien.</text:span>
                  
               </text:p>
      <text:p text:style-name="algemeen">Antwoord: dit is juist.</text:p>
      <text:p text:style-name="algemeen">
                  <text:span text:style-name="cur">Vraag 7: De leden van de CDA-fractie vragen naar de inhoud van de brief van de Minister van Binnenlandse Zaken en Koninkrijksrelaties
                     met daarin de visie van het kabinet op de bestuurlijke inrichting van Nederland, in relatie tot de beleidsvrijheid van de
                     decentrale overheid.</text:span>
                  
               </text:p>
      <text:p text:style-name="algemeen">Antwoord: de besluitvorming in de ministerraad over de brief heeft nog niet plaatsgevonden, omdat er nog overleg plaats vindt
                  over enkele onderdelen van de brief. De verwachting is dat de brief in mei wordt verzond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195,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