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5
               </text:p>
          </table:table-cell>
          <table:table-cell office:value-type="string" table:number-columns-spanned="2" table:style-name="parlementair.kopcel3">
            <text:p text:style-name="headtable.dossiertitel"> Wijziging van de Wet publieke gezondheid onder meer in verband met de Wet veiligheidsregio’s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MEMORIE VAN ANTWOORD
            </text:p>
            <text:p text:style-name="headtable.datum">Ontvangen 23 maart 2011
               
            </text:p>
          </table:table-cell>
          <table:covered-table-cell/>
        </table:table-row>
      </table:table>
      <text:p text:style-name="algemeen">Met belangstelling heb ik kennis genomen van de beschouwingen en vragen van de leden van de Vaste Commissie voor Volksgezondheid,
                  Welzijn en Sport van de Eerste Kamer over het voorstel tot wijziging van de Wet publieke gezondheid onder meer in verband
                  met de Wet veiligheidsregio’s. Mede namens de Minister van Veiligheid en Justitie zend ik u deze memorie van antwoord.
               </text:p>
      <text:p text:style-name="alineagroep">Het voorstel dat nu bij de Eerste Kamer voorligt, is ingediend door het vorige kabinet. Bij het aantreden van dit kabinet
                     is de verantwoordelijkheid voor de veiligheidsregio’s overgegaan van de Minister van Binnenlandse Zaken en Koninkrijksrelaties
                     naar de Minister van Veiligheid en Justitie. De intenties zoals neergelegd in dit voorstel zijn dezelfde gebleven. Het doel
                     blijft te komen tot krachtige regio’s waar bestuurders goed voorbereid zijn op de rampen- en crisisbestrijding, waaronder
                     een infectieziektecrisis. De keuze van het kabinet om de politie anders te organiseren, zal geen gevolgen hebben voor de indeling
                     van de GGD- en veiligheidsregio’s.
                  </text:p>
      <text:p text:style-name="alineagroep.end">Dit voorstel sluit, voor wat betreft het onderdeel over de aansluiting bij de veiligheidsregio’s en samenwerking in de veiligheidsregio’s,
                     aan op een ontwikkeling die al is vastgelegd in de Wet veiligheidsregio’s en de Wet publieke gezondheid. De bestrijdingstaak
                     voor een infectieziektecrisis is sinds de invoering van de Wet veiligheidsregio’s op 1 oktober 2010 een aangelegenheid voor
                     de veiligheidsregio. Met het onderhavige voorstel wordt ook de voorbereiding op een dergelijke crisis bij de veiligheidsregio
                     belegd. Daarnaast wordt de noodzakelijke territoriale aansluiting van de GGD’en met de veiligheidsregio’s geregeld. De verantwoordelijke
                     bestuurders moeten immers worden bediend door hun eigen uitvoerende dienst.
                  </text:p>
      <text:p text:style-name="alineagroep">In maart van dit jaar zal de Minister van Binnenlandse Zaken en Koninkrijksrelaties aan beide Kamers der Staten-Generaal een
                     brief zenden inzake de visie van dit kabinet op de bestuurlijke inrichting van Nederland. Uiteraard vindt over deze visie
                     overleg plaats in het kabinet. U kunt dan ook uitgaan van verenigbaarheid van de brief van het kabinet en onderhavig wetsvoorstel.
                  </text:p>
      <text:p text:style-name="alineagroep.end">Hieronder ga ik in op de vragen en opmerkingen die de leden van de Commissie nog hebben over het wetsvoorstel.</text:p>
      <text:h text:outline-level="2" text:style-name="divisiekop1">2. Territoriale congruentie
               </text:h>
      <text:p text:style-name="alineagroep"><text:span text:style-name="vet">1. Vraag: de leden van de CDA-fractie vragen welke mate van territoriale incongruentie tussen GGD’en en veiligheidsregio’s
                        bestaat en hoe de regering dit beoordeelt.</text:span></text:p>
      <text:p text:style-name="alineagroep">Antwoord: zoals het voorstel aangeeft, dienen straks alle GGD’en in ieder geval territoriaal samen te vallen met één veiligheidsregio.
                     Er zijn op dit moment nog vijf regio’s incongruent. In drie veiligheidsregio’s zijn nog twee GGD’en, die moeten fuseren (Haaglanden,
                     Utrecht en Gelderland- Zuid). Tussen de GGD regio’s IJssel-Vecht en Noord- en Oost Gelderland moeten drie gemeenten (Hattem,
                     Heerde en Deventer) naar elkaars regio overgaan.
                  </text:p>
      <text:p text:style-name="alineagroep.end">In Brabant moet Midden Brabant (400 000 inwoners) over van Brabant- Noord naar Midden- en West- Brabant. Het wetsvoorstel
                     voorziet overigens ook in de mogelijkheid voor de gemeenten dit op te lossen door één GGD meerdere veiligheidsregio’s te laten
                     bedienen.
                  </text:p>
      <text:p text:style-name="alineagroep"><text:span text:style-name="vet">2. Vraag: de leden van de CDA-fractie vragen of er nog sprake is van verlengd lokaal bestuur.</text:span></text:p>
      <text:p text:style-name="alineagroep">Antwoord: er blijft met dit voorstel sprake van verlengd lokaal bestuur. Bij de inwerkingtreding van de Wet veiligheidsregio’s
                     en de daaraan gerelateerde wijziging van de Wet publieke gezondheid, zijn de bevoegdheden van de burgemeester ter zake van
                     een infectieziektecrisis al overgeheveld naar de voorzitter van de veiligheidsregio. De voorzitter heeft die bevoegdheden
                     op grond van de Wet veiligheidregio’s verkregen omdat hij bij een bovenlokale crisis ook de bevoegdheden ter handhaving van
                     de openbare orde heeft. Aldus blijven deze bevoegdheden in één hand. De voorzitter zal na afloop van een ramp of crisis ook
                     schriftelijk verslag uitbrengen aan de raden van de getroffen gemeenten over het verloop van de gebeurtenissen en de besluiten
                     die hij heeft genomen. De gemeenteraad kan hierop nadere vragen stellen. Het onderhavige wetsvoorstel vormt enkel een sluitstuk
                     op het al geregelde via de Wet veiligheidsregio’s. Nu de bestrijding van een infectieziektecrisis al in handen is van de voorzitter
                     van de veiligheidsregio, zal er ook op dat bestuurlijk niveau moeten worden voorbereid en zal ook de operationele uitvoering
                     op een territoriaal gelijk niveau moeten worden uitgevoerd. Deze twee aspecten hadden in wezen ook via het voorstel Wet veiligheidsregio’s
                     kunnen worden geregeld. Omdat er meer tijd nodig was om een en ander praktisch uit te werken (met name de gewijzigde indeling
                     van de GGD’en en het invoeren van de functie van directeur publieke gezondheid) is ervoor gekozen dit via een separaat voorstel
                     te regelen. Het niet vormgeven van dit sluitstuk zou leiden tot verzwakking van de bestrijdingsstructuur bij een infectieziektecrisis
                     en is naar de mening van het kabinet zeer ongewenst.
                  </text:p>
      <text:p text:style-name="alineagroep.end">Aangaande de democratische legitimatie binnen de veiligheidsregio’s kan worden gemeld dat het bestuur van de veiligheidsregio
                     bij de inliggende gemeenten blijft. De gemeenteraad bepaalt via zijn burgemeester, die deel uit maakt van bestuur van de veiligheidsregio,
                     mede het beleid en het optreden van de veiligheidsregio. Ook ligt de verantwoordelijkheid voor financiering van de veiligheidsregio’sgrotendeels
                     bij de gemeenten. Het college van burgemeester en wethouders is en blijft belast met de organisatie van de geneeskundige hulpverlening
                     (artikel 2 lid a, Wvr), maar organiseert deze regionaal via de veiligheidsregio.
                  </text:p>
      <text:p text:style-name="alineagroep"><text:span text:style-name="vet">3. Vraag: de leden van de CDA-fractie vragen of het niet voor de hand ligt om de Regionale Gezondheidsfunctionaris en de directeur
                        GGD samen te voegen.</text:span></text:p>
      <text:p text:style-name="alineagroep.end">Antwoord: het werk van de GGD en de GHOR (waar de regionale gezondheidsfunctionaris werkzaam is) heeft een groot aantal raakvlakken.
                     Daaruit kan echter niet automatisch de conclusie worden getrokken dat beide organisaties beter in elkaar kunnen worden geschoven.
                     In een aantal regio’s heeft het bestuur van de veiligheidsregio er bewust voor gekozen om de GHOR onderdeel te laten zijn
                     van het bureau van de veiligheidsregio, bij andere heeft het bestuur juist ervoor gekozen om de GHOR onderdeel te laten zijn
                     van de GGD. In het voorstel is er om die reden voor gekozen om de beslissing over het samenvoegen van de organisaties aan
                     de besturen van de GGD en de veiligheidsregio te laten.
                  </text:p>
      <text:p text:style-name="alineagroep"><text:span text:style-name="vet">4. Vraag: de leden van de PvdA-fractie vernemen graag hoe de regering het probleem van het ontbreken van democratische legitimiteit
                        van een bestuurslaag met een omvangrijk takenpakket, gaat aanpakken.</text:span></text:p>
      <text:p text:style-name="alineagroep.end">Antwoord: zoals hierboven bij het antwoord op vraag 2 aangegeven, blijft met dit voorstel sprake van verlengd lokaal bestuur.</text:p>
      <text:p text:style-name="alineagroep"><text:span text:style-name="vet">5. Vraag: de leden van de PvdA-fractie vragen of voorzien is in overgangsmaatregelen betreffende de nieuwe indeling van GGD’en.</text:span></text:p>
      <text:p text:style-name="alineagroep.end">Antwoord: het merendeel van de GGD-regio’s is al territoriaal georganiseerd op de schaal van de veiligheidsregio. Nog slechts
                     in vijf gevallen is sprake van territoriale incongruentie. Met de betreffende regio’s zijn hierover de afgelopen twee jaar
                     gesprekken gevoerd. Elk van deze vijf regio’s is reeds bezig met plannen om congruent te worden. Om die redenen ziet de regering
                     geen aanleiding om overgangsmaatregelen te treffen voor deze regio’s. Ten aanzien van financiële tegemoetkoming is in de Memorie
                     van Toelichting aangegeven dat, indien er blijk is van incidentele en frictiekosten die rechtstreeks zijn toe te schrijven
                     aan het proces om te komen tot territoriale congruentie, en deze uitstijgen boven hetgeen binnen een redelijke termijn kan
                     worden terugverdiend, dat de gemeenten die het aangaat zich bij de Minister van VWS kunnen melden
                  </text:p>
      <text:p text:style-name="alineagroep"><text:span text:style-name="vet">6. Vraag: de leden van de SP-fractie vragen of de Minister van VWS betrokken is bij de voorstellen voor de (her)indeling van
                        regio en bestuurslagen.</text:span></text:p>
      <text:p text:style-name="alineagroep.end">Antwoord: als het gaat om eventuele (her)indeling van veiligheidsregio’s (en daarmee na aanvaarding van dit voorstel ook van
                     de GGD’en) geschiedt dit bij algemene maatregel van bestuur. Dat impliceert dat ook de Minister van VWS daarbij betrokken
                     is. Wat niet wegneemt dat de Minister van Veiligheid en Justitie de eerstverantwoordelijke is. Als het gaat om de bestuurslagen
                     is vanuit het kabinet de minister van Binnenlandse Zaken en Koninkrijksrelaties primair verantwoordelijk. Eventuele voorstellen
                     tot wijziging van bestuurslagen zullen evenwel door het kabinet gezamenlijk worden gedaan.
                  </text:p>
      <text:p text:style-name="alineagroep"><text:span text:style-name="vet">7. Vraag: de leden van de SP-fractie vragen wat van doorslaggevende betekenis is geweest om in het voorliggende wetsvoorstel
                        bij nota van wijziging af te wijken van zowel het eerder voorgestelde artikel 14 in de Wet publieke gezondheid, waarin per
                        veiligheidsregio één GGD zou komen, als van een eerdere toezegging aan de Eerste Kamer bij de behandeling van de Wet ambulancezorg.
                        De leden van de SP-fractie willen dit ook graag weten ten aanzien van eerdere conclusies die door de betrokken ministers met
                        betrekking tot de gewenste territoriale congruentie zijn getrokken.</text:span></text:p>
      <text:p text:style-name="alineagroep">Antwoord: de bestuurlijke inrichting van Nederland is in beweging. Gemeenten vinden het om vele redenen opportuun om gemeenschappelijk
                     taken uit te voeren. Bij de GGD, de brandweer en de GHOR is dat begonnen met vrijwillige samenwerking. Meermaals is in het
                     verleden de conclusie getrokken dat dit tot een bestuurlijke lappendeken had geleid. Sinds de jaren negentig van de vorige
                     eeuw is van de zijde van het rijk beleid gevoerd dat gericht is op territoriale congruentie met betrekking tot veiligheid.
                     Bij rampen en crises moeten organisaties helder, direct en strak gecoördineerd samen kunnen werken. Er moet dan op basis van
                     (soms) onvolledige beschikbare kennis direct besloten en gehandeld kunnen worden. De gedachte hierbij is dat samenwerking
                     op het terrein van veiligheid steeds met dezelfde partners moet plaatsvinden.
                  </text:p>
      <text:p text:style-name="alineagroep.end">Het vormen van één GGD die twee veiligheidsregio’s bedient, staat niet in de weg aan het realiseren van bovengenoemd uitgangspunt.
                     Eén GGD/GHOR kan met zijn capaciteit goed twee verschillende veiligheidsregio’s bedienen. Het is aan de besturen van de betreffende
                     veiligheidsregio’s om eisen aan hun (gezamenlijke) GGD te stellen. Met één GGD die meerdere veiligheidsregio’s bedient, heeft
                     elke veiligheidsregio op deze manier toch maximaal één adviseur en verkrijgt aldus integrale adviezen.
                  </text:p>
      <text:p text:style-name="alineagroep"><text:span text:style-name="vet">8. Vraag: de leden van de SP-fractie vragen of de bij nota van wijziging voorgestelde aanpassing van het eerder voorgestelde
                        artikel 14 in de Wet publieke gezondheid te maken had met Brabant. Ook vernemen de leden graag een nadere uitleg van de afweging.</text:span></text:p>
      <text:p text:style-name="alineagroep.end">Antwoord: Zoals bij de voorgaande vraag al aangegeven, is het vormen van één GGD die twee veiligheidsregio’s bedient geen
                     probleem in relatie tot een efficiënte organisatie van crisisbeheersing en rampenbestrijding. Omdat het geen probleem vormt,
                     maar wel een praktische oplossing kan brengen voor Brabant, wordt deze mogelijkheid geboden. In Brabant vindt inhoudelijk
                     al vergaande samenwerking plaats voor de uitvoering van de publieke gezondheidstaken. Hierdoor is de inhoud op elkaar afgestemd
                     en wordt voldoende capaciteit gewaarborgd. Ook zijn de beide huidige directeuren GGD/GHOR van de samenwerkende GGD-en al plaatsvervangend
                     directeur in de naastliggende veiligheidsregio. Dat wilde men graag continueren. Daarvoor werd een praktische oplossing gezocht
                     en die is gevonden door het mogelijk te maken om één GGD twee veiligheidsregio’s te laten bedienen. De buitengrenzen van de
                     veiligheidsregio’s zijn congruent met de grens van de GGD-regio. De oplossing is ook in andere regio’s te gebruiken, indien
                     hieraan voorkeur wordt gegeven.
                  </text:p>
      <text:p text:style-name="alineagroep"><text:span text:style-name="vet">9. Vraag: de leden van de SP-fractie vragen naar de stand van zaken inzake de territoriale congruentie tussen GGD’en en veiligheidsregio’s
                        en of voorzien is in een geleidelijke beëindiging van incongruenties.</text:span></text:p>
      <text:p text:style-name="alineagroep.end">Antwoord: de stand van zaken ten aanzien van territoriale congruentie is weergegeven bij het antwoord op vraag 5 van de leden
                     van de PvdA-fractie. Er is niet voorzien in een geleidelijke beëindiging van de incongruenties. Dit heeft twee redenen. Ten
                     eerste heeft de Wet veiligheidsregio’s al kracht van wet. Dat wil ook zeggen dat een infectieziektecrisis door de voorzitter
                     van de veiligheidsregio wordt bestreden. De operationele aansluiting van de GGD dient daarmee snel te worden uitgevoerd. Ten
                     tweede lopen er vanaf 2003 al projecten voor de GGD‘en om congruent te worden en maken de betrokken regio’s al plannen om
                     tot congruentie te komen.
                  </text:p>
      <text:p text:style-name="alineagroep"><text:span text:style-name="vet">10. Vraag: de leden van de SP-fractie vragen naar de situatie waarin één GGD voor meerdere veiligheidsregio’s functioneert
                        en hoe dan de benoeming geschiedt van een functionaris directeur GHOR naast de directeur publieke gezondheid. Verder vragen
                        de leden hoe de bediening van de regio’s in die situatie zal zijn.</text:span></text:p>
      <text:p text:style-name="alineagroep.end">Antwoord: het bestuur van de GGD wordt er in die situatie voor verantwoordelijk dat elke veiligheidsregio goed wordt bediend
                     ter zake van de GHOR-taak. Indien binnen een GGD-regio twee veiligheidsregio’s vallen, kan dit door ervoor te zorgen dat de
                     directeur publieke gezondheid binnen de GGD een andere functionaris in mandaat belast met de verantwoordelijkheid voor de
                     GHOR-functie van één van de veiligheidsregio’s. Zoals in de memorie van toelichting is aangegeven, ligt het voor de hand dat
                     voor de keuze van deze in mandaat opererende functionaris overeenstemming wordt bereikt met de twee besturen van de veiligheidsregio.
                     Een afzonderlijke aanstelling van deze functionaris wordt met het voorstel evenwel niet voorgeschreven. De directeur publieke
                     gezondheid blijft eindverantwoordelijk voor de uitoefening van de GHOR-functie door de GHOR-directeur. Spreekwoordelijk gesteld
                     is er hoe dan ook slechts één kapitein op het schip.
                  </text:p>
      <text:p text:style-name="alineagroep"><text:span text:style-name="vet">11. Vraag: de leden van de SP-fractie vragen hoe moet worden omgegaan met situaties waarin besturen van meerdere veiligheidsregio’s
                        die door één GGD worden bediend, verschillende besluiten nemen over de crisisbeheersing.</text:span></text:p>
      <text:p text:style-name="alineagroep.end">Antwoord: De veiligheidsregio’s zijn door middel van het crisisplan (Wet veiligheidsregio’s artikel 16) verplicht om hun beleid
                     inzake crisisbeheersing op elkaar af te stemmen. Mochten de besturen van de veiligheidsregio ten tijde van een crisis niet
                     bereid zijn om onderling af te stemmen dan kan er op verschillende manieren ingegrepen worden. Indien het gaat om de voorbereiding
                     op en de bestrijding van een infectieziektecrisis kan de Minister van Volksgezondheid, Welzijn en Sport de voorzitter van
                     de veiligheidsregio aanwijzingen geven. Op het gebied van rampenbestrijding of crisisbeheersing (openbare orde handhaving)
                     kan de Commissaris van de Koningin (CdK) op grond van de Wet veiligheidsregio’s aanwijzingen geven. Bovendien kan ook de minister
                     van Veiligheid en Justitie overgaan tot het geven van een aanwijzing via de CdK als het een bovenregionale ramp betreft. Bij
                     een regionale ramp of crisis kan door de CdK een aanwijzing aan het Regionaal Beleidsteam (RBT) worden gegeven. Overigens
                     kan hier nog bij worden aangetekend dat in het geval één GGD meerdere veiligheidsregio’s bedient, het bestuur van de GGD bestaat
                     uit vertegenwoordigers van dezelfde gemeenten die deel uitmaken van de veiligheidsregio’s. Van de zijde van het GGD-bestuur
                     mag dan ook worden verwacht dat zij ervoor waakt dat meningsverschillen tussen de besturen van veiligheidsregio’s niet leiden
                     tot een nadelig effect op het functioneren van de GGD.
                  </text:p>
      <text:p text:style-name="alineagroep"><text:span text:style-name="vet">12. Vraag: de leden van de fracties van SGP en ChristenUnie vragen naar de doorontwikkeling van de werelden van zorg en veiligheid.</text:span></text:p>
      <text:p text:style-name="alineagroep.end">Antwoord: de werelden van zorg en veiligheid zijn inhoudelijk niet te scheiden. In hoeverre de gevraagde doorontwikkeling
                     plaatsvindt, is niet eenvoudig aan te geven. De positie van de GGD is hierbij, als verbindende partij, niet onbelangrijk.
                     Het zal evenwel ook samenhangen met de keuzes voor de overige delen van ons gezondheidszorgsysteem, zoals de acute zorg inclusief
                     de ambulancezorg.
                  </text:p>
      <text:p text:style-name="alineagroep"><text:span text:style-name="vet">13. Vraag: de leden van de fracties van SGP en ChristenUnie vragen hoe de regionale en landelijke versterking van de interdisciplinaire
                        samenwerking met brandweer, politie en gemeenten vorm heeft gekregen.</text:span></text:p>
      <text:p text:style-name="alineagroep.end">Antwoord: de interdisciplinaire samenwerking tussen politie, brandweer en de gezondheidssector is iets wat dagelijks plaatsvindt.
                     In de meeste gevallen is dat kleinschalig en dagelijkse praktijk. Deze praktijk wordt doorgetrokken bij rampen of crises omdat
                     we er in Nederland voor hebben gekozen om de diensten die dagelijks bezig zijn met hulpverlening dat ook bij grootschalige
                     incidenten te laten doen. Ook is de bevordering van multidisciplinaire samenwerking één van de hoofddoelen van de Wet veiligheidsregio’s.
                     Multidisciplinaire voorbereiding en uitvoering van rampenbestrijding en crisisbeheersing zijn dan ook mede versterkt met de
                     komst van de veiligheidsregio. De verschillende zorgpartijen (zoals traumacentra, ziekenhuizen, ambulancediensten, huisartsen,
                     GGD’en, etc.) maken daarnaast ook afspraken over de gezamenlijke voorbereiding op rampen en crises in het regionaal overleg
                     acute zorg. Dit platform wordt voorgezeten door een vertegenwoordiger van het traumacentrum. Elke gezondheidsinstelling is
                     verantwoordelijk voor zijn eigen rampenplannen binnen de afspraken in het platform. De directeur publieke gezondheid kan een
                     belangrijke rol vervullen door ervoor te zorgen dat het regionaal crisisplan van de veiligheidsregio en de plannen in de zorg
                     op elkaar aansluiten.
                  </text:p>
      <text:p text:style-name="alineagroep"><text:span text:style-name="vet">14. Vraag: de leden van de fracties van SGP en ChristenUnie informeren hoe de psychosociale zorg bij geestelijke problemen
                        tijdens en na rampen geregeld is.</text:span></text:p>
      <text:p text:style-name="alineagroep">Antwoord:het bevorderen van psychosociale zorg bij rampen is op grond van artikel 2 van de Wet publieke gezondheid een gemeentelijke
                     taak. De directeur publieke gezondheid zal in opdracht van de gemeenten kunnen zorgen voor de coördinatie van deze zorg. Hij
                     of zij zal dat doen in samenwerking met huisartsen en organisaties voor geestelijke gezondheidszorg in zijn regio. De regio
                     wordt ondersteund door het Rijksinstituut voor Volksgezondheid en Milieu (RIVM), Centrum Gezondheid en Milieu (CGM). Het RIVM-CGM
                     bundelt de expertise uit het land. De behandeling van individuele patiënten met geestelijke problemen vindt zoals altijd in
                     de reguliere lijn van de zorg plaats.
                  </text:p>
      <text:p text:style-name="alineagroep.end">Recent is de richtlijn psychosociale ondersteuning geüniformeerden ontwikkeld. De richtlijn is in samenwerking met geüniformeerde
                     hulpdiensten van de ambulance, brandweer, defensie, politie en reddingsbrigades opgesteld en biedt handvatten om te komen
                     tot optimale psychosociale ondersteuning na schokkende gebeurtenissen voor hulpverleners.
                  </text:p>
      <text:h text:outline-level="2" text:style-name="divisiekop1">3. Gevolgen regeerakkoord
               </text:h>
      <text:p text:style-name="alineagroep">
                     <text:span text:style-name="vet">15. Vraag: de leden van de CDA-fractie vragen of in het licht van de aangekondigde vorming van tien politieregio’s de regering
                        ook de veiligheidsregio’s en GGD-regio’s wil opschalen. Ook vragen de leden om een kaart hoe in de toekomst de grenzen tussen
                        politieregio’s en gezondheidsregio’s zullen zijn.</text:span>
                     
                  </text:p>
      <text:p text:style-name="alineagroep">Antwoord: zoals ik in de aanhef van deze memorie al heb aangekondigd, zal de keuze om de politie anders te organiseren geen
                     gevolgen hebben voor de indeling van de 25 veiligheidsregio’s en daarmee ook niet voor de indeling van de 25 te vormen GGD-regio’s
                     en ambulanceregio’s. De gevraagde kaart is als bijlage<text:note text:id="ID-105624-d28e312" text:note-class="footnote"><text:note-citation text:label="1">1</text:note-citation><text:note-body><text:p> Ter inzage gelegd op de afdeling Inhoudelijke ondersteuning onder griffie nr. 147896.01 </text:p></text:note-body></text:note> bij deze memorie gevoegd.
                  </text:p>
      <text:p text:style-name="alineagroep.end">De minister van Veiligheid en Justitie heeft bij brief van 14 december 2010 aan de voorzitter van de Tweede Kamer aangekondigd
                     dat hij van plan is te komen met een voorstel voor een nationale politie, zoals ook overeengekomen in het regeerakkoord. In
                     plaats van 25 politieregio’s zullen er tien regionale eenheden komen die congruent zijn met de gerechtelijke arrondissementen
                     en de buitengrenzen van de veiligheidsregio’s. Het zal dus niet zo zijn dat een veiligheidsregio in meerdere arrondissementen
                     ligt. De alsdan nationaal georganiseerde politie blijft haar bijdrage leveren aan de taken van de veiligheidsregio. In het
                     algemeen overleg, dat de minister van Veiligheid en Justitie met de Tweede Kamer had op 9 december jl. meldde hij ook dat
                     hij niet van plan is om de schaal van de veiligheidsregio te gaan veranderen.
                  </text:p>
      <text:p text:style-name="alineagroep"><text:span text:style-name="vet">16. Vraag: de leden van de CDA-fractie vragen naar de uitwerking van een eenduidige advisering door de directeur publieke
                        gezondheid in relatie tot de plannen voor de vorming van de tien politieregio’s.</text:span></text:p>
      <text:p text:style-name="alineagroep.end">Antwoord: omdat de indeling van de veiligheidsregio’s niet wijzigt ten gevolge van de plannen inzake de politie, zal dit geen
                     effect hebben op de positie van de directeur publieke gezondheid. De directeur publieke gezondheid blijft adviseur van het
                     veiligheidsbestuur.
                  </text:p>
      <text:p text:style-name="alineagroep"><text:span text:style-name="vet">17. Vraag: de leden van de CDA-fractie zien graag de visie regionale uitvoeringsdiensten op milieugebied.</text:span></text:p>
      <text:p text:style-name="alineagroep.end">Antwoord: de vorming van de aan het kabinet voor ogen staande Regionale Uitvoeringsdiensten leidt niet tot het ontstaan van
                     een nieuwe bestuurslaag tussen de gemeenten en de veiligheidsregio’s. De in aanbouw zijnde Regionale Uitvoeringsdiensten zijn
                     «slechts» gemeenschappelijke back offices van gemeenten en provincies (en bij voorkeur ook waterschappen) voor de (ambtelijke)
                     uitvoering van taken op het gebied van vergunningverlening, handhaving en toezicht. De bevoegdheden blijven bij B&amp;W en GS.
                     De Regionale Uitvoeringsdiensten zijn een onvermijdelijk gevolg van het decentraal beleggen van de vergunningverlening en
                     de handhaving bij gemeenten en provincies, van de complexiteit van de maatschappelijke problemen die met vergunningverlening
                     en handhaving het hoofd moeten worden geboden en daarmee de complexiteit van de uitvoering van deze taken. Ik verwijs u verder
                     naar de brief die de Staatssecretaris van Infrastructuur en Milieu aan de Eerste Kamer zal zenden, waarin de staatssecretaris
                     u informeert over de uitkomsten van het op 16 februari 2011 gevoerde bestuurlijk overleg met het IPO en de VNG over de vorming
                     van Regionale Uitvoeringsdiensten.
                  </text:p>
      <text:p text:style-name="alineagroep"><text:span text:style-name="vet">18. Vraag: de leden van de CDA-fractie verzoeken om een antwoord op de vraag of er nog altijd sprake is van verlengd bestuur
                        in het perspectief van het regeerakkoord.</text:span></text:p>
      <text:p text:style-name="alineagroep.end">Antwoord: graag verwijs ik u naar het antwoord op vraag 2.</text:p>
      <text:p text:style-name="alineagroep"><text:span text:style-name="vet">19. Vraag: de leden van de VVD-fractie vragen of met de plannen om de politie in 10 regio’s op te delen niet een hoeksteen
                        van de veiligheidsregio vervalt.</text:span></text:p>
      <text:p text:style-name="alineagroep.end">Antwoord: de plannen inzake de politie zullen niet leiden tot wijziging van de indeling van de veiligheidsregio’s. Verder
                     verwijs ik naar het eerder gegeven antwoord op vraag 15.
                  </text:p>
      <text:p text:style-name="alineagroep"><text:span text:style-name="vet">20. Vraag: de leden van de VVD-fractie vragen of de overweging te komen tot drie meldkamers het fundament van de veiligheidsregio
                        niet aantast.</text:span></text:p>
      <text:p text:style-name="alineagroep.end">Antwoord: nee. De Wet veiligheidsregio’s stelt als eis dat het bestuur van de veiligheidsregio de beschikking heeft over een
                     gemeenschappelijke meldkamer die is ingesteld en in stand wordt gehouden door het bestuur of door het bestuur van een andere
                     veiligheidsregio (art. 35). Deze bepaling laat het toe dat meerdere regio’s gezamenlijk een meldkamer inrichten. Ieder bestuur
                     van de veiligheidsregio behoudt zijn verantwoordelijkheid voor openbare orde en veiligheid (OOV) taken, maar kan op het gebied
                     van de meldkamer besluiten om samen te werken met meerdere regio’s. Dit is inmiddels gebeurd in Apeldoorn (Meldkamer Oost-Nederland) en staat dit jaar nog te gebeuren in Drachten. Het fundament van de veiligheidsregio; verantwoordelijkheid voor openbare
                     en veiligheid wordt hiermee niet aangetast. Het belangrijkste is dat de burger adequaat bediend wordt en dat hulpverleners
                     kunnen blijven vertrouwen op een goed functionerende meldkamer.
                  </text:p>
      <text:p text:style-name="alineagroep"><text:span text:style-name="vet">21. Vraag: de leden van de VVD-fractie vragen waarom de Wet ambulancezorg nog niet in werking is getreden.</text:span></text:p>
      <text:p text:style-name="alineagroep.end">Antwoord: bij de implementatie van de Wet ambulancezorg is in eerste instantie een vergunningprocedure voorbereid waaraan
                     een ieder kon meedoen. Mede naar aanleiding van de wens van de Tweede Kamer heeft er op dit punt in 2010 een herbezinning
                     plaatsgevonden. De gedachte was toen dat alleen de zittende partijen, of samenwerkingsverbanden daarvan, voor een vergunning
                     in aanmerking zouden moeten kunnen komen. Het verwerken daarvan in een procedure (in combinatie met het gegeven dat deze vergunningen
                     voor onbepaalde tijd zouden gelden) heeft, mede naar aanleiding van recente jurisprudentie van het HvJ EU in een min of meer
                     vergelijkbare casus, vragen opgeroepen over de verenigbaarheid met het Europese Recht. Dat is aanleiding om op dit moment
                     opnieuw de procedure te bezien.
                  </text:p>
      <text:p text:style-name="alineagroep"><text:span text:style-name="vet">22. Vraag: de leden van de VVD-fractie vragen of het nu wel opportuun is de GGD’en territoriaal gelijk te maken aan de veiligheidsregio’s.</text:span></text:p>
      <text:p text:style-name="alineagroep.end">Antwoord: zoals ik eerder aangaf, zullen nieuwe plannen voor de politie de indeling van de 25 veiligheidsregio’s niet wijzigen.
                     Daarmee is er geen beletsel om GGD-regio’s aan een (of meer) veiligheidsregio’s gelijk te stellen.
                  </text:p>
      <text:p text:style-name="alineagroep"><text:span text:style-name="vet">23. Vraag: de leden van de PvdA-fractie vragen hoe in het licht van de voornemens in het regeerakkoord naar de veiligheidsregio’s
                        wordt gekeken. De leden doelen specifiek op het voornemen tot tien politieregio’s, een krachtige kleine en dienstverlenende
                        overheid en betrokkenheid van twee bestuurslagen. Met name vragen de leden of het gestelde in de toelichting bij het onderhavige
                        voorstel over de samenhang van openbare orde handhaving en het bestrijden van een infectieziektecrisis hiermee nog wel houdbaar is.</text:span></text:p>
      <text:p text:style-name="alineagroep.end">Antwoord: zoals aangegeven, zal de indeling in veiligheidsregio’s niet wijzigen. Ook op het punt van de bevoegdheden ter zake
                     van openbare orde en de bestrijding van een infectieziektecrisis, zoals nu neergelegd in de Wet veiligheidsregio’s en de Wet
                     publieke gezondheid, verandert er niets.
                  </text:p>
      <text:p text:style-name="alineagroep"><text:span text:style-name="vet">24. Vraag: de leden van de SP-fractie vragen of de plannen inzake de politieregio’s effect zullen hebben op de veiligheidsregio’s
                        en de GGD’en. Ook wil de SP weten wat de opvatting van de VNG is.</text:span></text:p>
      <text:p text:style-name="alineagroep.end">Antwoord: graag verwijs ik naar hetgeen ik hierboven al heb uiteengezet. De VNG heeft al eerder aangegeven dat een verdere
                     opschaling van het aantal GGD’en niet hun voorkeur heeft.
                  </text:p>
      <text:p text:style-name="alineagroep"><text:span text:style-name="vet">25. Vraag: wanneer de regering van mening is dat ook het aantal GGD’en ingeperkt zal moeten worden, kan dan worden toegelicht
                        welke schaalgrootte volgens de regering nog verantwoord is, gelet op de afstand tussen gemeenten en GGD, c.q. de aansturing
                        van het lokaal gezondheidsbeleid en afstemming op andere gemeentelijke taken, zoals de Wet maatschappelijke ondersteuning
                        (Wmo)?</text:span></text:p>
      <text:p text:style-name="alineagroep.end">Antwoord: nu de bestuurlijke taak voor een deel van de infectieziektebestrijding (crisissituatie) op het niveau van de veiligheidsregio’s
                     wordt uitgevoerd, dienen de uitvoerende diensten (GGD) in ieder geval op dat niveau te zijn geregeld. Het onderhavige wijzigingsvoorstel
                     Wpg regelt dat de GGD-regio’s tenminste congruent zijn aan de veiligheidsregio’s.
                  </text:p>
      <text:p text:style-name="algemeen">Zoals mijn collega van Veiligheid en Justitie tijdens een Algemeen Overleg met de Tweede Kamer (9 december jl.) heeft aangegeven
                  is de regering niet van plan de schaal van de veiligheidsregio te gaan veranderen. Dit betekent dat een verdere schaalvergroting
                  van de GGD’en niet wettelijk wordt opgelegd. Echter, het kan voor gemeenten uit organisatorisch oogpunt opportuun zijn om
                  te kiezen voor een verdere schaalvergroting van de GGD dan het niveau van één veiligheidsregio. Dat is aan de gemeenten en
                  afhankelijk van de eigen situatie. Daarbij kan wel worden opgemerkt dat verdere schaalvergroting van de GGD gevolgen kan hebben
                  voor andere gemeentelijke taken binnen de publieke gezondheidszorg, zoals gezondheidsbevordering. Bij gezondheidsbevordering
                  is juist de interactie tussen gemeente en (onder andere de) GGD op een laag schaalniveau van belang. Ik ga er vanuit dat gemeenten
                  dit soort aspecten mee laten wegen bij de besluitvorming rondom een eventuele schaalvergroting van de GGD.
               </text:p>
      <text:p text:style-name="alineagroep"><text:span text:style-name="vet">26. Vraag: ook vragen de leden van de SP of, als het aantal GGD-regio’s evenredig met het aantal politieregio’s respectievelijk
                        veiligheidsregio’s dient af te nemen, de regering dan kan aangeven of de grenzen van de 10 arrondissementen van de gerechtelijke
                        kaart, vanuit het perspectief van de witte kolom, het meest voor de hand liggen voor de nieuwe indelingen?</text:span></text:p>
      <text:p text:style-name="alineagroep.end">Antwoord: zoals mijn collega van Veiligheid en Justitie tijdens een Algemeen Overleg met de Tweede Kamer (9 december jl.)
                     heeft aangegeven is de regering niet van plan de schaal van de veiligheidsregio te gaan veranderen. Dit is dus niet aan de
                     orde. Ook voor de verdere toekomst zie ik dit niet als wenselijk. Bij verplichte organisatie van de veiligheidsregio’s en
                     GGD’en op niveau van de voorgenomen politieregio’s, zou de relatie tussen gemeente en GGD voor de uitvoering van gemeentelijke
                     taken immers wel erg ver van de betrokken gemeenten af komen te staan.
                  </text:p>
      <text:p text:style-name="alineagroep"><text:span text:style-name="vet">27. Vraag: de leden van de SP-fractie vragen welke minister, gelet op de herindeling van de ministeries, nu het voortouw heeft
                        over de indeling van de veiligheids- en GGD-regio’s.</text:span></text:p>
      <text:p text:style-name="alineagroep.end">Antwoord: de indeling van veiligheidsregio’s, politie-eenheden en GGD’en is een verantwoordelijkheid van de gehele regering.
                     Dat bij de beleidsvorming over bijvoorbeeld de politie of de veiligheidsregio’s de Minister van Veiligheid en Justitie het
                     voortouw neemt, spreekt vanzelf. De indeling voor de GGD-regio’s volgt op grond van dit voorstel de indeling van de veiligheidsregio’s.
                     Wijziging van de veiligheidsregio’s geschiedt bij algemene maatregel van bestuur en besluitvorming daarover vindt dan ook
                     door het kabinet plaats.
                  </text:p>
      <text:p text:style-name="alineagroep"><text:span text:style-name="vet">28. Vraag: de leden van de fracties van SGP en ChristenUnie uiten hun zorg over de ontwikkelingen van het politiebestel en
                        hebben vragen over de effecten hiervan op de Wet publieke gezondheid.</text:span></text:p>
      <text:p text:style-name="alineagroep.end">Antwoord: graag verwijs ik naar hetgeen ik hierboven al heb uiteengezet in het antwoord op vraag 23.</text:p>
      <text:h text:outline-level="2" text:style-name="divisiekop1">4. Infectieziektebestrijding en preventiecyclus
               </text:h>
      <text:p text:style-name="alineagroep">
                     <text:span text:style-name="vet">29. Vraag: ten aanzien van de beleidscyclus rond preventie rijst bij de leden van de CDA-fractie de vraag hoe de terugkoppeling
                        en vertaling van gemeentelijk beleid in rijksbeleid is gewaarborgd. De wet eist de vertaling van rijksbeleid in gemeentelijk
                        beleid. De regering benoemt in de Memorie van toelichting ook de omgekeerde relatie, maar vertaalt die niet in wettelijke
                        eisen.</text:span>
                     
                  </text:p>
      <text:p text:style-name="alineagroep.end">Antwoord: de uitgangspunten en prioriteiten van het gemeentelijk gezondheidsbeleid krijgen via verschillende kanalen een vertaling
                     in het landelijk beleid op het terrein van gezondheid. Met name bij de vormgeving van de landelijke nota gezondheidsbeleid
                     wordt gebruik gemaakt van informatie over het gezondheidsbeleid en behoeften van gemeenten. Zo brengt de IGZ -als onderdeel
                     van de preventiecyclus- in kaart op welke wijze gemeenten het lokaal gezondheidsbeleid vormgeven. Dit geeft belangrijke input
                     voor de landelijke nota. Daarnaast zijn de lokale epidemiologische gegevens een belangrijke basis voor de landelijke epidemiologische
                     gegevens en daarmee ook voor de landelijke prioriteiten. Dit loopt via de Volksgezondheid Toekomstverkenning (VTV) van het
                     RIVM. Voorts is er vanuit het Rijk een aantal beleidstrajecten in gang gezet waarin aan de hand van samenwerking tussen Rijk
                     en gemeenten het gezondheidsbeleid verder vorm wordt gegeven. Deze trajecten leveren relevante beleidsinformatie op voor het
                     Rijk. Zo is er vanuit het traject Gezond Lokaal-Centraal (een samenwerkingstraject tussen VWS, gemeenten en GGD’en) door GGD
                     Nederland een inventarisatie gemaakt van de inhoud van de gemeentelijke nota’s gezondheidsbeleid die landelijk beschikbaar
                     wordt gesteld.
                  </text:p>
      <text:p text:style-name="alineagroep"><text:span text:style-name="vet">30. Vraag: Daarnaast vragen de leden van deze fractie of het in het licht van de eigenstandige bestuurlijke positie van de
                        gemeenten, en juist nu de regering de eigen verantwoordelijkheid van besturen meer benadrukt («je gaat erover of niet»), nodig
                        is om voorschriften ten aanzien van de implementatie van gemeentelijk beleid in de wet op te nemen: is het niet primair aan
                        de Gemeenteraad om hier op toe te zien, en zijn vormvoorschriften van Rijkszijde daardoor niet overbodig?</text:span></text:p>
      <text:p text:style-name="alineagroep.end">Antwoord: de voorgestelde vormvoorschriften dienen als prikkel voor gemeenten om de beleidsvoornemens in de lokale nota’s
                     te concretiseren. Dit naar aanleiding van rapportages van de IGZ uit 2005 en 2010 waarin naar voren kwam dat de lokale nota’s
                     te vaak algemene, vage intenties bevatten. De vormvoorschriften treden niet in de beleidsvrijheid van gemeenten om op lokaal
                     niveau de uitgangspunten en prioriteiten ten aanzien van het lokaal gezondheidsbeleid vast te stellen. Gemeenten kunnen verschillende
                     afwegingen maken bij het opstellen van hun gemeentelijke nota’s. Zo kan een gemeente, al dan niet in samenspraak met lokale
                     actoren, instrumenten en maatregelen inzetten die passen bij de lokale context.
                  </text:p>
      <text:p text:style-name="algemeen">De vormvoorschriften leveren bovendien eenduidige informatie op voor het landelijk gezondheidsbeleid. Zo kan het gemeentelijk
                  beleid een nog adequatere vertaling krijgen in het rijksbeleid (zie voorgaande vraag). Daarnaast bieden de vormvoorschriften
                  de gemeenteraden goede handvatten om het gevoerde gezondheidsbeleid te kunnen evalueren. Dit sluit aan bij het versterken
                  van de controlerende rol van de gemeenteraad in het duale lokale bestuur en kan het lokale beleidsproces op het terrein van
                  gezondheidsbeleid stimuleren. Verder biedt het naar analogie van de Wet maatschappelijke ondersteuning (Wmo) nader structureren
                  van de lokale nota’s gezondheidsbeleid gemeenten de mogelijkheid om de gemeentelijke nota’s in het kader van de Wet publieke
                  gezondheid en de Wmo te combineren. Hierdoor kunnen de uitvoeringslasten van gemeenten in aanzienlijke mate afnemen.
               </text:p>
      <text:p text:style-name="alineagroep"><text:span text:style-name="vet">31. Vraag: de leden van de SP-fractie vragen naar de relatie tussen het vierjarig crisisplan van de veiligheidsregio en de
                        vierjaarlijkse landelijke nota gezondheidsbeleid. Verder vragen de leden naar het overleg met de GGD’en over de implicaties
                        van de wijziging, zoals voorgesteld in artikel 13, tweede lid. Tot slot vragen de leden naar de verantwoordelijkheden van
                        de gemeenten en de veiligheidsregio’s bij de koude en warme fase inzake de bestrijding van A-ziekten.</text:span></text:p>
      <text:p text:style-name="alineagroep">Antwoord: tussen het vierjarig crisisplan van de veiligheidsregio’s en de vierjaarlijkse landelijke nota gezondheidsbeleid
                     is geen relatie.
                  </text:p>
      <text:p text:style-name="alineagroep.end">De landelijke nota gezondheidsbeleid en de regionale crisisplannen verschillen in veel opzichten van elkaar. Beide documenten
                     bestrijken inhoudelijk een verschillend terrein en kennen deels verschillende samenwerkingspartners. Ook richten de plannen
                     zich op verschillende besturen. Immers, de voorbereiding en bestrijding van A-ziekten ligt op het niveau van de veiligheidsregio.
                     De landelijke nota gezondheidsbeleid is –naast het landelijke niveau- gericht op de gemeente. Tot slot is ook het doel van
                     de plannen onvergelijkbaar en verschillen zij sterk in de mate waarin centrale sturing gewenst is.
                  </text:p>
      <text:p text:style-name="alineagroep">Zo dient de landelijke nota gezondheidsbeleid vooral aangrijpingspunten te bieden voor de voor gemeenten beleidsvrije taken,
                     zoals gezondheidsbevordering. Er bestaat voor deze bevorderingstaak geen uitgewerkt kader, hoe dit in te vullen. Het gaat
                     in de landelijke nota om aangrijpingspunten en niet meer dan dat. Op basis van bijvoorbeeld lokale epidemiologische gegevens
                     kan blijken dat bepaalde publieke gezondheidsproblemen minder relevant zijn. Dit kan voor gemeenten aanleiding zijn om gemotiveerd
                     af te wijken van de landelijke prioriteiten.
                  </text:p>
      <text:p text:style-name="alineagroep">Het bedoelde crisisplan dient juist een blauwdruk te geven voor het gewenste optreden, onder nationale regie. Afgezien van
                     specifieke regionale (uitvoerings)omstandigheden, is een dergelijke mogelijkheid om af te wijken bij de aanpak van een infectieziekte
                     behorende tot groep A juist ongewenst.
                  </text:p>
      <text:p text:style-name="alineagroep.end">Gezien het bovenstaande zie ik geen aanleiding en meerwaarde in het combineren van beide plannen, zoals dat wel geldt voor
                     de gezondheidsbevordering en de taken op grond van de Wmo. Deze taken hebben een duidelijke inhoudelijke relatie, kennen veel
                     gemeentelijke beleidsvrijheid en er is één verantwoordelijk bestuur voor de uitvoering van beide taken.
                  </text:p>
      <text:p text:style-name="alineagroep"><text:span text:style-name="vet">32. Vraag: de leden van de SP vragen of er overleg heeft plaatsgevonden met de GGD’en over de implicaties van de wijziging
                        van artikel 13.2.</text:span></text:p>
      <text:p text:style-name="alineagroep.end">Antwoord: naar aanleiding van de vraag van de leden van de SP of er overleg heeft plaatsgevonden met de GGD’en over de tweede
                     nota van wijziging kan ik u melden dat de GGD’en over dit wijzigingsvoorstel zijn geïnformeerd. Er is toen ook over implicaties
                     gesproken. Met de VNG is vooraf over dit wijzigingsvoorstel overleg geweest. De gemeenten zijn immers verantwoordelijk voor
                     de wijze waarop en voor welke activiteiten de GGD’en worden ingezet. Vanuit de VNG is meerdere malen gevraagd om aanpassing
                     van dit onderdeel van het wetsvoorstel. Dit heeft met deze nota van wijziging plaatsgevonden.
                  </text:p>
      <text:p text:style-name="alineagroep"><text:span text:style-name="vet">33. Vraag: de leden van de SP-fractie vernemen graag hoe de verhouding – na aanname van onderhavig wetsvoorstel – is tussen
                        de wettelijke taak voor de A-ziekten en de preventie daarvan in de koude respectievelijk warme fase? Zij willen graag vernemen
                        waar de gemeente en de veiligheidsregio voor verantwoordelijk is.</text:span></text:p>
      <text:p text:style-name="alineagroep">Antwoord: de voorzitter van de veiligheidsregio is sinds 1 oktober 2010, op grond van de huidige Wpg, verantwoordelijk voor
                     de bestrijding van een epidemie van een infectieziekte behorend tot groep A, of een directe dreiging daarvan. Teneinde de
                     verantwoordelijkheden in één hand te leggen wordt met onderhavig wetsvoorstel het bestuur van de veiligheidsregio óók verantwoordelijk
                     voor de voorbereiding van de bestrijding van een dergelijke uitbraak/dreiging, dus in de koude fase.
                  </text:p>
      <text:p text:style-name="alineagroep.end">Het gemeentebestuur is en blijft verantwoordelijk voor het nemen van algemene preventieve maatregelen, het uitvoeren van bron-
                     en contactopsporing en de bestrijding van de ziekten die niet behoren tot de categorie A.
                  </text:p>
      <text:h text:outline-level="2" text:style-name="divisiekop1">5. Prenatale zorg en voorlichting
               </text:h>
      <text:p text:style-name="alineagroep">
                     <text:span text:style-name="vet">34. Vraag: de leden van de SP-fractie verzoeken de regering duidelijk te maken hoe de wettelijke taak van het geven van prenatale
                        voorlichting aan aanstaande ouders zich verhoudt tot de taken van de Teratologie Informatie Service (TIS), zoals die vanaf
                        1 januari 2011 worden uitgeoefend bij het Lareb te Den Bosch. Daarnaast verzoeken de SP-leden een toelichting op de wijziging
                        van «zorg» in «voorlichting».</text:span>
                     
                  </text:p>
      <text:p text:style-name="alineagroep.end">Antwoord: prenatale voorlichting in het kader van het voorliggende wetsvoorstel is gericht op het geven van voorlichting die
                     van belang is voor de gezondheid van de aanstaande moeder en het kind. Gekozen is voor de term «<text:span text:style-name="cur">prenatale voorlichting</text:span>», omdat deze beter overeenstemt met het beoogde doel en de bestaande producten, die zijn gericht op het geven van voorlichting
                     aan de aanstaande ouders. Prenatale voorlichting wordt aangeboden naast de reguliere verloskundige zorgverlening tijdens de
                     zwangerschap door onder meer de verloskundige en de gynaecoloog, de «<text:span text:style-name="cur">prenatale zorg». </text:span>Bij prenatale voorlichting is in beginsel geen sprake van de verlening van verloskundige zorg en worden geen geneesmiddelen
                     voorgeschreven.
                  </text:p>
      <text:p text:style-name="algemeen">De Teratologie Informatie Service (TIS) en straks het Lareb biedt, zoals u in uw vraag ook aangeeft, informatie aan artsen,
                  apothekers en verloskundigen over mogelijke bijwerkingen van geneesmiddelen en vaccins op de zwangerschap en de periode van
                  borstvoeding. De behandelend arts en de apotheker kunnen deze informatie gebruiken bij de keuze of zij een en zo ja, welk
                  geneesmiddel voorschrijven voor behandeling van een zwangere vrouw. Dit is onderdeel van de reguliere prenatale zorg. De kennisdatabank
                  van de TIS is primair bedoeld voor artsen, apothekers en andere zorgverleners. De databank van het Lareb zal, zodra deze operationeel
                  is, echter niet afgeschermd worden, zodat het ook voor niet-zorgverleners mogelijk gaat worden informatie rechtstreeks te
                  verkrijgen. Ook de professionals die prenatale voorlichting aanbieden, kunnen zich hiertoe wenden als zij vragen hebben of
                  behoefte hebben aan specifieke informatie.
               </text:p>
      <text:p text:style-name="alineagroep">U merkt op dat de taken van het TIS uiterst belangrijk zijn, omdat op basis van deze informatie follow-up gegevens kunnen
                     worden gegenereerd die leiden tot het vergroten van de kennis over de (on)schadelijkheid van geneesmiddelen en andere blootstellingen
                     voor zwangerschap en de gezondheid voor pasgeborenen. Dat is inderdaad het geval. Dit gebeurt mede op basis van binnengekomen
                     meldingen van patiënten, apothekers en artsen. De TIS geeft deze meldingen door aan het College ter Beoordeling van Geneesmiddelen
                     (CBG).
                  </text:p>
      <text:p text:style-name="alineagroep.end">Zoals blijkt uit het voorgaande hebben de taken van het TIS niet direct een relatie met de prenatale voorlichting zoals bedoeld
                     in dit wetsvoorstel.
                  </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95,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