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5
               </text:p>
          </table:table-cell>
          <table:table-cell office:value-type="string" table:number-columns-spanned="2" table:style-name="parlementair.kopcel3">
            <text:p text:style-name="headtable.dossiertitel"> Wijziging van de Wet publieke gezondheid onder meer in verband met de Wet veiligheidsregio’s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Eerste Kamer</text:p>
      <text:p text:style-name="algemeen">Den Haag, 1 februari 2011</text:p>
      <text:p text:style-name="algemeen">Naar aanleiding van het voorlopig verslag van 30 november 2010 van de Vaste Commissie van de Eerste Kamer voor Volksgezondheid,
                  Welzijn en Sport / Jeugd en Gezin over de Wijziging van de Wet publieke gezondheid, onder meer in verband met de Wet veiligheidsregio’s
                  (32 195), vraagt de commissie wanneer zij de memorie van antwoord mag ontvangen.
               </text:p>
      <text:p text:style-name="algemeen">In dat verband kan ik u meedelen dat vanwege de afstemming met de andere departementen, het voorbereidende werk voor de memorie
                  van antwoord meer tijd vergt dan gewoonlijk gebruikelijk is. Ik verwacht u evenwel in maart de memorie van antwoord te kunnen
                  zenden.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195,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