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5
               </text:p>
          </table:table-cell>
          <table:table-cell office:value-type="string" table:number-columns-spanned="2" table:style-name="parlementair.kopcel3">
            <text:p text:style-name="headtable.dossiertitel"> Wijziging van de Wet publieke gezondheid onder meer in verband met de Wet veiligheidsregio'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28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publieke gezondheid en de Wet veiligheidsregio’s in onderling
                     verband aan te passen, opdat het bestuur van de veiligheidsregio een taak krijgt bij de voorbereiding op een grootschalige
                     infectieziekte-uitbraak en de werkgebieden van de gemeentelijke gezondheidsdiensten en veiligheidsregio’s congruent worden,
                     alsmede nog enkele andere wijzigingen in de Wet publieke gezondheid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publieke gezondheid wordt als volgt gewijzigd:</text:p>
      <text:p text:style-name="lid"><text:span text:style-name="lidnr">A<text:tab/></text:span></text:p>
      <text:p text:style-name="wat">Artikel 1 wordt als volgt gewijzigd:</text:p>
      <text:p text:style-name="wat-labeled">1. In onderdeel da. ouderengezondheidszorg wordt de punt vervangen door een puntkomma.
                        </text:p>
      <text:p text:style-name="wat-labeled">2. Onderdeel e. groep A komt te luiden:
                        </text:p>
      <text:section text:name="artikeltekst.d29811e177" text:style-name="wijziging.block">
        <text:list text:style-name="list-style-1">
          <text:list-item text:start-value="5">
            <text:p text:style-name="list.single"><text:span text:style-name="cur">groep A</text:span>: pokken, polio, severe acute respiratory syndrome (SARS), virale hemorragische koorts;.
                                 </text:p>
          </text:list-item>
        </text:list>
      </text:section>
      <text:p text:style-name="wat-labeled">3. In onderdeel f. groep B1 wordt «humane infectie veroorzaakt door een aviair influenzavirus» vervangen door «een humane infectie
                           veroorzaakt door een dierlijk influenzavirus» en komt «, virale hemorragische koorts» te vervallen.
                        </text:p>
      <text:p text:style-name="lid"><text:span text:style-name="lidnr">B<text:tab/></text:span></text:p>
      <text:p text:style-name="wat">In artikel 2, tweede lid, wordt, onder vervanging van de punt in onderdeel g door een puntkomma, een lid toegevoegd, luidende:</text:p>
      <text:section text:name="artikeltekst.d29811e214" text:style-name="wijziging.block">
        <text:list text:style-name="list-style-2">
          <text:list-item text:start-value="8">
            <text:p text:style-name="list.single">het geven van prenatale voorlichting aan aanstaande ouders.
                                 </text:p>
          </text:list-item>
        </text:list>
      </text:section>
      <text:p text:style-name="lid"><text:span text:style-name="lidnr">C<text:tab/></text:span></text:p>
      <text:p text:style-name="wat">Na artikel 5 wordt ingevoegd: § 3 Ouderengezondheidszorg.</text:p>
      <text:p text:style-name="lid"><text:span text:style-name="lidnr">D<text:tab/></text:span></text:p>
      <text:p text:style-name="wat">Na artikel 5a wordt «§ 3 Infectieziektebestrijding» vervangen door: § 4 Infectieziektebestrijding.</text:p>
      <text:p text:style-name="lid"><text:span text:style-name="lidnr">E<text:tab/></text:span></text:p>
      <text:p text:style-name="wat">Artikel 13 komt te luiden:</text:p>
      <text:section text:name="artikel.d29811e262" text:style-name="wijziging.block">
        <text:h text:outline-level="3" text:style-name="artikel_kop">Artikel 13
                           </text:h>
        <text:list text:style-name="list-style-3">
          <text:list-item text:start-value="1">
            <text:p text:style-name="list.start"> Onze Minister stelt elke vier jaar een landelijke nota gezondheidsbeleid en een landelijk programma voor uitvoering van onderzoek
                                    vast op het gebied van de publieke gezondheid.
                                 </text:p>
          </text:list-item>
          <text:list-item text:start-value="2">
            <text:p text:style-name="list.cont"> De gemeenteraad stelt binnen twee jaar na openbaarmaking van de nota, bedoeld in het eerste lid, een nota gemeentelijk gezondheidsbeleid
                                    vast, waarin de raad in ieder geval aangeeft:
                                 </text:p>
            <text:list>
              <text:list-item text:start-value="1">
                <text:p text:style-name="list.cont">wat de gemeentelijke doelstellingen zijn ter uitvoering van de in de artikelen 2, 5, 5a en 6 genoemde taken,
                                       </text:p>
              </text:list-item>
              <text:list-item text:start-value="2">
                <text:p text:style-name="list.cont">welke acties in de bestreken periode worden ondernomen ter realisering van deze doelstellingen,
                                       </text:p>
              </text:list-item>
              <text:list-item text:start-value="3">
                <text:p text:style-name="list.cont">welke resultaten de gemeente in die periode wenst te behalen,
                                       </text:p>
              </text:list-item>
              <text:list-item text:start-value="4">
                <text:p text:style-name="list.cont">hoe het college van burgemeester en wethouders uitvoering geeft aan de in artikel 16 genoemde verplichting.
                                       </text:p>
              </text:list-item>
            </text:list>
          </text:list-item>
          <text:list-item text:start-value="3">
            <text:p text:style-name="list.end"> De gemeenteraad neemt bij het vaststellen van de nota gemeentelijk gezondheidsbeleid in ieder geval de landelijke prioriteiten
                                    in acht, zoals opgenomen in de landelijke nota gezondheidsbeleid.
                                 </text:p>
          </text:list-item>
        </text:list>
      </text:section>
      <text:p text:style-name="lid"><text:span text:style-name="lidnr">F<text:tab/></text:span></text:p>
      <text:p text:style-name="wat">In artikel 14, tweede lid, wordt «artikel 5, tweede lid, onder a tot en met d,» vervangen door: de artikelen 2, tweede lid,
                        onder h, en 5, tweede lid, onder a tot en met d,.
                     </text:p>
      <text:p text:style-name="lid"><text:span text:style-name="lidnr">G<text:tab/></text:span></text:p>
      <text:p text:style-name="wat">In artikel 22, tweede lid, wordt «difterie, rabies of virale hemorragische koorts» vervangen door: difterie, een humane infectie
                        veroorzaakt door een dierlijk influenzavirus of rabies,.
                     </text:p>
      <text:h text:outline-level="2" text:style-name="wijzig-artikel_kop">ARTIKEL II
                  </text:h>
      <text:p text:style-name="wat">Indien het bij koninklijke boodschap van 21 juli 2007 ingediende voorstel van wet, houdende bepalingen over de brandweerzorg,
                     de rampenbestrijding, de crisisbeheersing en de geneeskundige hulpverlening (Wet veiligheidsregio’s) (31 117) tot wet is verheven en in werking treedt, wordt de Wet publieke gezondheid als volgt gewijzigd:
                  </text:p>
      <text:p text:style-name="lid"><text:span text:style-name="lidnr">A<text:tab/></text:span></text:p>
      <text:p text:style-name="wat">Artikel 6 wordt als volgt gewijzigd:</text:p>
      <text:p text:style-name="wat-labeled">1. Onder vernummering van het tweede tot en met vierde lid tot derde tot en met vijfde lid, wordt een lid ingevoegd, luidende:
                        </text:p>
      <text:section text:name="artikeltekst.d29811e380" text:style-name="wijziging.block">
        <text:list text:style-name="list-style-4">
          <text:list-item text:start-value="2">
            <text:p text:style-name="list.single"> Het bestuur van de veiligheidsregio draagt zorg voor de voorbereiding op de bestrijding van een epidemie van een infectieziekte
                                    behorend tot groep A, alsmede op de bestrijding van een nieuw subtype humaan influenzavirus, waarbij ernstig gevaar voor de
                                    volksgezondheid bestaat.
                                 </text:p>
          </text:list-item>
        </text:list>
      </text:section>
      <text:p text:style-name="wat-labeled">2. In het vijfde lid (nieuw) wordt «eerste, tweede en derde lid» vervangen door: eerste, tweede, derde en vierde lid.
                        </text:p>
      <text:p text:style-name="lid"><text:span text:style-name="lidnr">B<text:tab/></text:span></text:p>
      <text:p text:style-name="wat">Artikel 7 wordt als volgt gewijzigd:</text:p>
      <text:p text:style-name="wat-labeled">1. In het eerste lid wordt «artikel 6, derde lid,» vervangen door: artikel 6, vierde lid,.
                        </text:p>
      <text:p text:style-name="wat-labeled">2. In het tweede lid wordt «artikel 6, tweede lid,» vervangen door: artikel 6, derde lid,.
                        </text:p>
      <text:p text:style-name="lid"><text:span text:style-name="lidnr">C<text:tab/></text:span></text:p>
      <text:p text:style-name="wat">Artikel 8 wordt als volgt gewijzigd:</text:p>
      <text:p text:style-name="wat-labeled">1. Voor de tekst wordt de aanduiding «1.» geplaatst.
                        </text:p>
      <text:p text:style-name="wat-labeled">2. In het eerste lid (nieuw) wordt «artikel 6, eerste lid,» vervangen door «artikel 6, tweede lid» en wordt «het college van
                           burgemeester en wethouders» vervangen door: het bestuur van de veiligheidsregio.
                        </text:p>
      <text:p text:style-name="wat-labeled">3. Er worden twee leden toegevoegd, luidende:
                        </text:p>
      <text:section text:name="artikeltekst.d29811e462" text:style-name="wijziging.block">
        <text:list text:style-name="list-style-5">
          <text:list-item text:start-value="2">
            <text:p text:style-name="list.start"> Het bestuur van de veiligheidsregio beschrijft in het crisisplan, bedoeld in artikel 16 van de Wet veiligheidsregio’s, de
                                    organisatie, de taken en bevoegdheden in het kader van de bestrijding van en de voorbereiding op de bestrijding van een epidemie
                                    van een infectieziekte behorend tot groep A, alsmede de voorbereiding op de bestrijding van een nieuw subtype humaan influenzavirus
                                    waarbij ernstig gevaar voor de volksgezondheid bestaat.
                                 </text:p>
          </text:list-item>
          <text:list-item text:start-value="3">
            <text:p text:style-name="list.end"> Het deel van het crisisplan, bedoeld in artikel 16 van de Wet veiligheidsregio’s, dat betrekking heeft op bestrijding van
                                    en de voorbereiding op de bestrijding van een epidemie van een infectieziekte behorend tot groep A, alsmede de voorbereiding
                                    op de bestrijding van een nieuw subtype humaan influenzavirus waarbij ernstig gevaar voor de volksgezondheid bestaat, wordt
                                    vastgesteld in overeenstemming met het algemeen bestuur van de gemeentelijke gezondheidsdienst.
                                 </text:p>
          </text:list-item>
        </text:list>
      </text:section>
      <text:p text:style-name="lid"><text:span text:style-name="lidnr">D<text:tab/></text:span></text:p>
      <text:p text:style-name="wat">In artikel 9 wordt «artikel 6, tweede lid,» vervangen door: artikel 6, derde lid,.</text:p>
      <text:p text:style-name="lid"><text:span text:style-name="lidnr">E<text:tab/></text:span></text:p>
      <text:p text:style-name="wat">Artikel 14 komt te luiden:</text:p>
      <text:section text:name="artikel.d29811e507" text:style-name="wijziging.block">
        <text:h text:outline-level="3" text:style-name="artikel_kop">Artikel 14
                           </text:h>
        <text:list text:style-name="list-style-6">
          <text:list-item text:start-value="1">
            <text:p text:style-name="list.start"> Ter uitvoering van bij of krachtens deze wet opgedragen taken dragen de colleges van burgemeester en wethouders van gemeenten
                                    die behoren tot een regio als bedoeld in de Wet veiligheidsregio’s, via het treffen van een gemeenschappelijke regeling zorg
                                    voor de instelling en instandhouding van een regionale gezondheidsdienst in die regio.
                                 </text:p>
          </text:list-item>
          <text:list-item text:start-value="2">
            <text:p text:style-name="list.cont"> Bij de regeling, bedoeld in het eerste lid, wordt een openbaar lichaam ingesteld met de aanduiding: gemeentelijke gezondheidsdienst.
                                 </text:p>
          </text:list-item>
          <text:list-item text:start-value="3">
            <text:p text:style-name="list.cont"> De gemeentelijke gezondheidsdienst staat onder leiding van een directeur publieke gezondheid, die wordt benoemd door het
                                    algemeen bestuur van de gemeentelijke gezondheidsdienst in overeenstemming met het bestuur van de veiligheidsregio.
                                 </text:p>
          </text:list-item>
          <text:list-item text:start-value="4">
            <text:p text:style-name="list.cont"> Met inachtneming van bij algemene maatregel van bestuur te stellen regels, staat het het college van burgemeester en wethouders
                                    vrij om de uitvoering van de taken of onderdelen van taken, bedoeld in de artikelen 2, tweede lid, onder h, en 5, tweede lid,
                                    onder a tot en met d, over te laten of mede over te laten aan een ander dan de gemeentelijke gezondheidsdienst.
                                 </text:p>
          </text:list-item>
          <text:list-item text:start-value="5">
            <text:p text:style-name="list.end"> In afwijking van het eerste lid kan een regionale gezondheidsdienst worden ingesteld en in stand gehouden door de colleges
                                    van burgemeester en wethouders van de gemeenten in twee of meer regio’s als bedoeld in de Wet veiligheidsregio’s. In dat geval
                                    geschiedt de benoeming, bedoeld in het derde lid, in overeenstemming met de besturen van de betrokken veiligheidsregio’s,
                                    en draagt het algemeen bestuur van de gemeentelijke gezondheidsdienst ervoor zorg dat in elk der regio’s adequaat wordt voorzien
                                    in de operationele leiding van de geneeskundige hulpverlening, bedoeld in artikel 32, tweede lid, van de Wet veiligheidsregio’s.
                                 </text:p>
          </text:list-item>
        </text:list>
      </text:section>
      <text:p text:style-name="lid"><text:span text:style-name="lidnr">F<text:tab/></text:span></text:p>
      <text:p text:style-name="wat">In artikel 17 wordt «de directeur van de gemeentelijke gezondheidsdienst» vervangen door: de directeur publieke gezondheid
                        van de gemeentelijke gezondheidsdienst.
                     </text:p>
      <text:h text:outline-level="2" text:style-name="wijzig-artikel_kop">ARTIKEL III
                  </text:h>
      <text:p text:style-name="wat">Indien het bij koninklijke boodschap van 21 juli 2007 ingediende voorstel van wet, houdende bepalingen over de brandweerzorg,
                     de rampenbestrijding, de crisisbeheersing en de geneeskundige hulpverlening (Wet veiligheidsregio’s) (31 117) tot wet is verheven en eerder in werking treedt dan deze wet, vervalt artikel I, onderdeel F, van deze wet.
                  </text:p>
      <text:h text:outline-level="2" text:style-name="wijzig-artikel_kop">ARTIKEL IV
                  </text:h>
      <text:p text:style-name="wat">Indien het bij koninklijke boodschap van 21 juli 2007 ingediende voorstel van wet, houdende bepalingen over de brandweerzorg,
                     de rampenbestrijding, de crisisbeheersing en de geneeskundige hulpverlening (Wet veiligheidsregio’s) (31 117) tot wet is verheven en in werking treedt, wordt die wet als volgt gewijzigd:
                  </text:p>
      <text:p text:style-name="lid"><text:span text:style-name="lidnr">A<text:tab/></text:span></text:p>
      <text:p text:style-name="wat">Artikel 32 wordt als volgt gewijzigd:</text:p>
      <text:p text:style-name="wat-labeled">1. Het eerste lid komt te luiden:
                        </text:p>
      <text:section text:name="artikeltekst.d29811e606" text:style-name="wijziging.block">
        <text:list text:style-name="list-style-7">
          <text:list-item text:start-value="1">
            <text:p text:style-name="list.single"> De GHOR staat onder leiding van de directeur publieke gezondheid van de gemeentelijke gezondheidsdienst, bedoeld in artikel
                                    14 van de Wet publieke gezondheid.
                                 </text:p>
          </text:list-item>
        </text:list>
      </text:section>
      <text:p text:style-name="wat-labeled">2. In het tweede lid wordt «De directeur GHOR» vervangen door: De directeur publieke gezondheid.
                        </text:p>
      <text:p text:style-name="lid"><text:span text:style-name="lidnr">B<text:tab/></text:span></text:p>
      <text:p text:style-name="wat">In artikel 62, eerste lid, wordt «de directeur GHOR» vervangen door: de directeur publieke gezondheid.</text:p>
      <text:h text:outline-level="2" text:style-name="artikel_kop">ARTIKEL V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9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