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Vastgesteld 20 augustus 2010</text:p>
          </table:table-cell>
          <table:covered-table-cell/>
        </table:table-row>
      </table:table>
      <text:p text:style-name="kamerstukdatum">Ontvangen 
               
            </text:p>
      <text:p text:style-name="alineagroep.end">Het voorstel van wet wordt als volgt gewijzigd: </text:p>
      <text:p text:style-name="algemeen">In artikel I, onderdeel E, artikel 13, tweede lid, wordt de zinsnede «De gemeenteraad stelt vóór 1 juli 2011 en vervolgens
                  elke vier jaar een nota gemeentelijk gezondheidsbeleid vast,» vervangen door: De gemeenteraad stelt binnen twee jaar na openbaarmaking
                  van de nota, bedoeld in het eerste lid, een nota gemeentelijk gezondheidsbeleid vast,. 
               </text:p>
      <text:p text:style-name="tussenkop"><text:span text:style-name="tussenkop_vet">Toelichting</text:span></text:p>
      <text:p text:style-name="algemeen">De voorgestelde wijziging van artikel 13, tweede lid, van de Wet publieke gezondheid heeft betrekking op het onderdeel van
                  het wetsvoorstel dat zich richt op de preventiecyclus. Met het wetsvoorstel wordt beoogd de samenhang en relatie tussen de
                  verschillende voor de preventiecyclus relevante documenten tot uitdrukking te brengen en te versterken. Het onderhavig voorstel
                  tot wijziging gaat uit van die relatie en samenhang maar schept tegelijkertijd meer flexibiliteit voor de gemeenten. De gemeenten krijgen enerzijds de gelegenheid om de nota gemeentelijk gezondheidsbeleid vast te stellen op een voor hen
                  geschikt moment. Bijvoorbeeld een koppeling met de nota in het kader van de Wet maatschappelijke ondersteuning (Wmo).  Anderzijds wordt de koppeling met de landelijke nota (de gemeenten nemen de speerpunten
                  van het Rijk in acht) recht gedaan door die termijn te stellen op maximaal twee jaar na het verschijnen van de landelijke
                  nota.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9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