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4
               </text:p>
          </table:table-cell>
          <table:table-cell office:value-type="string" table:number-columns-spanned="2" table:style-name="parlementair.kopcel3">
            <text:p text:style-name="headtable.dossiertitel"> Wijziging van het Wetboek van Strafrecht, het Wetboek van Strafvordering en enige andere wetten ter verbetering van de toepassing
            van de maatregel ter ontneming van wederrechtelijk verkregen voordeel (verruiming mogelijkheden voordeelontneming)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JUSTITIE<text:note text:id="ID-81621-d27e107" text:note-class="footnote"><text:note-citation text:label="1">1</text:note-citation><text:note-body><text:p> 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ext:p text:style-name="headtable.datum">Vastgesteld 28 september 2010</text:p>
          </table:table-cell>
          <table:covered-table-cell/>
        </table:table-row>
      </table:table>
      <text:p text:style-name="kamerstukdatum">Vastgesteld 
               
            </text:p>
      <text:p text:style-name="algemeen">Het voorbereidend onderzoek heeft de commissie aanleiding gegeven de volgende vragen en opmerkingen aan de regering voor te
                  leggen.
               </text:p>
      <text:h text:outline-level="2" text:style-name="divisiekop1">1. Inleiding
               </text:h>
      <text:p text:style-name="alineagroep.end">De leden van de <text:span text:style-name="vet">CDA</text:span>-fractie hebben met belangstelling kennis genomen van het wetsvoorstel inzake de verbetering van de toepassing van de maatregel
                     ter ontneming van wederrechtelijk verkregen voordeel. Deze leden hebben nog een aantal vragen. 
                  </text:p>
      <text:p text:style-name="algemeen">De leden van de<text:span text:style-name="vet"> VVD</text:span>-fractie hebben met belangstelling kennis genomen van het wetsvoorstel. Zij beoordelen het positief dat met het wetsvoorstel
                  de bestaande ontnemingswetgeving wordt versterkt. Deze leden hebben nog enkele vragen.
               </text:p>
      <text:p text:style-name="alineagroep">De leden van de <text:span text:style-name="vet">PvdA</text:span>-fractie hebben met belangstelling kennis genomen van het wetsvoorstel dat de mogelijkheden om het uitgangspunt dat 
                  </text:p>
      <text:p text:style-name="alineagroep.end">misdaad niet mag lonen, beoogt te versterken. Deze achterliggende gedachte en dus ook de strekking van het wetsvoorstel wordt
                     door hen onderschreven; met de vormgeving hebben zij bij tijd en wijle moeite. Daarbij verkeren zij, naar het hen voorkomt,
                     in goed gezelschap. Deze Kamer heeft een tweetal artikelen ontvangen van de hoogleraren straf(proces)recht Borgers en Kooijmans,
                     die in de jongste nummers van het tijdschrift Delikt en Delinkwent zijn gepubliceerd.<text:note text:id="ID-81621-d27e202" text:note-class="footnote"><text:note-citation text:label="2">2</text:note-citation><text:note-body><text:p> M.J. Borgers en T. Kooijmans, «Verruiming, vereenvoudiging en verbetering? Het wetsvoorstel verruiming mogelijkheden voordeelontneming»,
                  <text:span text:style-name="cur">DD </text:span>2010 (16), p. 205 e.v. en M.J. Borgers en T. Kooijmans, «Verruiming van de mogelijkheden tot voordeelontneming, het vervolg»,
                  <text:span text:style-name="cur">DD</text:span> 2010 (36), p. 613.
               </text:p></text:note-body></text:note> In onderstaande vragen zullen deze leden een aantal malen naar het betoog van deze wetenschappers verwijzen.
                  </text:p>
      <text:p text:style-name="algemeen">Het strafrecht blijft een onrustig bezit, zo menen de leden van de <text:span text:style-name="vet">SP</text:span>-fractie. Nu de wereld van handel in mensen en drugs ook niet stil zit heeft de wetgever het gevoel te moeten volgen. Deze
                  leden hebben hier begrip voor en juichen dit ook deels toe. Toch moet ook bij dit voorstel tot wetswijziging opgemerkt worden
                  dat de mogelijkheden tot handhaving van de bestaande wet in de praktijk nog lang niet optimaal zijn gebruikt. Deze leden zijn
                  van mening dat gewaakt moet worden voor het creëren van steeds nieuwe middelen om de georganiseerde criminaliteit te bestrijden
                  terwijl de bestaande middelen nog niet zijn uitgeput. Onder het motto «baat het niet dan schaadt het niet', zullen deze leden
                  zich desondanks positief opstellen ten opzichte van het wetsvoorstel. Deze leden hebben nog wel enige technische vragen.
               </text:p>
      <text:h text:outline-level="2" text:style-name="divisiekop1">2. Algemeen
               </text:h>
      <text:p text:style-name="alineagroep">Het wetsvoorstel is er primair op gericht om de mogelijkheden te verruimen tot het ontnemen van criminele winsten. Hiernaast
                     beoogt de regering binnen het Openbaar Ministerie (OM) en de politie meer aandacht te krijgen voor het afnemen van crimineel
                     vermogen. Deze activiteit zou idealiter een vanzelfsprekend onderdeel moeten zijn van het vervolgingsbeleid. De leden van
                     de <text:span text:style-name="vet">CDA</text:span>-fractie kunnen zich herkennen in deze ambitie. De regering omschrijft in de memorie van toelichting<text:note text:id="ID-81621-d27e242" text:note-class="footnote"><text:note-citation text:label="3">3</text:note-citation><text:note-body><text:p> Kamerstukken<text:span text:style-name="cur"> II</text:span>, 2009/10, 32 194, nr. 3.
               </text:p></text:note-body></text:note> en daarna ook in de nota naar aanleiding van het verslag,<text:note text:id="ID-81621-d27e255" text:note-class="footnote"><text:note-citation text:label="4">4</text:note-citation><text:note-body><text:p> Kamerstukken<text:span text:style-name="cur"> II</text:span>, 2009/10, 32 194, nr. 6.
               </text:p></text:note-body></text:note> in het kort de aanleiding tot het voorstel. Deze leden vragen zich hierbij af waarom de regering in het voorstel niet aanhaakt
                     bij de op 1 maart 1993 in werking getreden ontnemingswetgeving<text:note text:id="ID-81621-d27e268" text:note-class="footnote"><text:note-citation text:label="5">5</text:note-citation><text:note-body><text:p> De zogenoemde «pluk-ze wetgeving»; <text:span text:style-name="cur">Stb. </text:span>1993, 11.
               </text:p></text:note-body></text:note> en evenmin ingaat op het bestaande wetsartikel betreffende de witwasbepalingen in het Wetboek van Strafrecht.<text:note text:id="ID-81621-d27e281" text:note-class="footnote"><text:note-citation text:label="6">6</text:note-citation><text:note-body><text:p> zie artt. 420bis-420quater WvSr.</text:p></text:note-body></text:note> Zij vragen zich af of dit een bewuste keuze is, of dat de regering van mening is dat de bestaande praktijken van ontnemingswetgeving
                     zodanig onder de maat zijn, dat aanscherping van de wet dringend noodzakelijk is. Deze leden zullen verderop in hun bijdrage
                     op een aantal onderdelen van het voorstel verwijzen naar de bestaande regelgeving en bestaande rechtspraktijk. Zien zij het
                     goed, dan beoogt de regering zowel wijzigingen van formeel- als van materieelrechtelijke aard door te voeren. Hiernaast wordt
                     de zogenoemde verbeurdverklaring als bijkomende staf opgenomen. De algemene vraag van deze leden is of de voorstellen van
                     de regering de problematiek wezenlijk en effectief aanpakken. Dit mede gelet op de bestaande praktijk dat OM en politie meer
                     dadergericht zijn dan buitgericht.<text:note text:id="ID-81621-d27e292" text:note-class="footnote"><text:note-citation text:label="7">7</text:note-citation><text:note-body><text:p> Kamerstukken<text:span text:style-name="cur"> II</text:span>, 2009/10, 32 194, nr. 3, p. 1–2.
               </text:p></text:note-body></text:note>
                     
                  </text:p>
      <text:p text:style-name="alineagroep.end">Deze leden stellen in dit kader vast dat het OM al enige tijd actief is met voordeelontneming. Uit het beleidsplan Perspectief
                     op 2010 kan men afleiden dat het OM ontneming weer als prioritair heeft aangemerkt.<text:note text:id="ID-81621-d27e307" text:note-class="footnote"><text:note-citation text:label="8">8</text:note-citation><text:note-body><text:p>
                  <text:span text:style-name="cur">Perspectief op 2010</text:span>, Den Haag: Openbaar Ministerie 2006.
               </text:p></text:note-body></text:note> Deze leden vragen de regering aan te geven waarom men het onderhavige wetsvoorstel heeft ingediend, terwijl een evaluatie
                     van deze heroriëntatie van het OM nog niet is verschenen. Kan de regering aangeven wat de resultaten van deze aanpak van het
                     OM tot op heden zijn?
                  </text:p>
      <text:p text:style-name="algemeen">De voordeelontneming loopt thans via een civielrechtelijke procedure. De leden van de <text:span text:style-name="vet">VVD</text:span>-fractie vragen zich af hoe de regering de mogelijkheid beoordeelt om de voordeelontneming in het Wetboek van Strafvordering
                  op te nemen door middel van een aparte titel te dier zake?
               </text:p>
      <text:p text:style-name="algemeen">De leden van de <text:span text:style-name="vet">PvdA</text:span>-fractie vragen om een reactie van de regering op de stelling dat de beslagregeling een bredere herziening verdient dan die
                  met het voorliggende wetsvoorstel wordt aangereikt. Wordt zo’n bredere herziening overwogen? Zo nee, waarom niet?
               </text:p>
      <text:p text:style-name="algemeen">Procureur-generaal Brouwer vestigde er kort geleden de aandacht op dat volgens nieuwe inzichten en schattingen één vijfde
                  van de criminele groeperingen van de zwaarste soort kan worden opgespoord en vervolgd. Dit handhavingstekort is verontrustend
                  want misdaad mag niet lonen, zegt Brouwer letterlijk. En dat is nu precies het thema van deze wetswijzing: misdaad mag niet
                  lonen. De leden van de <text:span text:style-name="vet">SP</text:span>-fractie willen graag weten of de regering kan uitleggen waarom zij ook hier weer kiest voor het tot stand brengen van een
                  wetswijziging op een ondergeschikt onderdeel van het straf- en strafprocesrecht, in plaats van het ten principale aanpakken
                  van de problematiek van het tekort aan handhavingsmogelijkheden. De problematiek die de heer Brouwer aankaart is, zoals ook
                  het kabinet weet, niet nieuw. Brouwer orakelt niet, hij vraagt aandacht voor een reeds lang bestaand en bekend probleem. Een
                  wetswijziging kost geld dat misschien beter anders had kunnen worden besteed. Kan de regering een indicatie geven van wat
                  een wetswijziging eigenlijk kost inclusief vooronderzoek, departementaal werk, de behandeling in beide Kamers der Staten Generaal
                  en de implementatie? 
               </text:p>
      <text:h text:outline-level="2" text:style-name="divisiekop1">3. Voorgesteld artikel 36e WvSr
               </text:h>
      <text:p text:style-name="alineagroep.end">Het voorstel beoogt een aangepast bewijsregime in te voeren. In de kern komt het voorstel van de regering erop neer dat van
                     de veroordeelde kan worden verlangd dat hij inzicht geeft in de herkomst van zijn vermogen. Er wordt dan gesproken van een
                     «omkering van de bewijslast». Er is in het voorstel dus sprake van een wettelijk bewijsvermoeden. Dat roept bij de leden van
                     de <text:span text:style-name="vet">CDA</text:span>-fractie de vraag op of en hoe dit voorschrift zich verhoudt tot artikel 6  EVRM. Artikel 6 EVRM gaat uit van een eerlijk
                     proces en dat men onschuldig is totdat zijn/haar schuld in rechte is komen vast te staan (tweede lid, het onschuldbeginsel).
                     Het onschuldbeginsel maakt onderdeel uit van het zogenoemde <text:span text:style-name="cur">fair trial</text:span> beginsel, het recht op een open en eerlijk proces. De regering gebruikt de daarop gebaseerde jurisprudentie van het Europees
                     Hof voor de Rechten van de Mens in Staatsburg om te komen tot de benadering dat er hier sprake is van «een redelijke en billijke
                     verdeling» van de bewijslast. De regering geeft aan dat het voorgestelde regime van artikel 36e, derde lid Wetboek van Stafrecht
                     (WvSr) (in het voorstel van wet), inhoudt dat bij een ontnemingsvordering een «min of meer direct verband moet worden aangetoond
                     met een stafbaar feit». Deze leden leidden echter uit de praktijk af – op basis van het huidige art. 36e, derde lid WvSr –
                     dat kenmerkend is dat de voordeelsberekening nu juist niet afhangt van een direct verband met een of meer stafbare feiten.
                     Dit hangt samen met het feit dat vaak de specifieke strafbare feiten die aan de illegale vermogensvermeerdering ten grondslag
                     liggen, niet bekend zijn of bekend hoeven te zijn.<text:note text:id="ID-81621-d27e364" text:note-class="footnote"><text:note-citation text:label="9">9</text:note-citation><text:note-body><text:p> HR 4 april 2006, NJ 2006, 247.</text:p></text:note-body></text:note> Het gaat volgens deze leden dus om abstracte methoden als vertrekpunt om de vermogensvergelijking te maken. Deze leden ontvangen
                     hierop graag een reactie van de regering. 
                  </text:p>
      <text:p text:style-name="alineagroep">De regering geeft in het voorstel onder meer aan dat starre toepassing van het bewijsvermoeden op basis van het voorgestelde
                     art. 36e, derde lid WvSr onwenselijk is. In dit kader stelt de regering een nieuw vierde lid voor, waarin de rechter de discretionaire
                     bevoegdheid krijgt ambtshalve, op vordering van het OM of van de veroordeelde, af te wijken van de in het derde lid genoemde
                     termijn van zes jaar (en een kortere periode in aanmerking nemen). In de memorie van toelichting lezen de leden van de <text:span text:style-name="vet">CDA</text:span>-fractie dat de regering hierbij onder meer denkt aan de positie van onvermogenden. Naar de mening van deze leden ziet artikel
                     36e, derde lid WvSr van het voorstel echter op de schatting van de omvang van het voordeel. Daarbij achten zij betrokkenheid
                     van de draagkracht van de veroordeelde voor die schatting, niet relevant. Dit lijkt op een zogenoemde systeemvreemde ingreep
                     en past niet bij de uitgangspunten van het ontnemingsrecht, aldus deze leden. Kan de regering op deze stelling een reactie
                     geven?
                  </text:p>
      <text:p text:style-name="alineagroep.end">Onduidelijk is voor deze leden waarom de regering in de memorie van toelichting uitvoerig ingaat op en een vergelijking maakt
                     met het leerstuk van de <text:span text:style-name="cur">«criminal lifestyle»</text:span> in het Verenigd Koninkrijk. Zoals de Raad van State opmerkt, gaat de voorgestelde regeling veel verder dan de Engelse situatie.
                     De suggestie van een «criminele levensstijl» is dat andere, strafbare feiten van belang zijn voor de bewijsvoering op basis
                     van artikel 36e, derde lid WvSr. Dat is echter naar de mening van deze leden niet het geval. Het is immers irrelevant wie
                     die andere strafbare feiten hebben begaan (en dat is ruimer dan «gepleegd»). Het kan namelijk niet zo zijn dat door aan te
                     haken bij de criminele levensstijl van betrokkene, deze persoon onder het regime van de voorschriften van dit wetsvoorstel,
                     dezelfde zal moeten zijn die de andere strafbare feiten heeft gepleegd. Daarmee maakt de regering het geheel van het bewijsvermoeden
                     onnodig complex, aldus Borgers en Kooijmans.<text:note text:id="ID-81621-d27e389" text:note-class="footnote"><text:note-citation text:label="10">10</text:note-citation><text:note-body><text:p> M.J. Borgers en T. Kooijmans, «Verruiming, vereenvoudiging en verbetering? Het wetsvoorstel verruiming mogelijkheden voordeelontneming»,
                  <text:span text:style-name="cur">DD </text:span>2010 (16), p. 237–238.
               </text:p></text:note-body></text:note> Graag een reactie van de regering op deze stelling.
                  </text:p>
      <text:p text:style-name="algemeen">De leden van de<text:span text:style-name="vet"> PvdA</text:span>-fractie willen graag weten wat de reactie van de regering is op de stelling dat het voorgestelde artikel 36e, derde lid,
                  een oplossing probeert te bieden voor een niet bestaand probleem en dat de enige toegevoegde waarde van dit onderdeel is dat
                  zich nu sneller vragen zullen voordoen over de verenigbaarheid met artikel 6 EVRM.<text:note text:id="ID-81621-d27e410" text:note-class="footnote"><text:note-citation text:label="11">11</text:note-citation><text:note-body><text:p> M.J. Borgers en T. Kooijmans, «Verruiming, vereenvoudiging en verbetering? Het wetsvoorstel verruiming mogelijkheden voordeelontneming»,
                  <text:span text:style-name="cur">DD </text:span>2010 (16), p. 230.
               </text:p></text:note-body></text:note>
                  
               </text:p>
      <text:p text:style-name="tussenkop"><text:span text:style-name="tussenkop_cur">Hoofdelijkheidsconstructie voordeelontneming</text:span></text:p>
      <text:p text:style-name="alineagroep">De leden van de <text:span text:style-name="vet">CDA</text:span>-fractie stellen vast dat het amendement van de leden Van Haersma Buma en Teeven<text:note text:id="ID-81621-d27e433" text:note-class="footnote"><text:note-citation text:label="12">12</text:note-citation><text:note-body><text:p> Kamerstukken <text:span text:style-name="cur">II</text:span> 2009/10, 32 194, nr. 9.
               </text:p></text:note-body></text:note> vrijwel identiek lijkt aan een initiatiefvoorstel van Van Haersma Buma en Weekers.<text:note text:id="ID-81621-d27e446" text:note-class="footnote"><text:note-citation text:label="13">13</text:note-citation><text:note-body><text:p> Kamerstukken <text:span text:style-name="cur">II </text:span>2006/07, 30 841, nr. 2.
               </text:p></text:note-body></text:note> Het advies van de Raad van State is nooit gepubliceerd, maar uit de Handelingen bij dit wetsvoorstel kan door deze leden
                     worden afgeleid dat de Raad zeer kritisch was. Via amendering is nu de essentie van het initiatiefvoorstel in het wetsvoorstel
                     opgenomen en is tegelijk het initiatiefvoorstel ingetrokken. Kan de regering aangeven welk probleem dit voorstel oplost en
                     wat de aard van het amendement is in relatie tot het wetsvoorstel?
                  </text:p>
      <text:p text:style-name="alineagroep.end">De kern van het wetsvoorstel is de aard en omvang van de ontnemingsmaatregel. Dat is in strafrechtelijk jargon een reparatoire
                     maatregel. Bij de bepaling van het voordeel dient te worden uitgegaan van het voordeel dat de veroordeelde in de concrete
                     omstandigheden van het geval daadwerkelijk heeft behaald, aldus de Hoge Raad.<text:note text:id="ID-81621-d27e463" text:note-class="footnote"><text:note-citation text:label="14">14</text:note-citation><text:note-body><text:p> HR 30 november 2004, <text:span text:style-name="cur">NJ</text:span> 2005, 133.
               </text:p></text:note-body></text:note> Tegen deze achtergrond heeft de Hoge Raad aangegeven dat een hoofdelijkheidsconstructie (zie het amendement) «zich niet verdraagt
                     met de aard van de maatregel tot ontneming van wederrechtelijk verkregen voordeel», omdat die maatregel ertoe sterkt «dat
                     de betrokkene het voordeel dat hijzelf daadwerkelijk wederrechtelijk heeft verkregen, wordt ontnomen». Overigens heeft de
                     rechter al voldoende bevoegdheden om in het geval van meer personen te bepalen hoe het voordeel tot een pondspondsgewijze
                     verdeling zal leiden. Kan de regering een reactie geven op deze beschouwingen?
                  </text:p>
      <text:p text:style-name="algemeen">Bij de behandeling van het wetsvoorstel in de Tweede Kamer is het amendement Van Haersma Buma/Teeven aangenomen.<text:note text:id="ID-81621-d27e481" text:note-class="footnote"><text:note-citation text:label="15">15</text:note-citation><text:note-body><text:p> Kamerstukken<text:span text:style-name="cur"> II</text:span>, 2009/10, 32 194, nr. 9.
               </text:p></text:note-body></text:note> Dit amendement houdt in dat het, in geval van meerdere daders, mogelijk is over te gaan tot hoofdelijke oplegging van de
                  ontnemingsmaatregel, art. 36e zevende lid WvSr. Wanneer gebruik wordt gemaakt van dit artikellid en het wederrechtelijk voordeel
                  in zijn totaliteit bij één van de daders wordt ontnomen, is het aan degene bij wie de totale som is ontnomen om mogelijkerwijs
                  bij zijn mededaders «verhaal» te halen. De leden van de <text:span text:style-name="vet">VVD</text:span>-fractie zouden graag van de regering vernemen of op dit «verhaal» bij de mededaders titel 1, afdeling 2 van Boek 6 BW van
                  toepassing is. Zo ja, hoe ziet de regering de onderlinge bijdrageplicht van de artikelen 6:10 en 6:11 BW dan, de artikelen
                  6:211 BW en 3:40 BW in aanmerking nemend? Zo nee, welke is dan de juridische positie van de dader bij wie de totale som is
                  ontnomen ten opzichte van zijn mededaders?
               </text:p>
      <text:h text:outline-level="2" text:style-name="divisiekop1">4. Het financieel onderzoek
               </text:h>
      <text:p text:style-name="tussenkop"><text:span text:style-name="tussenkop_cur">Strafrechtelijk financieel onderzoek</text:span></text:p>
      <text:p text:style-name="alineagroep">De leden van de <text:span text:style-name="vet">CDA</text:span>-fractie constateren dat in het wetsvoorstel de verbeurdverklaring wordt opgenomen als nieuwe, bijkomende straf. Het toepassingsbereik
                     van deze straf wordt tevens verruimd. Verbeurdverklaring wordt nu ook mogelijk ten aanzien van aan veroordeelden toebehorende
                     voorwerpen die geheel of grotendeels uit de baten van het strafbare feit zijn verkregen. Dit betekent tevens dat ook voorwerpen
                     die niet rechtstreeks afkomstig zijn van strafbare feiten verbeurd kunnen worden verklaard. Deze leden zien de zin van deze
                     voorstellen in, maar wijzen er tegelijk op dat voorkomen moet worden dat er voor één en hetzelfde vervolgprofijt, dubbel ontnomen
                     zal gaan worden. Immers, in het voorstel van de regering bij verbeurdverklaring ontbreekt een voorziening zoals verwoord in
                     artikel 36e, zevende lid WvSr, van het voorstel. 
                  </text:p>
      <text:p text:style-name="alineagroep.end">In dit verband vragen deze leden de regering te reageren op de roep in wetenschappelijke kring om het strafrechtelijk financieel
                     onderzoek (SFO)<text:note text:id="ID-81621-d27e519" text:note-class="footnote"><text:note-citation text:label="16">16</text:note-citation><text:note-body><text:p> Zie art. 126 WvSv.</text:p></text:note-body></text:note> en de werking daarvan binnen het Wetboek van Strafvordering, af te schaffen. De regering zegt hierover niet veel in het wetsvoorstel,
                     behalve in de nota naar aanleiding van het verslag.<text:note text:id="ID-81621-d27e529" text:note-class="footnote"><text:note-citation text:label="17">17</text:note-citation><text:note-body><text:p> Kamerstukken<text:span text:style-name="cur"> II</text:span>, 2009/10, 32 194, nr. 6, p. 17.
               </text:p></text:note-body></text:note> Gelet op de voorstellen van de regering en het feit dat er thans geen bevoegdheden meer buiten het SFO beschikbaar zijn,
                     doemt de vraag op wat de toegevoegde waarde is van het (na aanname van dit voorstel door de Eerste Kamer) SFO naast het reguliere
                     vooronderzoek. Ook het voorgestelde art. 36e, derde lid WvSr, vereist niet langer meer een SFO. Deze leden stellen vast dat
                     hier sprake lijkt van onnodige complexiteit en verwarring, nu de technische verschillen in de respectieve onderzoeken nochtans
                     uit elkaar lopen. Is de regering bereid het SFO te laten vervallen, zo vragen deze leden. In aansluiting hierop doet zich
                     naar de mening van deze leden de kans voor om in de wet een expliciete grondslag op te nemen voor de toepassing van gewone
                     opsporingsbevoegdheden – met het oog op financieel onderzoek bij de aanvang van de terechtzitting van de hoofdzaak. Dan ontstaat
                     een degelijke grondslag om tot verhaal van de ontnemingsmaatregelen te komen, onder meer door conservatoir beslag. Deze suggestie
                     is onder meer gedaan door Borgers en Kooijmans.<text:note text:id="ID-81621-d27e542" text:note-class="footnote"><text:note-citation text:label="18">18</text:note-citation><text:note-body><text:p> M.J. Borgers en T. Kooijmans, «Verruiming, vereenvoudiging en verbetering? Het wetsvoorstel verruiming mogelijkheden voordeelontneming»,
                  <text:span text:style-name="cur">DD </text:span>2010 (16), p. 205 e.v.
               </text:p></text:note-body></text:note> Graag een reactie van de regering op deze suggestie.
                  </text:p>
      <text:p text:style-name="tussenkop"><text:span text:style-name="tussenkop_cur">Rechterlijke controle</text:span></text:p>
      <text:p text:style-name="algemeen">Deelt de regering de visie van de leden van de <text:span text:style-name="vet">PvdA</text:span>-fractie dat de rechterlijke controle op de bevoegdheden die in het verhaalsonderzoek kunnen worden uitgeoefend, niet adequaat
                  geregeld zijn? Zo nee, kan zij aangeven op welk punt het betoog dienaangaande tekortschiet? Zo ja, overweegt zij reparatiewetgeving
                  om in deze lacune te voorzien?
               </text:p>
      <text:p text:style-name="tussenkop"><text:span text:style-name="tussenkop_cur">Inzet opsporingsbevoegdheden</text:span></text:p>
      <text:p text:style-name="algemeen">Artikel 126fa schept voor de Officier van Justitie de mogelijkheid een SFO in te stellen of te heropenen na de einduitspraak
                  op een ontnemingsvordering. De leden van de <text:span text:style-name="vet">SP</text:span>-fractie willen graag weten in hoeverre gewone opsporingsbevoegdheden nog kunnen worden ingezet nadat de hoofdprocedure een
                  aanvang heeft genomen c.q. reeds in een veroordeling is geëindigd?
               </text:p>
      <text:h text:outline-level="2" text:style-name="divisiekop1">5. Het anderbeslag (artikel 94 WvSv)
               </text:h>
      <text:p text:style-name="alineagroep">Uit de toelichting leidden de leden van de <text:span text:style-name="vet">CDA</text:span>-fractie af dat het conservatoir beslag ertoe sterkt het verhaal te verzekeren van een opgelegde geldboete of ontnemingsmaatregel.
                     Probleem is dat in de praktijk alles op alles wordt gezet om verhaal te ontlopen door vermogensbestanddelen zo veel mogelijk
                     aan het oog van politie en justitie te onttrekken. De regering beoogt met de voorstellen het «anderbeslag» ex artikel 94a,
                     derde lid WvSv, uit te breiden. Zeer recent<text:note text:id="ID-81621-d27e595" text:note-class="footnote"><text:note-citation text:label="19">19</text:note-citation><text:note-body><text:p> in 2003, zie <text:span text:style-name="cur">Stb.</text:span> 2003, 202.
               </text:p></text:note-body></text:note> werd artikel 94a WvSv reeds aangevuld in verband met de zogenaamde schijnconstructies. De positie van een derde, die geen
                     weet heeft of kan hebben van de afkomst van de voorwerpen, komt hierbij in het geding. Voorwaarden voor «anderbeslag» – vooral
                     gebaseerd op de jurisprudentie over artikel 94a derde lid WvSv – zijn dat de voorwerpen (on)middellijk afkomstig zijn van
                     het misdrijf, er voldoende aanwijzingen zijn dat er sprake is van een schijnconstructie en de dader de misdadige afkomst van
                     de voorwerpen kende of behoorde te kennen (het afkomstvereiste). De regering stelt nu dat een van de eisen om kwade trouw
                     aan te nemen, namelijk het afkomstvereiste, zal vervallen met dit voorstel. Dit betekent naar de mening van deze leden dat
                     hier sprake is van het delict «witwassen». Het valt deze leden overigens op dat de regering vrijwel nergens in het voorstel
                     en de nadere toelichting ingaat op het witwassen en de aanpak daarvan in de bestaande wetgeving. 
                  </text:p>
      <text:p text:style-name="alineagroep.end">De regeling ten aanzien van witwassen is, zoals gezegd, vrij recent tot stand gekomen. Vraag van deze leden aan de regering
                     is welke dringende redenen er thans zijn om nu wederom tot aanscherping van de wet over te gaan. Is dat gebaseerd op een toename
                     van het aantal gevallen, of heeft dat een andere oorzaak, zo vragen deze leden. Deze leden wijzen er wellicht ten overvloede
                     op dat «anderbeslag» een forse inbreuk maakt op het uitgangspunt van het Burgerlijk Wetboek, dat een schuldeiser zijn vordering
                     uitsluitend kan verhalen op het vermogen van de schuldenaar. Daar komt nog bij dat in het voorstel de eigendomsverhoudingen
                     worden aangetast, dat wil zeggen dat «anderbeslag» een niet toelaatbare beperking kan meebrengen van het eigendomsrecht zoals
                     gewaarborgd in artikel 1, eerste lid, eerste protocol van het EVRM. Deze leden verwijzen hierbij naar het advies van de Raad
                     van State (die overigens heroverweging van dit onderdeel van het wetsvoorstel adviseert) en naar de kanttekeningen vanuit
                     de wetenschap.<text:note text:id="ID-81621-d27e611" text:note-class="footnote"><text:note-citation text:label="20">20</text:note-citation><text:note-body><text:p> Zie M.J. Borgers en T. Kooijmans, «Verruiming, vereenvoudiging en verbetering? Het wetsvoorstel verruiming mogelijkheden
                  voordeelontneming», <text:span text:style-name="cur">DD </text:span>2010 (16), p. 205 e.v.
               </text:p></text:note-body></text:note> Kan de regering op deze analyse reageren en wil zij aangeven waar nu precies de begrenzing van de voorgestelde bevoegdheden
                     komt te liggen?
                  </text:p>
      <text:p text:style-name="algemeen">De leden van de <text:span text:style-name="vet">SP</text:span>-fractie vragen of de regering kan bevestigen dat op grond van artikel 574 WvSv ook voorwerpen waar conservatoir anderbeslag
                  op is gelegd, kunnen worden uitgewonnen? Zie daaromtrent ook het betoog van Borgers en Kooijmans.<text:note text:id="ID-81621-d27e633" text:note-class="footnote"><text:note-citation text:label="21">21</text:note-citation><text:note-body><text:p> M.J. Borgers en T. Kooijmans, «Verruiming van de mogelijkheden tot voordeelontneming, het vervolg», <text:span text:style-name="cur">DD</text:span> 2010 (36), p. 613.
               </text:p></text:note-body></text:note>
                  
               </text:p>
      <text:h text:outline-level="2" text:style-name="divisiekop1">6. Delegatie
               </text:h>
      <text:p text:style-name="alineagroep.end">Is de vaststelling van de leden van de <text:span text:style-name="vet">PvdA</text:span>-fractie juist, dat met de voorgestelde delegatiebepaling (artikel 511d) wordt bedoeld de bevoegdheid tot het vaststellen
                     van een sanctie, «weg» te delegeren naar het lagere niveau – van wetgeving in materiële zin? Zo ja, is een AMvB hiervoor wel
                     het geëigende instrument? Hoort het vaststellen van een dergelijke sanctie niet eerder thuis in een wet in formele zin?
                  </text:p>
      <text:p text:style-name="algemeen">De leden van de <text:span text:style-name="vet">SP</text:span>-fractie constateren dat aan artikel 511d WvSv een volzin wordt toegevoegd, luidende: «Bij of krachtens AMvB kunnen nadere
                  regels worden gesteld over de voorbereidingsprocedure.» Kan de regering toelichten aan wat voor regels zij denkt en aan wie
                  of welke instantie zij dacht toen zij het woordje «krachtens»aan de oorspronkelijke wijziging toevoegde?
               </text:p>
      <text:h text:outline-level="2" text:style-name="divisiekop1">7. Tot slot
               </text:h>
      <text:p text:style-name="alineagroep.end">De opbrengsten van de voordeelontneming, thans € 35 miljoen plus € 26 miljoen, worden door de minister van Justitie vanaf
                     2013 structureel ingeboekt ter dekking van de Justitiebegroting. De Justitiebegroting wordt derhalve sluitend gemaakt met
                     crimineel geld. De leden van de <text:span text:style-name="vet">VVD</text:span>-fractie hebben daar op zich wel begrip voor. Aan de andere kant is het merkwaardig dat, terwijl enerzijds Justitie de misdaad
                     bestrijdt, anderzijds Justitie er niet bij gebaat is dat de stroom inkomsten uit crimineel geld opdroogt, omdat dan de Justitiebegroting
                     in gevaar komt. Kan de regering toelichten hoe met deze discrepantie wordt omgegaan? Is het niet zo dat wanneer de bestrijding
                     van zware criminaliteit – waarop de voordeelontneming van toepassing is – een doorslaand succes is, er gaten vallen in de
                     Justitiebegroting?
                  </text:p>
      <text:p text:style-name="algemeen">De leden van de vaste commissie voor Justitie zien de reactie van de regering met belangstelling tegemoet.</text:p>
      <text:p text:style-name="ondertekening">De voorzitter van de vaste commissie voor Justitie,</text:p>
      <text:p text:style-name="ondertekening.end">Van de Beeten </text:p>
      <text:p text:style-name="ondertekening">De griffier voor dit verslag,</text:p>
      <text:p text:style-name="ondertekening.end">Kim 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94,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