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4
               </text:p>
          </table:table-cell>
          <table:table-cell office:value-type="string" table:number-columns-spanned="2" table:style-name="parlementair.kopcel3">
            <text:p text:style-name="headtable.dossiertitel"> Wijziging van het Wetboek van Strafrecht, het Wetboek van Strafvordering en enige andere wetten ter verbetering van de toepassing
            van de maatregel ter ontneming van wederrechtelijk verkregen voordeel (verruiming mogelijkheden voordeelontneming)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DE LEDEN TEEVEN EN VAN HAERSMA BUMA
            </text:p>
          </table:table-cell>
          <table:covered-table-cell/>
        </table:table-row>
      </table:table>
      <text:p text:style-name="kamerstukdatum">Ontvangen 15 april 2010
               
            </text:p>
      <text:p text:style-name="amendement">De ondergetekenden stellen het volgende amendement voor:</text:p>
      <text:p text:style-name="wat">Na artikel IV worden twee artikelen ingevoegd, luidende:</text:p>
      <text:h text:outline-level="2" text:style-name="wijzig-artikel_kop">ARTIKEL IVA
                  </text:h>
      <text:p text:style-name="wat">Artikel 20, eerste lid, van de Wet politiegegevens wordt als volgt gewijzigd:</text:p>
      <text:p text:style-name="wat-labeled">1. De onderdelen b tot en met d worden geletterd c tot en met e.
                     </text:p>
      <text:p text:style-name="wat-labeled">2. Er wordt een onderdeel ingevoegd, luidende:
                     </text:p>
      <text:section text:name="artikeltekst.d4787e135" text:style-name="wijziging.block">
        <text:list text:style-name="list-style-1">
          <text:list-item text:start-value="2">
            <text:p text:style-name="list.single">de tenuitvoerlegging van onherroepelijke vonnissen;.
                              </text:p>
          </text:list-item>
        </text:list>
      </text:section>
      <text:h text:outline-level="2" text:style-name="wijzig-artikel_kop">ARTIKEL IVB
                  </text:h>
      <text:p text:style-name="wat">Aan artikel 4.3, eerste lid, onderdeel a, van het Besluit politiegegevens wordt, onder vervanging van de punt aan het slot
                     van het laatste gedachtestreepje door een puntkomma, een gedachtestreepje toegevoegd, luidende:
                  </text:p>
      <text:section text:name="artikeltekst.d4787e160" text:style-name="wijziging.block">
        <text:list text:style-name="list-style-2">
          <text:list-item>
            <text:p text:style-name="list.single">ten behoeve van de tenuitvoerlegging van de maatregel als bedoeld in artikel 36e van het Wetboek van Strafrecht, door het
                                 Centraal Justitieel Incassobureau.
                              </text:p>
          </text:list-item>
        </text:list>
      </text:section>
      <text:h text:outline-level="2" text:style-name="divisie_kop">Toelichting
               </text:h>
      <text:p text:style-name="alineagroep">In de ontnemingspraktijk is gebleken dat informatie afkomstig van de Criminele inlichtingen eenheden van de opsporingsdiensten
                     (zogenaamde CIE info) een belangrijke bijdrage kan leveren aan het verkrijgen van inzicht in zowel de financiële situatie
                     als in het netwerk van veroordeelde. Deze netwerken worden vaak ingezet om vermogens aan het zicht van justitie te ontrekken.
                     Door dit inzicht kan de ontnemingspraktijk geholpen worden om haar inningsdoel beter en sneller te realiseren.
                  </text:p>
      <text:p text:style-name="alineagroep.end">Door de opneming van executie in het artikellid van de <text:span text:style-name="cur">Wet politiegegevens</text:span> wordt de mogelijkheid gecreëerd voor de bevoegde functionaris (vaak de leider van het onderzoek of diens plaatsvervanger,
                     in dit geval de CIE chef of diens plaatsvervanger) om na – een adequate en zorgvuldige afweging – CIE info aan het CJIB te
                     verstrekken ten behoeve van het executeren van strafbare feiten.    <text:span text:style-name="cur">Voor de volledigheid wordt deze mogelijkheid ook in het Besluit politiegegevens opgenomen.</text:span>
                     
                  </text:p>
      <text:p text:style-name="ondertekening">Teeven </text:p>
      <text:p text:style-name="ondertekening.end">Van  Haersma Bu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94, Nr. 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