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3
               </text:p>
          </table:table-cell>
          <table:table-cell office:value-type="string" table:number-columns-spanned="2" table:style-name="parlementair.kopcel3">
            <text:p text:style-name="headtable.dossiertitel"> Wijziging van de Wet op het onderwijstoezicht en enige andere wetten in verband met de invoering van geïntegreerd toezicht
            en de gewijzigde rol van de Inspectie van het onderwijs bij het toezichtproces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AMENDEMENT VAN HET LID ELIAS
            </text:p>
            <text:p text:style-name="headtable.datum">Ontvangen 14 september 2011
               
            </text:p>
          </table:table-cell>
          <table:covered-table-cell/>
        </table:table-row>
      </table:table>
      <text:p text:style-name="amendement">De ondergetekende stelt het volgende amendement voor:</text:p>
      <text:p text:style-name="lid"><text:span text:style-name="lidnr">I<text:tab/></text:span></text:p>
      <text:p text:style-name="wat">In artikel I wordt na onderdeel C een onderdeel ingevoegd, luidende:</text:p>
      <text:p text:style-name="lid"><text:span text:style-name="lidnr">Ca<text:tab/></text:span></text:p>
      <text:p text:style-name="wat">Na artikel 6 wordt een artikel ingevoegd, luidende:</text:p>
      <text:section text:name="artikel.d1913e130" text:style-name="wijziging.block">
        <text:h text:outline-level="2" text:style-name="artikel_kop">Artikel 6a. Kwaliteit en personeelsbeleid
                              </text:h>
        <text:list text:style-name="list-style-1">
          <text:list-item text:start-value="1">
            <text:p text:style-name="list.start"> De inspectie fungeert als aanspreekpunt voor ten behoeve van een instelling met taken belaste personen die van oordeel zijn
                                       dat de kwaliteit van het onderwijs tekort schiet ten gevolge van het door het bestuur van de instelling gevoerde personeelsbeleid.
                                    </text:p>
          </text:list-item>
          <text:list-item text:start-value="2">
            <text:p text:style-name="list.cont"> De inspectie beoordeelt of uit hetgeen haar op grond van het eerste lid ter kennis is gebracht een redelijk vermoeden voortvloeit
                                       dat de kwaliteit van het onderwijs tekortschiet.
                                    </text:p>
          </text:list-item>
          <text:list-item text:start-value="3">
            <text:p text:style-name="list.end"> De inspectie is verplicht tot geheimhouding van hetgeen haar op grond van het eerste lid is toevertrouwd.
                                    </text:p>
          </text:list-item>
        </text:list>
      </text:section>
      <text:p text:style-name="lid"><text:span text:style-name="lidnr">II<text:tab/></text:span></text:p>
      <text:p text:style-name="wat">In artikel I, onderdeel F, wordt in het derde onderdeel de zinsnede «en wordt onder vervanging van de punt aan het slot van
                     onderdeel b, onder 7 °, door een komma, een onderdeel toegevoegd,» vervangen door «en worden onder vervanging van de punt
                     aan het slot van onderdeel b, onder 7°, door een komma, twee onderdelen toegevoegd,» en wordt onder vervanging van de punt
                     aan het einde van het nieuw in te voegen onderdeel c door een komma, na dat onderdeel een onderdeel toegevoegd, luidende:
                  </text:p>
      <text:section text:name="artikeltekst.d1913e179" text:style-name="wijziging.block">
        <text:list text:style-name="list-style-2">
          <text:list-item text:start-value="4">
            <text:p text:style-name="list.single">het gevoerde personeelsbeleid, voor zover daar op grond van artikel 6a, eerste en tweede lid, aanleiding toe bestaat.
                              </text:p>
          </text:list-item>
        </text:list>
      </text:section>
      <text:p text:style-name="lid"><text:span text:style-name="lidnr">III<text:tab/></text:span></text:p>
      <text:p text:style-name="wat">In artikel I, onderdeel F, wordt in het zesde onderdeel, in het toe te voegen zesde lid de zinsnede «onderdeel c, is» vervangen
                     door: onderdelen c en d, zijn.
                  </text:p>
      <text:h text:outline-level="2" text:style-name="divisiekop1">Toelichting
               </text:h>
      <text:p text:style-name="amendement">Waar de rol van schoolleiders bij een Inspectie-onderzoek zwaar weegt, ook op het terrein van het personeelsbeleid en tevens
                  signalen in het kader van risicotoezicht (mede) als aanleiding voor risico-onderzoek gelden, dienen docenten zich vrij te
                  voelen om in het belang van de school en het onderwijs inzake het gevoerde personeelsbeleid een klacht in te kunnen dienen
                  bij de Inspectie, onder strikte verzekering van anonimiteit. Wanneer een redelijk vermoeden bestaat dat het personeelsbeleid
                  de kwaliteit van onderwijs in de weg staat, is er aanleiding de Inspectie een rol te laten spelen. Dit amendement regelt die
                  mogelijkheid.
               </text:p>
      <text:p text:style-name="ondertekening.end">Elia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93,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