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DE LEDEN DIJSSELBLOEM EN DIJKGRAAF TER VERVANGING VAN DAT GEDRUKT ONDER NR. 9
            </text:p>
            <text:p text:style-name="headtable.datum">Ontvangen 14 september 2011
               
            </text:p>
          </table:table-cell>
          <table:covered-table-cell/>
        </table:table-row>
      </table:table>
      <text:p text:style-name="amendement">De ondergetekenden stellen het volgende amendement voor:</text:p>
      <text:p text:style-name="lid"><text:span text:style-name="lidnr">I<text:tab/></text:span></text:p>
      <text:p text:style-name="wat">Artikel I, onderdeel F, komt te luiden:</text:p>
      <text:p text:style-name="lid"><text:span text:style-name="lidnr">F<text:tab/></text:span></text:p>
      <text:p text:style-name="wat">Artikel 11 komt te luiden:</text:p>
      <text:section text:name="artikel.d3237e132" text:style-name="wijziging.block">
        <text:h text:outline-level="2" text:style-name="artikel_kop">Artikel 11. Regulier onderzoek basisonderwijs, (voortgezet) speciaal onderwijs, voortgezet onderwijs en educatie en beroepsonderwijs.
                              </text:h>
        <text:list text:style-name="list-style-1">
          <text:list-item text:start-value="1">
            <text:p text:style-name="list.start"> Ter uitvoering van de in artikel 3, tweede lid, onderdelen a, b en d, bedoelde taken onderzoekt de inspectie jaarlijks met
                                       inachtneming van artikel 4 het onderwijs aan elke instelling. Naar aanleiding van het onderzoek geeft de inspectie een oordeel
                                       over de kwaliteit van het onderwijs aan de instelling en over de naleving van wettelijke voorschriften door de instelling.
                                    </text:p>
          </text:list-item>
          <text:list-item text:start-value="2">
            <text:p text:style-name="list.cont"> De inspectie verricht het onderzoek aan de hand van de bij of krachtens een onderwijswet gegeven voorschriften en, indien
                                       het betreft een instelling als bedoeld in de Wet op het primair onderwijs, de Wet op de expertisecentra of de Wet op het voortgezet
                                       onderwijs, aan de hand van de volgende aspecten van kwaliteit, te weten:
                                    </text:p>
            <text:list>
              <text:list-item text:start-value="1">
                <text:p text:style-name="list.cont">leerresultaten,
                                          </text:p>
              </text:list-item>
              <text:list-item text:start-value="2">
                <text:p text:style-name="list.cont">voortgang in de ontwikkeling van leerlingen.
                                          </text:p>
              </text:list-item>
            </text:list>
          </text:list-item>
          <text:list-item text:start-value="3">
            <text:p text:style-name="list.cont"> Indien uit het onderzoek, bedoeld in het tweede lid, een redelijk vermoeden voortvloeit dat de kwaliteit tekortschiet, stelt
                                       de inspectie nader onderzoek in, waarbij tevens de oorzaken van het tekortschieten worden onderzocht. Dit nader onderzoek
                                       verricht zij, indien het betreft een instelling als bedoeld in de Wet op het primair onderwijs, de Wet op de expertisecentra
                                       of de Wet op het voortgezet onderwijs, mede aan de hand van een of meer van de volgende aspecten van kwaliteit, te weten:
                                    </text:p>
            <text:list>
              <text:list-item text:start-value="1">
                <text:p text:style-name="list.cont">het leerstofaanbod,
                                          </text:p>
              </text:list-item>
              <text:list-item text:start-value="2">
                <text:p text:style-name="list.cont">de leertijd,
                                          </text:p>
              </text:list-item>
              <text:list-item text:start-value="3">
                <text:p text:style-name="list.cont">het pedagogisch klimaat,
                                          </text:p>
              </text:list-item>
              <text:list-item text:start-value="4">
                <text:p text:style-name="list.cont">het schoolklimaat,
                                          </text:p>
              </text:list-item>
              <text:list-item text:start-value="5">
                <text:p text:style-name="list.cont">de effectiviteit van het didactisch handelen van het onderwijspersoneel,
                                          </text:p>
              </text:list-item>
              <text:list-item text:start-value="6">
                <text:p text:style-name="list.cont">de leerlingenzorg,
                                          </text:p>
              </text:list-item>
              <text:list-item text:start-value="7">
                <text:p text:style-name="list.cont">de inhoud, het niveau en de uitvoering van de toetsen, tests, opdrachten of examens,
                                          </text:p>
              </text:list-item>
              <text:list-item text:start-value="8">
                <text:p text:style-name="list.cont">de kwaliteit van het onderwijspersoneel.
                                          </text:p>
              </text:list-item>
            </text:list>
          </text:list-item>
          <text:list-item text:start-value="4">
            <text:p text:style-name="list.cont"> Indien de inspectie naar aanleiding van het onderzoek, bedoeld in het derde lid, oordeelt dat de kwaliteit tekortschiet,
                                       verricht zij na een door haar aangegeven termijn onderzoek naar de kwaliteitsverbeteringen die de instelling heeft gerealiseerd.
                                    </text:p>
          </text:list-item>
          <text:list-item text:start-value="5">
            <text:p text:style-name="list.cont"> De inspectie stelt het bestuur in kennis van de datum en het doel van een onderzoek, bedoeld in het derde of vierde lid.
                                       Kennisgeving geschiedt ten minste vier weken voor aanvang van een onderzoek. Indien de inspectie dit nodig oordeelt, verricht
                                       zij onderzoek zonder deze kennisgeving.
                                    </text:p>
          </text:list-item>
          <text:list-item text:start-value="6">
            <text:p text:style-name="list.cont"> Bij de uitvoering van een onderzoek, bedoeld in het derde of vierde lid, kan de inspectie onafhankelijke deskundigen betrekken.
                                    </text:p>
          </text:list-item>
          <text:list-item text:start-value="7">
            <text:p text:style-name="list.end"> Het derde lid, onderdeel h, is van overeenkomstige toepassing op de instellingen, bedoeld in de Wet educatie en beroepsonderwijs.
                                    </text:p>
          </text:list-item>
        </text:list>
      </text:section>
      <text:p text:style-name="lid"><text:span text:style-name="lidnr">II<text:tab/></text:span></text:p>
      <text:p text:style-name="wat">In artikel I, onderdeel G, wordt in artikel 12, eerste lid, de zinsnede «in artikel 11» vervangen door: in artikel 11, eerste
                     lid.
                  </text:p>
      <text:p text:style-name="lid"><text:span text:style-name="lidnr">III<text:tab/></text:span></text:p>
      <text:p text:style-name="wat">In artikel I, onderdeel H, wordt in artikel 12a, vierde lid, de zinsnede «Artikel 11, derde tot en met vijfde lid» vervangen
                     door: Artikel 11, vierde tot en met zesde lid.
                  </text:p>
      <text:p text:style-name="lid"><text:span text:style-name="lidnr">IV<text:tab/></text:span></text:p>
      <text:p text:style-name="wat">In artikel I, onderdeel J, wordt in artikel 15, tweede lid, de zinsnede «Artikel 11, vierde en vijfde lid» vervangen door:
                     Artikel 11, vijfde en zesde lid.
                  </text:p>
      <text:h text:outline-level="2" text:style-name="divisiekop1">Toelichting
               </text:h>
      <text:p text:style-name="amendement">De indieners van dit amendement zijn van mening dat bij de afbakening van de taakvelden van de Onderwijsinspectie, conform
                  de aanbevelingen van de Parlementaire commissie Onderwijsvernieuwingen, zoveel mogelijk moet worden aangesloten op het onderscheid
                  tussen het «hoe» en het «wat» waarbij het «hoe» primair aan de scholen is en het «wat» door de politiek wordt vastgesteld
                  en door de Inspectie, namens de Minister, bewaakt. Dit amendement bepaalt daarom dat didactiek enkel bij het nader onderzoek
                  mag worden beoordeeld. Bovendien beoordeelt de Inspectie, uitgaande van het didactisch handelen van het onderwijspersoneel,
                  enkel de effectiviteit van de betreffende didactiek. De Inspectie dient zich van eigen opvattingen over didactiek te onthouden.
                  Tevens wordt met dit amendement de werkwijze van de Inspectie, zoals verwoord in het toezichtkader, wettelijk verankerd.
               </text:p>
      <text:p text:style-name="ondertekening">Dijsselbloem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