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DE LEDEN BISKOP EN DIJKGRAAF TER VERVANGING VAN DAT GEDRUKT ONDER NR. 25
            </text:p>
            <text:p text:style-name="headtable.datum">Ontvangen 14 september 2011
               
            </text:p>
          </table:table-cell>
          <table:covered-table-cell/>
        </table:table-row>
      </table:table>
      <text:p text:style-name="amendement">De ondergetekenden stellen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In artikel 40, eerste lid, vervallen de vijfde en zevende volzin.</text:p>
      <text:p text:style-name="lid"><text:span text:style-name="lidnr">II<text:tab/></text:span></text:p>
      <text:p text:style-name="wat">In artikel III wordt voor onderdeel A een onderdeel ingevoegd, luidende:</text:p>
      <text:p text:style-name="lid"><text:span text:style-name="lidnr">aA<text:tab/></text:span></text:p>
      <text:p text:style-name="wat">In artikel 40, eerste lid, vervallen de vierde en zesde volzin.</text:p>
      <text:p text:style-name="lid"><text:span text:style-name="lidnr">III<text:tab/></text:span></text:p>
      <text:p text:style-name="wat">In artikel IIIa wordt na onderdeel A een onderdeel ingevoegd, luidende:</text:p>
      <text:p text:style-name="lid"><text:span text:style-name="lidnr">Aa<text:tab/></text:span></text:p>
      <text:p text:style-name="wat">In artikel 27, tweede lid, vervallen de derde en vijfde volzin.</text:p>
      <text:h text:outline-level="2" text:style-name="divisiekop1">Toelichting
               </text:h>
      <text:p text:style-name="amendement">Toelating van leerlingen mag niet afhankelijk zijn van financiële bijdragen van ouders. Dat uitgangspunt is helder in de wet
                  verankerd. Onnodige formaliteiten en procedurevereisten dienen te worden geschrapt. Voor het waarborgen van de positie van
                  ouders is voldoende dat de school informatie verschaft in de schoolgids en dat de geledingen van de medezeggenschapsraad met
                  het beleid kunnen instemmen. In de schoolgids wordt informatie gegeven over het beleid ten aanzien van de ouderbijdrage en
                  wordt een modelovereenkomst opgenomen. In de overeenkomst moet de vrijwilligheid van de bijdrage worden vermeld en moet uitleg
                  gegeven worden over een reductie- en kwijtscheldingsregeling.
               </text:p>
      <text:p text:style-name="ondertekening">Biskop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