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3
               </text:p>
          </table:table-cell>
          <table:table-cell office:value-type="string" table:number-columns-spanned="2" table:style-name="parlementair.kopcel3">
            <text:p text:style-name="headtable.dossiertitel"> Wijziging van de Wet op het onderwijstoezicht en enige andere wetten in verband met de invoering van geïntegreerd toezicht
            en de gewijzigde rol van de Inspectie van het onderwijs bij het toezichtproces
         </text:p>
          </table:table-cell>
          <table:covered-table-cell/>
        </table:table-row>
        <table:table-row>
          <table:table-cell office:value-type="string" table:number-columns-spanned="1" table:style-name="parlementair.kopcel_last">
            <text:p text:style-name="headtable.stuktitel">Nr. 23
                  </text:p>
          </table:table-cell>
          <table:table-cell office:value-type="string" table:number-columns-spanned="2" table:style-name="parlementair.kopcel_last">
            <text:p text:style-name="headtable.stuktitel"> MOTIE VAN DE LEDEN VAN DIJKGRAAF EN DIJSSELBLOEM 
            </text:p>
            <text:p text:style-name="headtable.datum">Voorgesteld 7 september 2011
               
            </text:p>
          </table:table-cell>
          <table:covered-table-cell/>
        </table:table-row>
      </table:table>
      <text:p text:style-name="algemeen">De Kamer,</text:p>
      <text:p text:style-name="algemeen">gehoord de beraadslaging,</text:p>
      <text:p text:style-name="algemeen">overwegende, dat de betrouwbaarheid van inspectieoordelen voor de rechtszekerheid en rechtsgelijkheid van scholen van wezenlijk
                  belang is;
               </text:p>
      <text:p text:style-name="algemeen">overwegende, dat de minister ter onderbouwing van de methodiek van de inspectie ten aanzien van de beoordeling van leerresultaten
                  verwezen heeft naar de publicatie Het oog der natie: scholen op rapport;
               </text:p>
      <text:p text:style-name="algemeen">constaterende, dat deze publicatie factoren noemt die nodig zijn voor een betrouwbaar inspectieoordeel over leerresultaten
                  (zoals een factor voor gezinskenmerken, een meerniveauanalyse en toegevoegde waarde);
               </text:p>
      <text:p text:style-name="algemeen">verzoekt de regering te bezien of herziening van de methodiek van de inspectie ten aanzien van de beoordeling van leerresultaten
                  in het licht van deze factoren noodzakelijk is en de Kamer over de mogelijkheden te berichten,
               </text:p>
      <text:p text:style-name="algemeen">en gaat over tot de orde van de dag.</text:p>
      <text:p text:style-name="alineagroep">Dijkgraaf</text:p>
      <text:p text:style-name="alineagroep.end">Dijsselbloem</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93, Nr. 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