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SMITS 
            </text:p>
            <text:p text:style-name="headtable.datum">Voorgesteld 7 september 2011
               
            </text:p>
          </table:table-cell>
          <table:covered-table-cell/>
        </table:table-row>
      </table:table>
      <text:p text:style-name="algemeen">De Kamer,</text:p>
      <text:p text:style-name="algemeen">gehoord de beraadslaging,</text:p>
      <text:p text:style-name="algemeen">overwegende, dat in het onderwijs vragen leven over de wetenschappelijke onderbouwing van het toezichtskader van de onderwijsinspectie;</text:p>
      <text:p text:style-name="algemeen">verzoekt de regering, de Onderwijsraad te vragen om met het onderwijsveld en wetenschappers een advies uit te brengen over
                  de kaders van een nieuw, adequaat en wetenschappelijk onderbouwd onderwijstoezicht,
               </text:p>
      <text:p text:style-name="algemeen">en gaat over tot de orde van de dag.</text:p>
      <text:p text:style-name="algemeen">Smi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