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DIJKGRAAF
            </text:p>
            <text:p text:style-name="headtable.datum">Ontvangen 1 september 2011
               
            </text:p>
          </table:table-cell>
          <table:covered-table-cell/>
        </table:table-row>
      </table:table>
      <text:p text:style-name="amendement">De ondergetekende stelt het volgende amendement voor:</text:p>
      <text:p text:style-name="lid"><text:span text:style-name="lidnr">I<text:tab/></text:span></text:p>
      <text:p text:style-name="wat">In artikel II wordt voor onderdeel A een onderdeel ingevoegd, luidende:</text:p>
      <text:p text:style-name="lid"><text:span text:style-name="lidnr">aA<text:tab/></text:span></text:p>
      <text:p text:style-name="wat">Artikel 10a komt als volgt te luiden:</text:p>
      <text:section text:name="artikel.d41024e130" text:style-name="wijziging.block">
        <text:h text:outline-level="2" text:style-name="artikel_kop">Artikel 10a. Leerresultaten taal en rekenen basisschool.
                              </text:h>
        <text:list text:style-name="list-style-1">
          <text:list-item text:start-value="1">
            <text:p text:style-name="list.start"> Het bevoegd gezag van een basisschool draagt bijzondere zorg voor de leerresultaten op het gebied van de Nederlandse taal
                                       en op het gebied van rekenen en wiskunde.
                                    </text:p>
          </text:list-item>
          <text:list-item text:start-value="2">
            <text:p text:style-name="list.cont"> De leerresultaten op de school worden beoordeeld op basis van alle leerlingen die onderwijs volgen in het zevende of achtste
                                       schooljaar met uitzondering van de leerlingen die aansluitend onderwijs gaan volgen op een school voor voortgezet speciaal
                                       onderwijs als bedoeld in de Wet op de expertisecentra, in het praktijkonderwijs als bedoeld in de Wet op het voortgezet onderwijs
                                       en leerlingen die aan het begin van het achtste schooljaar 4 jaar of korter in Nederland zijn.
                                    </text:p>
          </text:list-item>
          <text:list-item text:start-value="3">
            <text:p text:style-name="list.cont"> Bij of krachtens algemene maatregel van bestuur worden regels gesteld met betrekking tot de wijze waarop leerresultaten worden
                                       gemeten en, indien zij niet gemeten kunnen worden, op welke andere wijze zij worden aangetoond. Voorts wordt de normering,
                                       bedoeld in het tweede lid, bepaald.
                                    </text:p>
          </text:list-item>
          <text:list-item text:start-value="4">
            <text:p text:style-name="list.end"> De voordracht voor een krachtens het derde lid vast te stellen algemene maatregel van bestuur wordt niet eerder gedaan dan
                                       vier weken nadat het ontwerp aan beide kamers der Staten-Generaal is overgelegd.
                                    </text:p>
          </text:list-item>
        </text:list>
      </text:section>
      <text:p text:style-name="lid"><text:span text:style-name="lidnr">II<text:tab/></text:span></text:p>
      <text:p text:style-name="wat">In artikel II wordt na onderdeel A een onderdeel ingevoegd, luidende:</text:p>
      <text:p text:style-name="lid"><text:span text:style-name="lidnr">Aa<text:tab/></text:span></text:p>
      <text:p text:style-name="wat">Artikel 164b vervalt.</text:p>
      <text:p text:style-name="lid"><text:span text:style-name="lidnr">III<text:tab/></text:span></text:p>
      <text:p text:style-name="wat">Aan artikel II wordt een onderdeel toegevoegd, luidende:</text:p>
      <text:p text:style-name="lid"><text:span text:style-name="lidnr">D<text:tab/></text:span></text:p>
      <text:p text:style-name="wat">In artikel 188a wordt de zinsnede «de doeltreffendheid en de effecten van de  artikelen 10a en 164b» vervangen door: de doeltreffendheid
                           en de effecten van artikel 10a.
                        </text:p>
      <text:p text:style-name="lid"><text:span text:style-name="lidnr">IV<text:tab/></text:span></text:p>
      <text:p text:style-name="wat">In artikel IIIA wordt voor onderdeel A een onderdeel ingevoegd, luidende:</text:p>
      <text:p text:style-name="lid"><text:span text:style-name="lidnr">aA<text:tab/></text:span></text:p>
      <text:p text:style-name="wat">Artikel 23a1 komt als volgt te luiden:</text:p>
      <text:section text:name="artikel.d41024e244" text:style-name="wijziging.block">
        <text:h text:outline-level="2" text:style-name="artikel_kop">Artikel 23a1. Leerresultaten
                              </text:h>
        <text:list text:style-name="list-style-2">
          <text:list-item text:start-value="1">
            <text:p text:style-name="list.start"> Het bevoegd gezag draagt bijzondere zorg voor de leerresultaten van het voorbereidend wetenschappelijk onderwijs, het hoger
                                       algemeen voortgezet onderwijs, het middelbaar algemeen voortgezet onderwijs, het voorbereidend beroepsonderwijs, het voorbereidend
                                       middelbaar beroepsonderwijs in de theoretische leerweg en de gemengde leerweg, het voorbereidend middelbaar beroepsonderwijs
                                       in de basisberoepsgerichte leerweg en het voorbereidend middelbaar beroepsonderwijs in de kaderberoepsgerichte leerweg.
                                    </text:p>
          </text:list-item>
          <text:list-item text:start-value="2">
            <text:p text:style-name="list.cont"> Bij of krachtens algemene maatregel van bestuur worden regels gesteld met betrekking tot de wijze waarop leerresultaten worden
                                       gemeten en, indien zij niet gemeten kunnen worden, of indien er onvoldoende gegevens zijn voor een betrouwbaar oordeel over
                                       de meting van de leerresultaten, op welke andere wijze zij worden aangetoond.
                                    </text:p>
          </text:list-item>
          <text:list-item text:start-value="3">
            <text:p text:style-name="list.end"> De voordracht voor een krachtens het tweede lid vast te stellen algemene maatregel van bestuur wordt niet eerder gedaan dan
                                       vier weken nadat het ontwerp aan beide kamers der Staten-Generaal is overgelegd.
                                    </text:p>
          </text:list-item>
        </text:list>
      </text:section>
      <text:p text:style-name="lid"><text:span text:style-name="lidnr">V<text:tab/></text:span></text:p>
      <text:p text:style-name="wat">Aan artikel IIIA worden twee onderdelen toegevoegd, luidende:</text:p>
      <text:p text:style-name="lid"><text:span text:style-name="lidnr">C<text:tab/></text:span></text:p>
      <text:p text:style-name="wat">Artikel 109a vervalt.</text:p>
      <text:p text:style-name="lid"><text:span text:style-name="lidnr">D<text:tab/></text:span></text:p>
      <text:p text:style-name="wat">In artikel 123a wordt de zinsnede «de doeltreffendheid en de effecten van de artikelen 23a1 en 109a»  vervangen door: de doeltreffendheid
                           en de effecten van artikel 23a1.
                        </text:p>
      <text:h text:outline-level="2" text:style-name="divisiekop1">Toelichting
               </text:h>
      <text:p text:style-name="amendement">Scholen mogen alleen worden afgerekend op resultaten waarop zij zelf invloed hebben. Dat gegeven vraagt om zorgvuldige beoordeling
                  en correctie van leerresultaten, bijvoorbeeld naar achtergronden van leerlingen. De factor opleidingsniveau van ouders is
                  een belangrijke, maar onvoldoende voorwaarde voor een evenwichtige systematiek. De huidige beoordelingssystematiek voor de
                  leerresultaten van het onderwijs voldoet niet aan de eisen die daaraan uit het oogpunt van rechtszekerheid en rechtsgelijkheid
                  gesteld moeten worden. De systematiek voldoet bijvoorbeeld niet aan de standaarden waarnaar de minister zelf verwezen heeft,
                  genoemd in de publicatie <text:span text:style-name="cur">Het oog der natie. Scholen op rapport</text:span>. De conclusies en sancties die de wet momenteel aan de beoordeling van leerresultaten verbindt, dienen daarom te worden geschrapt.
                  Deze wijziging laat onverlet dat scholen op andere gronden aan sancties onderworpen kunnen worden.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