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93
               </text:p>
          </table:table-cell>
          <table:table-cell office:value-type="string" table:number-columns-spanned="2" table:style-name="parlementair.kopcel3">
            <text:p text:style-name="headtable.dossiertitel"> Wijziging van de Wet op het onderwijstoezicht en enige andere wetten in verband met de invoering van geïntegreerd toezicht
            en de gewijzigde rol van de Inspectie van het onderwijs bij het toezichtproces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15 juni 2011</text:p>
      <text:p text:style-name="alineagroep">
                     U heeft mij hedenochtend verzocht om, ter voorbereiding van de eerste termijn van de plenaire behandeling op donderdagochtend
                     16 juni van het wetsvoorstel inzake de invoering van geïntegreerd toezicht en de gewijzigde rol van de Inspectie van het onderwijs bij het toezichtproces (32 193), twee documenten te mogen ontvangen, te weten de Beleidsregel sanctiebeleid van de minister van OCW en het Toetsingskader
                     Kwaliteit Leraren van de Onderwijsinspectie.
                     
                  </text:p>
      <text:p text:style-name="alineagroep.end">De Beleidsregel sanctiebeleid is, in afwachting van de plenaire behandeling van bovengenoemd wetsvoorstel, nog niet vastgesteld.
                     Ter ondersteuning van uw voorbereiding stuur ik u  hierbij de conceptversie.<text:note text:id="nt1" text:note-class="footnote"><text:note-citation text:label="1">1</text:note-citation><text:note-body><text:p>Ter inzage gelegd bij het Centraal Informatiepunt Tweede Kamer.</text:p></text:note-body></text:note></text:p>
      <text:p text:style-name="algemeen">Het toezichtkader op het Leraarschap is op dit moment nog in ontwikkeling. Het kader wordt dit najaar in pilots getoetst en
                  zal naar verwachting eind dit jaar door de inspectie kunnen worden vastgesteld en door mij kunnen worden goedgekeurd.
               </text:p>
      <text:p text:style-name="algemeen">In beide gevallen wordt voorafgaand aan vaststelling rekening gehouden met de parlementaire besluitvorming over bovengenoemd
                  wetsvoorstel.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193,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