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OORLOPIG VERSLAG VAN DE VASTE BINNENLANDSE ZAKEN EN DE HOGE COLLEGES VAN STAAT/ALGEMENE ZAKEN EN HUIS DER KONINGIN<text:note text:id="ID-79997-d27e107" text:note-class="footnote"><text:note-citation text:label="1">1</text:note-citation><text:note-body><text:p> Samenstelling:  </text:p><text:p>Holdijk (SGP), Bemelmans-Videc (CDA), Dölle (CDA), Meindertsma (PvdA), Eigeman (PvdA), Putters (PvdA) vicevoorzitter,Kox (SP),Ten
                  Hoeve (OSF), Westerveld (PvdA), Engels (D66), Van Bijsterveld (CDA), Hendrikx (CDA), De Vries-Leggedoor (CDA), Duthler (VVD),
                  Hermans (VVD) voorzitter, Van Kappen (VVD), Schaap (VVD), K.G. de Vries (PvdA), Ten Horn (SP), Quik-Schuijt (SP), Vliegenthart
                  (SP), De Boer (CU), Lagerwerf-Vergunst (CU), Böhler (GroenLinks),Laurier (GL), Koffeman (PvdD) en Yildirim (Fractie-Yildirim).
               </text:p></text:note-body></text:note>
               
            </text:p>
            <text:p text:style-name="headtable.datum">Vastgesteld 21 september 2010</text:p>
          </table:table-cell>
          <table:covered-table-cell/>
        </table:table-row>
      </table:table>
      <text:p text:style-name="kamerstukdatum">Vastgesteld 
               
            </text:p>
      <text:p text:style-name="alineagroep.end">Het voorbereidend onderzoek van dit wetsvoorstel heeft de commissie aanleiding gegeven tot het maken van de volgende opmerkingen
                     en het stellen van de volgende vragen.
                  </text:p>
      <text:p text:style-name="tussenkop"><text:span text:style-name="tussenkop_vet">Algemeen</text:span></text:p>
      <text:p text:style-name="algemeen">De leden van de fractie van het <text:span text:style-name="vet">CDA</text:span> hebben met belangstelling het verhandelde rond dit wetsvoorstel gelezen. Zij staan overwegend positief tegenover dit wetsvoorstel.
                  Zij zien daarin een adequate vertaling van de indertijd in de Eerste Kamer aanvaarde moties Noten c.s. (Kamerstukken I 2008/09,
                  31 200 IIA, E, F en G). Desondanks rezen bij hen enkele vragen.
               </text:p>
      <text:p text:style-name="algemeen">De leden van de fracties van <text:span text:style-name="vet">D66</text:span> en <text:span text:style-name="vet">OSF</text:span> hebben met veel belangstelling kennis genomen van dit voorstel. Graag willen zij op een aantal punten nader met de regering
                  van gedachten wisselen.
               </text:p>
      <text:p text:style-name="tussenkop"><text:span text:style-name="tussenkop_vet">Het schrappen van lijstencombinaties</text:span></text:p>
      <text:p text:style-name="algemeen">Ten aanzien van het voornemen de lijstencombinaties transparanter te maken ontstond aan het begin van dit wetstraject een
                  probleem, zo constateren de leden van de fractie van het <text:span text:style-name="vet">CDA</text:span>. Deze leden hebben indertijd, meer in het bijzonder op 1 december 2009 in het mondeling overleg met de staatssecretaris (Kamerstukken
                  I 2009/10, 32 123 IIA, C), beargumenteerd de inmiddels ontstane visie van de regering en de Raad van State ondersteund dat de Grondwet, meer in het
                  bijzonder de authentieke grondwetsinterpretatie van 1983, in de weg staat aan het voornemen om lijstverbindingen tijdig, dat
                  wil zeggen voor de verkiezing van de leden van de provinciale staten via wijziging van de Kieswet mogelijk te maken. Zij zien
                  dat de regering na haar brief van 22 april jl. (Kamerstukken I 2009/10, 32 191, A) en bijgelicht door adviezen van de Raad van State en de Kiesraad over een eerdere suggestie van de meerderheid van de Eerste
                  Kamercommissie voor Binnenlandse Zaken – waartoe deze leden van de CDA-fractie in dit geval niet behoorden – voor de keuze
                  staand de regeling bij het oude te laten dan wel de mogelijkheid tot het aangaan van lijstverbindingen helemaal te schrappen
                  voor dat laatste kiest. Wordt hierdoor, zo vragen deze leden zich overigens af, het woord <text:span text:style-name="cur">beperking</text:span> in de titel van de wet niet overbodig?
               </text:p>
      <text:p text:style-name="alineagroep">Wat betreft de keuze zelf hebben de leden van de fractie van het CDA de volgende vragen. Het schrappen van het instituut van
                     de lijstencombinatie plaatst de Eerste Kamer op dit punt als enige volksvertegenwoordiging in een aparte positie. Dit geldt
                     zowel ten opzichte van de Tweede Kamer als ook het Europees Parlement, de (deel)gemeenteraden en de provinciale staten. Optimalisering
                     van het verkiezingsresultaat door lijstencombinaties vervalt. Dat streven was naast bijvoorbeeld de wens het aantal partijen
                     terug te brengen een motief achter de invoering indertijd van de lijstencombinatie. De Eerste Kamer is ook een politieke arena
                     zij het van een bijzondere inslag. Ook daar is het voorspelbaar dat politieke groeperingen samen met ideologisch verwante
                     formaties zoeken naar optimalisering van het verkiezingsresultaat en van invloed. Een legitieme politieke aandrift die door
                     onze wetgeving ook in het algemeen wordt aangemoedigd. 
                  </text:p>
      <text:p text:style-name="alineagroep.end">Natuurlijk zitten er aan het huidige stelsel nadelen. Daarom stemde de CDA-fractie ook voor de motie Noten c.s. (Kamerstukken
                     I 2008/09, 31 200 IIA, F) die zij medeondertekende. Het werd echter steeds duidelijker dat de geconstateerde euvelen niet konden worden weggenomen
                     door het naar voren trekken van de kandidaatstellingen. Dat wisten de indieners, de voorstemmers en aanvankelijk ook de regering
                     kennelijk niet. Daarom zouden deze leden van de CDA-fractie het op prijs stellen als de regering haar standpunt in dezen verder
                     toelicht. Zij was immers eerder niet voor het schrappen van het instituut van de lijstencombinatie exclusief voor de Eerste
                     Kamer, althans heeft daartoe in ieder geval nooit initiatieven ondernomen. Waarom meent zij dat die nadelen thans wel zo zwaar
                     wegen dat de Eerste Kamer op de wijze als hierboven genoemd apart moet worden gezet door de mogelijkheid van het aangaan van
                     lijstverbindingen kortweg te liquideren? 
                  </text:p>
      <text:p text:style-name="tussenkop"><text:span text:style-name="tussenkop_vet">Interpretatie artikel 55 Grondwet</text:span></text:p>
      <text:p text:style-name="algemeen">De leden van de fracties van <text:span text:style-name="vet">D66</text:span> en <text:span text:style-name="vet">OSF</text:span> stellen in de eerste plaats de staatsrechtelijke vraag naar de interpretatie van artikel 55 van de Grondwet aan de orde.
                  In de Tweede Kamer (Kamerstukken II 2009/10, 32 191, nr. 6, p. 2) is de vraag opgeworpen welk orgaan geroepen is de Grondwet uit te leggen. Op grond van het in artikel 120 van de Grondwet
                  opgenomen rechterlijke toetsingsverbod is dat inderdaad de wetgever. In dat licht wordt terecht de vraag gesteld of op grond
                  daarvan denkbaar is dat de wetgever het begrip «verkiezingen» in artikel 55 Grondwet zo uitlegt, dat daaronder alleen de stemming
                  wordt begrepen. Dat zou vervolgens – zo verstaan deze leden deze inbreng vanuit de overzijde – de constitutioneelrechtelijke
                  ruimte bieden om zonder grondwetswijziging tot wijzigingen van de Kieswet te komen op het punt van de kandidaatstelling, daaronder
                  begrepen het verschijnsel van de lijstverbinding. In dat geval zou de uiteindelijke keuze om lijstverbindingen met betrekking
                  tot de verkiezing van de Eerste Kamer volstrekt onmogelijk te maken niet nodig zijn geweest. Op grond van de historisch-grammaticale
                  methode interpreteert de regering vervolgens de term «verkiezing» in artikel 55 zodanig, dat daaronder zowel de kandidaatstellingsprocedure
                  als de stemming moeten worden begrepen. De regering leidt dit af uit de grondwetsgeschiedenis en de daarin besloten bedoeling
                  van de toenmalige grondwetgever (Kamerstukken II 2009/10, 32 191, nr. 6, p. 3).
               </text:p>
      <text:p text:style-name="algemeen">De leden van de D66-fractie en de OSF-fractie vragen zich af in hoeverre deze uitleg in de huidige context als dwingend kan
                  worden aangemerkt. Zoals de regering zelf terecht opmerkt zijn er meer staatrechtelijke interpretatiemethoden dan de historisch-grammaticale
                  of historisch-juridische methode. Die gedachte is nadrukkelijk naar voren gebracht in het mondeling overleg dat de commissie
                  voor Binnenlandse Zaken van de Eerste Kamer op 1 december 2009 met de staatssecretaris voerde. Onze constitutie is een dynamisch
                  verschijnsel en juist omdat de wetgevende organen zelf de grondwettigheid van hun besluiten toetsen is de politieke context
                  een relevante interpretatiefactor. Liever dan blind te varen op de vermeende bedoeling van de grondwetgever, hoezeer die benadering
                  ook mag bijdragen aan het hoeden van de bestaande orde, is het in constitutionele kwesties soms wijzer om de tekst van de
                  Grondwet op zichzelf te nemen en die toe te passen op het probleem van het moment. De materiële constitutie kan immers een
                  loop hebben genomen die de grondwetgever niet heeft voorzien. Deelt de regering deze benaderingswijze?
               </text:p>
      <text:p text:style-name="alineagroep">Deze overwegingen brengen de leden van de fracties van D66 en OSF tot de vraag of het niet een te rigide stap is om staatsrechtelijk
                     uit te sluiten dat elke met de verkiezing van de Eerste Kamer samenhangende handeling of procedure na de verkiezing van de
                     provinciale staten dient plaats te vinden. Blijkbaar is het advies van de Raad van State, die elke optie en vormgeving om
                     het aangaan van lijstverbindingen te vervroegen tot een tijdstip voorafgaand aan de provinciale verkiezingen ongrondwettig
                     acht, doorslaggevend geweest. In het Tweede Kamerdebat stelde de staatssecretaris zelfs dat de Raad van State op dit terrein
                     «toch» het hoogste orgaan is (Handelingen II 2009/10, nr. 90, p. 7447). Hoewel de leden van de fracties van D66 en OSF de Raad van State zowel qua positie als inhoudelijk zeer hoog achten,
                     zouden zij deze conclusie niet zonder meer tot de hunne willen maken. Maakt de regering zich hier niet schuldig aan het gebruik
                     van een status-argument (argumentum ad auctoritatem)? Opvallend in dit kader is overigens dat de Kiesraad – afgezien van mogelijke
                     praktische en Kieswettelijke bezwaren – uit grondwettelijk oogpunt op dat punt wel ruimte ziet. Naar zijn oordeel is het geen
                     staatsrechtelijk dwingende conclusie het aangaan van lijstverbindingen te duiden als een verkiezingshandeling als bestreken
                     door artikel 55 Grondwet. Graag vragen deze leden de regering nog eens – met inachtneming van de opmerkingen van de aan het
                     woord zijnde leden – inhoudelijk toe te lichten waarom de wetsgeschiedenis op dit punt doorslaggevend behoort te zijn.
                  </text:p>
      <text:p text:style-name="alineagroep.end">Een tweede argument voor de regering om artikel 55 Grondwet wetshistorisch uit te leggen is dat een andere interpretatie of
                     toepassing afbreuk zou doen aan het indirecte karakter van de Eerste Kamerverkiezing. Graag vragen deze leden een nadere toelichting
                     op de stelling dat de Eerste Kamerverkiezing door het aangaan van een lijstverbinding vóór de provinciale verkiezingen enigermate
                     trekken zou gaan vertonen van een directe verkiezing.
                  </text:p>
      <text:p text:style-name="tussenkop"><text:span text:style-name="tussenkop_vet">Systeem van restzetelverdeling</text:span></text:p>
      <text:p text:style-name="algemeen">In de tweede plaats vragen de leden van de fracties van <text:span text:style-name="vet">D66</text:span> en <text:span text:style-name="vet">OSF</text:span> aandacht voor de kwestie van de restzetelverdeling na de invoering van het nieuwe regime. In het debat in de Tweede Kamer
                  heeft de SGP-fractie gepleit voor een eerlijker systeem. Het bestaande systeem van de grootste gemiddelden is destijds blijkbaar
                  gekozen in relatie met de mogelijkheid van het aangaan van lijstverbindingen. Door invoering van het systeem van de grootste
                  overschotten zouden kleine partijen – waarbij deze leden in dit verband volstrekt abstraheren van de huidige omvang van hun
                  fracties – minder nadeel ondervinden. De staatssecretaris heeft deze suggestie in het Tweede Kamerdebat afgehouden omdat de
                  Eerste Kamer daarom niet heeft gevraagd, omdat een dergelijke wijziging gevolgen zou kunnen hebben voor andere verkiezingen,
                  en omdat grote partijen door een ander systeem benadeeld zouden kunnen worden. Graag zouden deze leden de regering willen
                  vragen in kaart te brengen welke gevolgen voor andere verkiezingen hier denkbaar zijn en in hoeverre voor grote(re) partijen
                  een systeem met grootste overschotten nadelig is.
               </text:p>
      <text:p text:style-name="ondertekening">De voorzitter van de vaste commissie voor Binnenlandse Zaken en de Hoge Colleges van Staat/Algemene Zaken en Huis der Koningin,</text:p>
      <text:p text:style-name="ondertekening.end">Hermans  </text:p>
      <text:p text:style-name="ondertekening">De griffier van de vaste commissie voor Binnenlandse Zaken en de Hoge Colleges van Staat/Algemene Zaken en Huis der Koningin,</text:p>
      <text:p text:style-name="ondertekening.end">Ida 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9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