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1
               </text:p>
          </table:table-cell>
          <table:table-cell office:value-type="string" table:number-columns-spanned="2" table:style-name="parlementair.kopcel3">
            <text:p text:style-name="headtable.dossiertitel"> Wijziging van de Kieswet houdende verhoging van de voorkeurdrempel, beperking van de mogelijkheid tot het aangaan van lijstencombinaties
            alsmede vaststelling van het tijdstip van de stemming voor de verkiezing van de leden van de Eerste Kamer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able:table-cell>
          <table:covered-table-cell/>
        </table:table-row>
      </table:table>
      <text:p text:style-name="kamerstukdatum">Ontvangen 13 april 2010
               
            </text:p>
      <text:p text:style-name="algemeen">Het voorstel van wet wordt als volgt gewijzigd:</text:p>
      <text:p text:style-name="tussenkop"><text:span text:style-name="tussenkop_vet">A</text:span></text:p>
      <text:p text:style-name="algemeen">In artikel I worden voor onderdeel B worden tien onderdelen ingevoegd, luidende:</text:p>
      <text:p text:style-name="tussenkop"><text:span text:style-name="tussenkop_rom">A</text:span></text:p>
      <text:p text:style-name="algemeen">Artikel M 13 wordt als volgt gewijzigd:</text:p>
      <text:p text:style-name="alineagroep">1. Onder vernummering van het vierde lid tot vijfde lid wordt een lid ingevoegd, luidende:</text:p>
      <text:p text:style-name="alineagroep.end">4. Onze Minister van Defensie kan in overeenstemming met Onze Minister van Binnenlandse Zaken en Koninkrijksrelaties een of
                     meer militaire missies buiten het Koninkrijk aanwijzen ten behoeve waarvan aldaar een briefstembureau wordt ingesteld.
                  </text:p>
      <text:p text:style-name="algemeen">2. In het vijfde lid (nieuw) wordt «het eerste en het derde lid» vervangen door «het eerste, derde en vierde lid» en wordt
                  na «Onze Minister van Binnenlandse Zaken en Koninkrijksrelaties» ingevoegd: , onderscheidenlijk Onze Minister van Defensie.
               </text:p>
      <text:p text:style-name="tussenkop"><text:span text:style-name="tussenkop_rom">Aa</text:span></text:p>
      <text:p text:style-name="algemeen">In artikel M 14  wordt na «de Nederlandse Antillen of in Aruba» ingevoegd: dan wel naar de Nederlandse leiding in het inzetgebied
                  van de ingevolge artikel M 13, vierde lid, aangewezen militaire missie.
               </text:p>
      <text:p text:style-name="tussenkop"><text:span text:style-name="tussenkop_rom">Ab</text:span></text:p>
      <text:p text:style-name="algemeen">In artikel M 15 wordt na «de Nederlandse Antillen of in Aruba» ingevoegd: of bij een voor een aangewezen militaire missie
                  ingesteld briefstembureau.
               </text:p>
      <text:p text:style-name="tussenkop"><text:span text:style-name="tussenkop_rom">Ac</text:span></text:p>
      <text:p text:style-name="algemeen">In artikel M 16, eerste lid, wordt na «de Nederlandse Antillen of in Aruba» ingevoegd: danwel door de Nederlandse leiding
                  van de militaire missie.
               </text:p>
      <text:p text:style-name="tussenkop"><text:span text:style-name="tussenkop_rom">Ad</text:span></text:p>
      <text:p text:style-name="algemeen">In artikel M 17 wordt na «Onze Minister van Binnenlandse Zaken en Koninkrijksrelaties» ingevoegd: danwel Onze Minister van
                  Defensie».
               </text:p>
      <text:p text:style-name="tussenkop"><text:span text:style-name="tussenkop_rom">Ae</text:span></text:p>
      <text:p text:style-name="algemeen">In artikel N 17, tweede lid, wordt na «de Nederlandse Antillen of in Aruba» ingevoegd «danwel de Nederlandse leiding van de
                  militaire missie» en wordt na «gedurende vier weken bij de vertegenwoordiging» ingevoegd: danwel de Nederlandse leiding van
                  de militaire missie.
               </text:p>
      <text:p text:style-name="tussenkop"><text:span text:style-name="tussenkop_rom">Af</text:span></text:p>
      <text:p text:style-name="algemeen">In artikel N 18 wordt na «de Nederlandse Antillen of in Aruba» ingevoegd: danwel op de militaire basis waar een briefstembureau
                  is ingesteld.
               </text:p>
      <text:p text:style-name="tussenkop"><text:span text:style-name="tussenkop_rom">Ag</text:span></text:p>
      <text:p text:style-name="algemeen">In artikel N 20, eerste lid, wordt na «de Nederlandse Antillen of in Aruba» ingevoegd: danwel aan de Nederlandse leiding van
                  de militaire missie.
               </text:p>
      <text:p text:style-name="tussenkop"><text:span text:style-name="tussenkop_rom">Ah</text:span></text:p>
      <text:p text:style-name="algemeen">Artikel R 1 wordt als volgt gewijzigd:</text:p>
      <text:p text:style-name="alineagroep">1. In het eerste lid wordt «bij de commissaris van de Koning of een door gedeputeerde staten aangewezen lid van dat college»
                     vervangen door: bij de voorzitter van het centraal stembureau, bedoeld in artikel S 1, eerste lid, of het door deze aan te
                     wijzen lid van dat bureau.
                  </text:p>
      <text:p text:style-name="alineagroep.end">2. Onder vernummering van het tweede lid tot derde lid worden een lid ingevoegd, luidende:</text:p>
      <text:p text:style-name="algemeen">2. Op de kandidatenlijst wordt vermeld voor welke provincie of provincies zij wordt ingeleverd.</text:p>
      <text:p text:style-name="tussenkop"><text:span text:style-name="tussenkop_rom">Ai</text:span></text:p>
      <text:p text:style-name="algemeen">Artikel R 2 komt te luiden: </text:p>
      <text:p text:style-name="tussenkop"><text:span text:style-name="tussenkop_vet">Artikel R 2</text:span></text:p>
      <text:list text:style-name="list-style-1">
        <text:list-item text:start-value="1">
          <text:p text:style-name="list.start">Bij de lijst overgelegd een schriftelijke verklaring van ten minste één lid van provinciale staten van iedere provincie waarvoor
                        de lijst wordt ingeleverd dat hij de lijst ondersteunt. Op deze verklaringen worden de kandidaten op dezelfde wijze en in
                        dezelfde volgorde vermeld als op de lijst.
                     </text:p>
        </text:list-item>
        <text:list-item text:start-value="2">
          <text:p text:style-name="list.cont">Een lid van provinciale staten mag niet meer dan één verklaring van ondersteuning ondertekenen.
                     </text:p>
        </text:list-item>
        <text:list-item text:start-value="3">
          <text:p text:style-name="list.cont">Een overgelegde verklaring van ondersteuning kan niet worden ingetrokken.
                     </text:p>
        </text:list-item>
        <text:list-item text:start-value="4">
          <text:p text:style-name="list.end">Bij algemene maatregel van bestuur wordt geregeld waar en wanneer de formulieren voor de verklaring van ondersteuning, kosteloos
                        voor de leden van provinciale staten verkrijgbaar zijn. Bij ministeriële regeling wordt voor het formulier een model vastgesteld.
                     </text:p>
        </text:list-item>
      </text:list>
      <text:p text:style-name="tussenkop"><text:span text:style-name="tussenkop_vet">B</text:span></text:p>
      <text:p text:style-name="algemeen">In artikel I worden na onderdeel B zeven onderdelen ingevoegd, luidende:</text:p>
      <text:p text:style-name="tussenkop"><text:span text:style-name="tussenkop_rom">Ba</text:span></text:p>
      <text:p text:style-name="algemeen">In artikel R 5 wordt «die in eenzelfde provincie zijn ingeleverd» vervangen door: die voor eenzelfde provincie zijn ingeleverd».</text:p>
      <text:p text:style-name="tussenkop"><text:span text:style-name="tussenkop_rom">Bb</text:span></text:p>
      <text:p text:style-name="algemeen">In artikel R 7 wordt, onder vernummering van het derde lid tot vierde lid, een lid ingevoegd, luidende:</text:p>
      <text:p text:style-name="algemeen">3. De voorzitter van het centraal stembureau of de door deze aangewezen  lid van dat bureau stelt een bewijs van ontvangst
                  ter hand aan degene die de lijst inlevert en legt de bij hem ingeleverde lijsten onverwijld voor een ieder ter inzage.
               </text:p>
      <text:p text:style-name="tussenkop"><text:span text:style-name="tussenkop_rom">Bc</text:span></text:p>
      <text:p text:style-name="algemeen">Artikel R 8, eerste lid, komt te luiden:</text:p>
      <text:p text:style-name="algemeen">1. Bij de lijst wordt overgelegd een schriftelijke verklaring van iedere daarop voorkomende kandidaat dat hij instemt met
                  zijn kandidaatstelling op deze lijst voor de provincie of provincies waarvoor deze lijst is ingeleverd.
               </text:p>
      <text:p text:style-name="tussenkop"><text:span text:style-name="tussenkop_rom">Bd</text:span></text:p>
      <text:p text:style-name="algemeen">In artikel R 9, eerste lid, wordt «Indien de kandidaat voorkomt op meer dan één lijst» vervangen door: Indien de kandidaat
                  meer dan één verklaring ondertekent.
               </text:p>
      <text:p text:style-name="tussenkop"><text:span text:style-name="tussenkop_rom">Be</text:span></text:p>
      <text:p text:style-name="algemeen">Artikel R9a wordt als volgt gewijzigd:</text:p>
      <text:p text:style-name="algemeen">1. In het eerste lid wordt «Indien de kandidaat voorkomt op meer dan één lijst» vervangen door: Indien de kandidaat meer dan
                  één verklaring ondertekent.
               </text:p>
      <text:p text:style-name="algemeen">2. In het derde lid wordt «de helft van de kiesdeler» vervangen door: of gelijk aan de kiesdeler.</text:p>
      <text:p text:style-name="tussenkop"><text:span text:style-name="tussenkop_rom">Bf</text:span></text:p>
      <text:p text:style-name="algemeen">Artikel R 10 wordt als volgt gewijzigd:</text:p>
      <text:list text:style-name="list-style-2">
        <text:list-item text:start-value="1">
          <text:p text:style-name="list.start">In het eerste lid wordt «ingeleverd in verschillende provincies» vervangen door: ingeleverd voor verschillende provincies.
                     </text:p>
        </text:list-item>
        <text:list-item text:start-value="2">
          <text:p text:style-name="list.end">In het tweede lid wordt na «Kandidatenlijsten» ingevoegd: , ingeleverd voor verschillende provincies,.
                     </text:p>
        </text:list-item>
      </text:list>
      <text:p text:style-name="tussenkop"><text:span text:style-name="tussenkop_rom">Bg</text:span></text:p>
      <text:p text:style-name="algemeen">Artikel R 11 vervalt.</text:p>
      <text:p text:style-name="tussenkop"><text:span text:style-name="tussenkop_vet">C</text:span></text:p>
      <text:p text:style-name="algemeen">Artikel I, onderdeel C, komt te luiden: </text:p>
      <text:p text:style-name="tussenkop"><text:span text:style-name="tussenkop_rom">C</text:span></text:p>
      <text:p text:style-name="algemeen">Artikel S 1 wordt als volgt gewijzigd:</text:p>
      <text:p text:style-name="algemeen">1. Het derde lid wordt als volgt gewijzigd:</text:p>
      <text:p text:style-name="alineagroep.end">a. Onderdeel a komt te luiden:</text:p>
      <text:list text:style-name="list-style-3">
        <text:list-item text:start-value="1">
          <text:p text:style-name="list.start">dat voor een of meer provincies niet een verklaring als bedoeld in artikel R 2, eerste lid, is overgelegd, waarbij buiten
                           beschouwing blijven de verklaringen van een lid van provinciale staten dat meer dan één verklaring heeft ondertekend;.
                        </text:p>
        </text:list-item>
        <text:list-item text:start-value="2">
          <text:p text:style-name="list.end">In onderdeel c wordt na «zijn kandidaatstelling op de lijst» ingevoegd: voor de provincie of provincies waarvoor deze lijst
                           is ingeleverd.
                        </text:p>
        </text:list-item>
      </text:list>
      <text:p text:style-name="algemeen">2. In het vijfde lid vervalt: , tweede volzin,.</text:p>
      <text:p text:style-name="tussenkop"><text:span text:style-name="tussenkop_vet">D</text:span></text:p>
      <text:p text:style-name="algemeen">In artikel I worden na onderdeel C vier onderdelen ingevoegd, luidende:</text:p>
      <text:p text:style-name="tussenkop"><text:span text:style-name="tussenkop_rom">Ca</text:span></text:p>
      <text:p text:style-name="algemeen">In artikel S 2, eerste lid, wordt na «de geldigheid van de lijsten» ingevoegd: voor iedere provincie waarvoor zij zijn ingeleverd.</text:p>
      <text:p text:style-name="tussenkop"><text:span text:style-name="tussenkop_rom">Cb</text:span></text:p>
      <text:p text:style-name="algemeen">Artikel S 3 wordt als volgt gewijzigd:</text:p>
      <text:p text:style-name="alineagroep">1. De aanhef komt te luiden:</text:p>
      <text:p text:style-name="alineagroep.end">Voor een provincie is ongeldig de lijst:.</text:p>
      <text:p text:style-name="algemeen">2. In onderdeel a wordt «bij de commissaris van de Koning of het daartoe aangewezen lid van gedeputeerde staten» vervangen
                  door: bij de voorzitter van het centraal stembureau of het door deze aangewezen lid van dat bureau.
               </text:p>
      <text:p text:style-name="alineagroep">3. Onderdeel b komt te luiden:</text:p>
      <text:p text:style-name="alineagroep.end">b. waarbij niet is overgelegd een verklaring van ondersteuning van een lid van provinciale staten van deze provincie als bedoeld
                     in artikel R 2, eerste lid, waarbij buiten beschouwing blijven de verklaringen van een lid van provinciale staten die meer
                     dan één verklaring heeft ondertekend;
                  </text:p>
      <text:p text:style-name="tussenkop"><text:span text:style-name="tussenkop_rom">Cc</text:span></text:p>
      <text:p text:style-name="algemeen">Artikel S 4 wordt als volgt gewijzigd:</text:p>
      <text:p text:style-name="algemeen">1. Het eerste lid wordt als volgt gewijzigd:</text:p>
      <text:list text:style-name="list-style-4">
        <text:list-item text:start-value="1">
          <text:p text:style-name="list.start">In de aanhef wordt na «van de lijst» ingevoegd: voor een provincie.
                     </text:p>
        </text:list-item>
        <text:list-item text:start-value="2">
          <text:p text:style-name="list.cont">In onderdeel b wordt na «zijn kandidaatstelling op de lijst» ingevoegd: voor deze provincie.
                     </text:p>
        </text:list-item>
        <text:list-item text:start-value="3">
          <text:p text:style-name="list.end">In onderdeel d wordt «van de in eenzelfde provincie» vervangen door: van de voor deze provincie.
                     </text:p>
        </text:list-item>
      </text:list>
      <text:p text:style-name="algemeen">2. Het tweede lid wordt als volgt gewijzigd:</text:p>
      <text:list text:style-name="list-style-5">
        <text:list-item text:start-value="1">
          <text:p text:style-name="list.start"> In de aanhef wordt na «de aanduiding van een politieke groepering» ingevoegd: van de lijst voor een provincie.
                     </text:p>
        </text:list-item>
        <text:list-item text:start-value="2">
          <text:p text:style-name="list.cont"> Onderdeel b komt te luiden:
                     </text:p>
          <text:p text:style-name="list.end">b. de aanduiding geplaatst is boven meer dan één van de bij het centraal stembureau ingeleverde lijsten voor deze provincie.</text:p>
        </text:list-item>
      </text:list>
      <text:p text:style-name="tussenkop"><text:span text:style-name="tussenkop_rom">Cd</text:span></text:p>
      <text:p text:style-name="algemeen">In artikel S 6, eerste lid, wordt na «waarbij het centraal stembureau een lijst» ingevoegd: voor een provincie.</text:p>
      <text:p text:style-name="tussenkop"><text:span text:style-name="tussenkop_vet">E</text:span></text:p>
      <text:p text:style-name="algemeen">In artikel I wordt na onderdeel D een onderdeel ingevoegd, luidende:</text:p>
      <text:p text:style-name="tussenkop"><text:span text:style-name="tussenkop_rom">Da</text:span></text:p>
      <text:p text:style-name="algemeen">Artikel S 12 wordt als volgt gewijzigd:</text:p>
      <text:p text:style-name="algemeen">1. In het derde lid wordt «waarvan in alle provincies» vervangen door: waarvan voor alle provincies.</text:p>
      <text:p text:style-name="algemeen">2. Het vierde lid vervalt, onder vernummering van het vijfde lid tot vierde lid.</text:p>
      <text:p text:style-name="algemeen">3. In het vierde lid (nieuw) wordt «Artikel I 14» vervangen door: artikel I 14.</text:p>
      <text:p text:style-name="tussenkop"><text:span text:style-name="tussenkop_vet">F</text:span></text:p>
      <text:p text:style-name="algemeen">Onder vernummering van artikel II tot artikel III wordt een artikel ingevoegd, luidende:</text:p>
      <text:p text:style-name="tussenkop"><text:span text:style-name="tussenkop_vet">ARTIKEL II</text:span></text:p>
      <text:p text:style-name="algemeen">Indien het bij koninklijke boodschap van 26 mei 2009 ingediende voorstel van wet tot wijziging van de Kieswet in verband met
                  de nieuwe staatsrechtelijke positie van Bonaire, Sint Eustatius en Saba als openbaar lichaam binnen Nederland (Kamerstukken
                  31 956) tot wet is of wordt verheven, en eerder in werking is getreden of treedt dan, onderscheidenlijk op dezelfde datum
                  in werking treedt als deze wet, wordt in artikel I, onderdelen Aa tot en met Ac en Ae tot en met Ag, van deze wet «de Nederlandse
                  Antillen of in Aruba» telkens vervangen door: Aruba, in Curaçao of in Sint Maarten.
               </text:p>
      <text:h text:outline-level="2" text:style-name="divisie_kop.kopopmaak_vet">Toelichting
               </text:h>
      <text:p text:style-name="algemeen">Met deze nota van wijziging worden verschillende wijzigingen in het wetsvoorstel aangebracht.</text:p>
      <text:p text:style-name="algemeen">In de eerste plaats worden, naar aanleiding van het verslag van de vaste commissie voor Binnenlandse Zaken en Koninkrijksrelaties
                  uit de Tweede Kamer (Kamerstukken <text:span text:style-name="cur">II</text:span> 2009/10, 32 191, nr. 5, p. 7), alsnog enkele aanbevelingen van de Kiesraad met betrekking tot de Eerste Kamerverkiezingen overgenomen die hij gedaan
                  heeft in zijn advies van 15 juli 2009 over het wetsvoorstel (kenmerk 2009-0000357348). Zo wordt er een regeling voorgesteld
                  die centrale inlevering van kandidatenlijsten bewerkstelligt. Daarnaast wordt de mogelijkheid voor politieke groeperingen
                  om meer dan één kandidatenlijst binnen een provincie in te dienen, geschrapt. Bovendien wordt ook ingegaan op de aanbevelingen
                  van de Kiesraad die niet, dan wel niet in dit wetsvoorstel, worden overgenomen.
               </text:p>
      <text:p text:style-name="algemeen">In de tweede plaats wordt, naar aanleiding van de aangenomen motie van het lid Pechtold (Kamerstukken <text:span text:style-name="cur">II</text:span>2009/10, 32 123 X, nr. 81), de mogelijkheid gecreëerd om militaire missies aan te wijzen ten behoeve waarvan aldaar briefstembureaus worden ingesteld.
               </text:p>
      <text:p text:style-name="tussenkop"><text:span text:style-name="tussenkop_cur">Centrale inlevering van kandidatenlijsten</text:span></text:p>
      <text:p text:style-name="algemeen">De Kiesraad heeft, in zijn advies van 15 juli 2009, aangegeven dat de procedure van kandidaatstelling bij de Eerste Kamerverkiezing
                  in de praktijk als nodeloos omslachtig wordt ervaren. Politieke groeperingen moeten op de dag van de kandidaatstelling in
                  iedere provincie waarin zij deelnemen een zelfstandige kandidatenlijst indienen. Bij iedere kandidatenlijst dient van iedere
                  daarop voorkomende kandidaat een originele instemmingsverklaring te worden overgelegd. Daarnaast moet de kandidatenlijst worden
                  ondertekend door een lid van Provinciale Staten. De kandidatenlijst wordt ingeleverd bij de commissaris van de Koningin, die
                  op zijn beurt de kandidatenlijsten direct doorstuurt naar de Kiesraad, fungerend als centraal stembureau. De omvangrijke administratie
                  die dit proces met zich meebrengt is veelal overbodig, omdat in de praktijk is gebleken dat in alle kieskringen precies dezelfde
                  lijsten worden ingeleverd. Zo geschiedde althans bij de Eerste Kamerverkiezingen van 2007, 2003 en 1999.
               </text:p>
      <text:p text:style-name="algemeen">Anders dan bij de Tweede Kamerverkiezingen en Provinciale Statenverkiezingen, is er in de Kieswet geen regeling neergelegd
                  die centrale inlevering van kandidatenlijsten bij de Eerste Kamerverkiezingen mogelijk maakt. Deze beperkte vorm van centrale
                  kandidaatstelling levert een aanzienlijke werkdrukvermindering op voor politieke partijen voor zover zij in verschillende
                  kieskringen identieke kandidatenlijsten inleveren. In dat geval hoeft namelijk slechts één keer de procedure van kandidaatstelling
                  te worden verricht in plaats van deze procedure voor alle kieskringen afzonderlijk te verrichten. Bovendien is er door centrale
                  inlevering van de kandidatenlijst één contactpersoon, namelijk de inleveraar, die het herstel van eventuele verzuimen voor
                  de groepering kan coördineren.
               </text:p>
      <text:p text:style-name="alineagroep">Tegelijkertijd is de gedecentraliseerde kandidaatstelling een belangrijk element in ons kiesstelsel. Met de gedecentraliseerde
                     kandidaatstelling wordt recht gedaan aan de wens om regionaal gedifferentieerde kandidatenlijsten mogelijk te maken. Politieke
                     groeperingen die aan de verkiezingen willen deelnemen, moeten voor alle kieskringen waarin zij deelnemen een kandidatenlijst
                     indienen. Ook bij de Eerste Kamerverkiezing vindt de kandidaatstelling per kieskring plaats, waarbij iedere provincie staat
                     voor een kieskring.
                  </text:p>
      <text:p text:style-name="alineagroep.end">Indien kandidatenlijsten, ingediend in de verschillende kieskringen, identiek zijn, worden deze lijsten verbonden tot een
                     «stel gelijkluidende lijsten». Indien kandidatenlijsten enigszins verschillend zijn, maar wel dezelfde aanduiding hebben of
                     waarbij de eerste kandidaat dezelfde is, worden deze kandidatenlijsten verbonden tot een «lijstengroep». Zowel bij een stel
                     gelijkluidende lijsten als bij een lijstengroep worden de uitgebrachte stemmen bij elkaar opgeteld bij het vaststellen van
                     de verkiezingsuitslag. Zodoende wordt met de gedecentraliseerde kandidaatstelling niet alleen recht gedaan aan de wens om
                     regionaal gedifferentieerde kandidatenlijsten mogelijk te maken, maar blijft ook het beginsel van evenredige vertegenwoordiging
                     onaangetast.
                  </text:p>
      <text:p text:style-name="alineagroep">In deze nota van wijziging wordt de kandidaatstelling voor de Eerste Kamerverkiezing zodanig vorm gegeven dat enerzijds de
                     te verrichten formaliteiten aanzienlijk worden vereenvoudigd, maar anderzijds de mogelijkheid van het indienen van provinciaal
                     gedifferentieerde kandidatenlijsten wordt behouden. De wijzingen houden het volgende in.
                  </text:p>
      <text:p text:style-name="alineagroep">In de eerste plaats leveren de politieke groeperingen hun kandidatenlijsten voor de provincies direct in bij de Kiesraad,
                     die fungeert als centraal stembureau. Momenteel wordt per provincie bij de commissaris van de Koningin de kandidatenlijsten
                     ingeleverd. De commissaris van de Koningin vervult hierin slechts een brievenbusfunctie, omdat hij de kandidatenlijsten direct
                     doorstuurt naar de Kiesraad. Deze taakverdeling heeft bovendien in de praktijk tot verwarring geleid, doordat in enkele gevallen
                     de commissaris van de Koningin meende had dat hij de kandidatenlijsten moest controleren, terwijl dat een taak van de Kiesraad
                     is (zie brief Kiesraad, d.d. 16 november 2007, kenmerk 2007-000489923, p. 8). Er is geen reden de taakverdeling tussen de
                     commissaris van de Koningin en de Kiesraad te handhaven. Door het wetsvoorstel moeten politieke groeperingen hun kandidatenlijsten
                     voor de verschillende provincies direct inleveren bij de Kiesraad.
                  </text:p>
      <text:p text:style-name="alineagroep">In de tweede plaats kunnen politieke groeperingen één kandidatenlijst inleveren die voor meerdere provincies wordt ingediend.
                     Dat heeft als voordeel dat politieke groeperingen, voor zover zij voor verschillende provincies identieke kandidatenlijsten
                     willen indienen, niet langer voor iedere provincie een aparte kandidatenlijst hoeven in te leveren. Dat levert een aanzienlijke
                     werkdrukvermindering op. Op de kandidatenlijst moet daardoor worden aangegeven voor welke provincie(s) zij wordt ingediend.
                     Desalniettemin heeft een kandidatenlijst voor iedere provincie waarvoor zij is ingediend een eigen zelfstandige betekenis.
                     Daardoor zal bij het onderzoek naar de kandidatenlijsten per provincie bekeken moeten worden of de kandidatenlijst geldig
                     is en of er kandidaten van de lijst moeten worden geschrapt. Zodoende wordt voorkomen dat eventuele fouten in een kandidatenlijst
                     voor een bepaalde provincie gevolgen hebben voor alle overige provincies waarvoor de kandidatenlijst is ingeleverd. In lijn
                     hiermee moeten de kandidaten die zijn vermeld op een kandidatenlijst op hun instemmingsverklaring aangeven voor welke provincie(s)
                     de instemming geldt. Indien de instemming van een kandidaat voor een bepaalde provincie ontbreekt, zal hij alleen in die provincie
                     van de kandidatenlijst worden geschrapt, conform artikel S 4, eerste lid, onderdeel b, van de Kieswet.
                  </text:p>
      <text:p text:style-name="alineagroep.end">Verder wordt de huidige regeling dat een kandidatenlijst moet worden ondertekend door een lid van provinciale staten van de
                     provincie waarvoor de lijst wordt ingeleverd, vervangen door het principe van de ondersteuningsverklaring. Dit houdt in dat
                     van iedere provincie waarvoor de kandidatenlijst is ingeleverd van ten minste één lid van Provinciale Staten een ondertekende
                     verklaring moet worden overgelegd dat hij de lijst ondersteunt. Zo wordt voorkomen dat op één kandidatenlijst van alle provincies
                     waarvoor de lijst is ingediend de handtekening van een lid van provinciale staten moet staan.
                  </text:p>
      <text:p text:style-name="tussenkop"><text:span text:style-name="tussenkop_cur">Geen meerdere kandidatenlijsten binnen een provincie</text:span></text:p>
      <text:p text:style-name="algemeen">De Kiesraad adviseert om de regeling te schrappen die het mogelijk maakt dat politieke groeperingen bij de Eerste Kamerverkiezingen
                  in één provincie meerdere kandidatenlijsten kunnen indienen, om deze vervolgens tot een lijstengroep te verbinden. Deze regeling
                  had vermoedelijk als doel dat politieke groeperingen eventuele lijstuitputting konden voorkomen (Kamerstukken <text:span text:style-name="cur">II</text:span> 1987/88, 20 264, nr. 3, p. 87). In de praktijk is de regeling een dode letter geworden omdat het voor politieke groeperingen onder omstandigheden
                  mogelijk is geworden tachtig namen op de kandidatenlijst te plaatsen (artikel R 4, tweede lid). Het gevaar van lijstuitputting
                  is niet meer reëel en politieke groeperingen hebben sinds 1991 dan ook geen gebruik meer gemaakt van de mogelijkheid om in
                  dezelfde provincie meer dan een lijst in te dienen. De regeling kan daarom worden geschrapt. Te meer omdat uit navraag van
                  de Kiesraad bij verschillende politieke groeperingen is gebleken dat er geen behoeve meer bestaat aan deze regeling (Advies
                  Kiesraad, d.d. 16 november 2007, kenmerk 2007-0000489923, p. 7).
               </text:p>
      <text:p text:style-name="tussenkop"><text:span text:style-name="tussenkop_cur">Overige adviezen van de Kiesraad</text:span></text:p>
      <text:p text:style-name="algemeen">De Kiesraad adviseert om te regelen dat de identiteit van de inleveraar van een kandidatenlijst wordt gecontroleerd en het
                  als een herstelbaar verzuim aan te merken als de lijst wordt ingeleverd door iemand anders dan degene die op de lijst vermeld
                  staat. Verder adviseert de Kiesraad om te regelen dat er naast de inleveraar van een kandidatenlijst ook een plaatsvervangend
                  inleveraar kan worden aangewezen. Daarmee wordt voorkomen dat politieke groeperingen twee of meer versies van hun kandidatenlijst
                  en machtigingen tot het plaatsen van een aanduiding voorbereiden, voor het geval de beoogde inleveraar op de dag van kandidaatstelling
                  onverhoopt verhinderd blijkt te zijn.
               </text:p>
      <text:p text:style-name="algemeen">Hoewel het advies van de Kiesraad zich beperkt tot de Eerste Kamerverkiezing moet het advies in breder verband worden gelezen.
                  Ook bij de Tweede Kamerverkiezingen, provinciale statenverkiezingen, gemeenteraadsverkiezingen alsmede de verkiezingen van
                  het Europees Parlement ontbreken namelijk deze voorzieningen. Omdat een eventuele aanpassing van de Kieswet hieromtrent zich
                  niet moet beperken tot alleen de Eerste Kamerverkiezingen moet het advies in deze brede context worden overwogen. Derhalve
                  is het onwenselijk om reeds in het kader van dit wetsvoorstel een wetswijziging voor alleen de Eerste Kamerverkiezing te overwegen.
               </text:p>
      <text:p text:style-name="algemeen">Verder adviseert de Kiesraad te regelen dat de groep mensen die bezwaar in kunnen brengen tegen de uitslag van de Eerste Kamerverkiezingen
                  te vergroten door aansluiting te zoeken bij het begrip «kiesgerechtigde». Thans kunnen alleen de leden van provinciale staten
                  bezwaren inbrengen. Ik deel de opvatting van de Kiesraad niet. Een verkiezing – en met name de verkiezingsuitslag – behoort
                  tot het domein van de kiezers. Daardoor dient er geen ruimte zijn voor personen die geen kiezer zijn, om bezwaren in te brengen
                  tegen de uitslag van een verkiezing. Eenzelfde uitgangspunt geldt ook voor de Tweede Kamerverkiezing, provinciale statenverkiezingen
                  alsmede de verkiezingen voor het Europees Parlement.
               </text:p>
      <text:p text:style-name="algemeen">Voorts adviseert de Kiesraad om een kennelijke vergissing in de artikelen S 1, vierde lid, Y 12 en Y 16 te herstellen. In
                  deze artikelen wordt het ministerie van Binnenlandse Zaken en Koninkrijksrelaties aangewezen als locatie om verzuimen te herstellen,
                  terwijl dat gebeurt bij het centraal stembureau. Deze omissie wordt hersteld in een wetsvoorstel tot herstel van wetstechnische
                  gebreken en leemten in diverse wetsbepalingen op het terrein van het ministerie van Binnenlandse Zaken en Koninkrijksrelaties.
               </text:p>
      <text:p text:style-name="alineagroep">Tot slot heeft de Kiesraad in een eerder advies, d.d. 16 november 2007 (kenmerk 2007-0000489923), geadviseerd om de regeling
                     met betrekking tot de terinzagelegging van de kandidatenlijsten bij de Eerste Kamerverkiezingen aan te passen. Kandidatenlijsten
                     worden nu meteen ter inzage gelegd na inlevering, waaronder de ongeldige kandidatenlijsten. De Kiesraad adviseert om, na het
                     onderzoek van de kandidatenlijsten, alleen de geldige kandidatenlijsten ter inzage te leggen.
                  </text:p>
      <text:p text:style-name="alineagroep.end">Ik deel deze opvatting van de Kiesraad niet. Het belang van een transparant en controleerbaar verkiezingsproces brengt met
                     zich mee dat alle kandidatenlijsten, waaronder de ongeldige lijsten, ter inzage worden gelegd. De kenbaarheid voor de kiezer
                     welke kandidatenlijsten geldig zijn, wordt gewaarborgd doordat op grond van artikel S 13 de geldige kandidatenlijsten worden
                     gepubliceerd in de Staatscourant.
                  </text:p>
      <text:p text:style-name="tussenkop"><text:span text:style-name="tussenkop_cur">Briefstembureaus op militaire missies</text:span></text:p>
      <text:p text:style-name="algemeen">Op 17 december 2009 aanvaardde de Tweede Kamer de motie-Pechtold van 3 december 2009 (Kamerstukken <text:span text:style-name="cur">II</text:span> 2009/10, 32 123 X, nr.81) waarin de regering wordt verzocht om bij substantiële missies de mogelijkheid te creëren om niet alleen op ambassades en
                  consulaten, maar ook op militaire bases briefstembureaus te verwezenlijken voor Nederlanders die deel uitmaken van een van
                  de genoemde missies. In onderdeel A strekken de onderdelen A tot en met Ag ter uitvoering van die motie. 
               </text:p>
      <text:p text:style-name="algemeen">Kern van de voorgestelde wijzigingen is dat in artikel M 13 een vierde lid wordt ingevoegd dat de mogelijkheid in het leven
                  roept voor de Minister van Defensie om – in overeenstemming met de Minister van Binnenlandse Zaken en Koninkrijksrelaties
                  – een of meer militaire missies buiten het Koninkrijk aan te wijzen ten behoeve waarvan een briefstembureau wordt ingesteld.
                  In lijn met de motie-Pechtold ligt het in de rede tot een zodanige aanwijzing over te gaan indien sprake is van een substantiële
                  missie. Het inrichten en organiseren van een briefstembureau vergt immers extra inspanningen, die in een aanvaardbare verhouding
                  moeten staan tot het voordeel dat het stemmen via een briefstembureau biedt ten opzichte van de huidige wijze van stemmen
                  per brief.
               </text:p>
      <text:p text:style-name="algemeen">De overige voorgestelde wijzigingen zijn van technische aard en strekken ertoe de Minister van Defensie en de leiding van
                  de militaire missie in te passen in de procedure voor briefstembureaus. Het gaat daarbij onder meer om het benoemen van de
                  leden en plaatsvervangende leden van het briefstembureau door de Minister van Defensie en om het belasten van de Nederlandse
                  leiding van de militaire missie met uitvoerende taken in de procedure van het briefstemmen. In de betrokken onderdelen van
                  deze nota van wijziging wordt gesproken van de Nederlandse leiding van de militaire missie. Doorgaans zal dit de zogenaamde
                  contingentscommandant zijn. Voor de formulering van de bepalingen in de Kieswet is echter bewust gekozen voor de meer neutrale
                  beschrijving «de Nederlandse leiding van de militaire missie» om met het oog op mogelijke toekomstige ontwikkelingen bij het
                  aanwijzen van briefstembureaus niet beperkt te worden door een te specifieke aanduiding van de commandant.
               </text:p>
      <text:p text:style-name="algemeen">Hieronder volgt een toelichting per onderdeel.</text:p>
      <text:p text:style-name="tussenkop"><text:span text:style-name="tussenkop_cur">Onderdelen A (onderdelen A tot en met Ag) en F</text:span></text:p>
      <text:p text:style-name="algemeen">Door de onderdelen A (onderdelen A tot en met Ag) en F worden in het wetsvoorstel verschillende onderdelen ingevoegd die de
                  artikelen M 13 tot en met M 17, N 18 en N 20 van de Kieswet aanpassen. Daardoor kan de Minister van Defensie – in overeenstemming
                  met de Minister van Binnenlandse Zaken en Koninkrijksrelaties – een of meer militaire missies buiten het Koninkrijk aanwijzen ten
                  behoeve waarvan een briefstembureau wordt ingesteld. Verwezen wordt naar het algemeen deel van deze toelichting. Onderdeel
                  F betreft een samenloopbepaling die nodig is in verband met het wetsvoorstel tot Wijziging van de Kieswet in verband met de
                  nieuwe staatsrechtelijke positie van Bonaire, Sint Eustatius en Saba als openbaar lichaam binnen Nederland (Kamerstukken <text:span text:style-name="cur">I</text:span> 2009/10, 31 956, A).
               </text:p>
      <text:p text:style-name="tussenkop"><text:span text:style-name="tussenkop_cur">Onderdelen A (onderdeel Ah en Ai) tot en met E</text:span></text:p>
      <text:p text:style-name="algemeen">Door de onderdelen A (onderdeel Ah en Ai) tot en met E worden verschillende onderdelen in het wetsvoorstel ingevoegd tot wijziging
                  van de volgende artikelen van de Kieswet.
               </text:p>
      <text:p text:style-name="tussenkop"><text:span text:style-name="tussenkop_cur">De artikelen R 1, R 7 en R 11</text:span></text:p>
      <text:p text:style-name="algemeen">In het eerste en vierde lid van artikel R 1 wordt geregeld dat de kandidatenlijsten worden ingeleverd bij de voorzitter van
                  het centraal stembureau of bij het door deze aan te wijzen lid van dat bureau. Op grond van artikel R 7, derde lid, stelt
                  het centraal stembureau een ontvangstbewijs ter hand aan degene die de lijst inlevert en legt de bij hem ingeleverde lijsten
                  voor een ieder ter inzage. Artikel R 11 kan daardoor vervallen. Dat artikel regelde dat de kandidatenlijst bij de commissaris
                  van de Koningin wordt ingeleverd en op welke wijze de kandidatenlijsten werden overgebracht naar het centraal stembureau.
               </text:p>
      <text:p text:style-name="tussenkop"><text:span text:style-name="tussenkop_cur">Artikel R 2</text:span></text:p>
      <text:p text:style-name="algemeen">In artikel R 2 wordt de eis dat een kandidatenlijst wordt ondertekend door een lid van Provinciale Staten vervangen door het
                  principe van de ondersteuningsverklaring. Dit houdt in dat van iedere provincie waarvoor de kandidatenlijst is ingeleverd
                  van ten minste één lid van Provinciale Staten een ondertekende verklaring moet worden overgelegd dat hij de lijst ondersteunt.
                  Daardoor wordt voorkomen dat op één kandidatenlijst van alle provincies waarvoor de lijst is ingeleverd de handtekening van
                  een lid van Provinciale Staten moet staan.
               </text:p>
      <text:p text:style-name="algemeen">Een lid van Provinciale Staten kan slechts één verklaring van ondersteuning ondertekenen. Is een verklaring van een lid van
                  Provinciale Staten overgelegd, dan kan hij niet worden ingetrokken. Voor de verklaring van ondersteuning wordt bij ministeriële
                  regeling een formulier vastgesteld.
               </text:p>
      <text:p text:style-name="tussenkop"><text:span text:style-name="tussenkop_cur">De artikelen R 8 tot en met R 10, eerste lid</text:span></text:p>
      <text:p text:style-name="algemeen">Dit betreffen tekstuele wijzigingen van bepaalde onderdelen van deze artikelen, zodat de formulering aansluit op het centraal
                  inleveren van de kandidatenlijsten. De aanpassing van artikel R 9a, derde lid, heeft betrekking op de voorkeurdrempel die
                  voor de verkiezing van de leden van de Eerste Kamer wordt verhoogd tot 100%.
               </text:p>
      <text:p text:style-name="tussenkop"><text:span text:style-name="tussenkop_cur">Artikel R 10, tweede lid en S 4, tweede lid</text:span></text:p>
      <text:p text:style-name="algemeen">De wijzigingen hebben tot gevolg dat politieke groeperingen niet langer binnen een provincie meer dan één kandidatenlijst
                  kunnen indienen. Verwezen wordt naar het algemene deel van deze toelichting.
               </text:p>
      <text:p text:style-name="tussenkop"><text:span text:style-name="tussenkop_cur">Artikelen S 1 tot en met S 4, eerste lid, S 6 en S 12</text:span></text:p>
      <text:p text:style-name="algemeen">In deze artikelen worden tekstuele wijzigingen doorgevoerd zodat de formulering aansluit op het centraal inleveren van kandidatenlijsten.</text:p>
      <text:p text:style-name="algemeen">Uit deze formuleringen blijkt dat als een kandidatenlijst wordt ingeleverd voor twee of meer provincies, deze kandidatenlijst
                  voor iedere provincie een zelfstandige betekenis heeft. Voor elke provincie zal apart worden beoordeeld of de kandidatenlijst
                  geldig is en of er kandidaten van de lijst moeten worden geschrapt.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91,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