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DVIES RAAD VAN STATE EN NADER RAPPORT<text:note text:id="ID-d27e131" text:note-class="footnote"><text:note-citation text:label="1">1</text:note-citation><text:note-body><text:p>De oorspronkelijke tekst van de nota van wijzig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7 april 2010 en het nader rapport d.d. 8 april 2010 bij de
                  nota van wijziging (Kamerstuk 32 191, nr. 7), aangeboden aan de Koningin door de staatssecretaris van Binnenlandse Zaken en Koninkrijksrelaties . Het advies van de Raad
                  van State is cursief afgedrukt.
               </text:p>
      <text:p text:style-name="algemeen">
                  <text:span text:style-name="cur">Bij Kabinetsmissive van 9 februari 2010, no. 10.000319, heeft Uwe Majesteit, op voordracht van de Staatssecretaris van Binnenlandse
                     Zaken en Koninkrijksrelaties, bij de Raad van State ter overweging aanhangig gemaakt de nota van wijziging bij het voorstel
                     van wet tot wijziging van de Kieswet houdende verhoging van de voorkeurdrempel, beperking van de mogelijkheid tot het aangaan
                     van lijstencombinaties alsmede vaststelling van het tijdstip van de stemming voor de verkiezing van de leden van de Eerste
                     Kamer, met toelichting.</text:span>
                  
               </text:p>
      <text:p text:style-name="algemeen">
                  <text:span text:style-name="cur">Over het voorstel ontving de Raad van State op 22 maart 2010 een brief van de staatssecretaris met het advies van de Kiesraad,
                     een reactie van de staatssecretaris daarop en een aangepaste nota van wijziging.<text:note text:id="ID-d27e163" text:note-class="footnote"><text:note-citation text:label="2">2</text:note-citation><text:note-body><text:p>  Brief van 22 maart 2010 van de Staatssecretaris van Binnenlandse Zaken en Koninkrijksrelaties, kenmerk 2010-0000189335.</text:p></text:note-body></text:note> Deze stukken zijn bij het opstellen van dit advies betrokken. Waar in dit advies wordt verwezen naar de nota van wijziging
                     wordt gedoeld op het oorspronkelijk bij de Raad aanhangig gemaakte document. </text:span>
                  
               </text:p>
      <text:p text:style-name="algemeen">
                  <text:span text:style-name="cur">In de nota van wijziging wordt de in het wetsvoorstel<text:note text:id="ID-d27e178" text:note-class="footnote"><text:note-citation text:label="3">3</text:note-citation><text:note-body><text:p>Kamerstukken II 2009/10, 32 191, nr. 2.
               </text:p></text:note-body></text:note> opgenomen regeling met betrekking tot het aangaan van lijstencombinaties voor de verkiezing van de leden van de Eerste Kamer
                     gewijzigd. Deze regeling hield in dat een lijstencombinatie voor de Eerste Kamer tot stand kwam door het aangaan van lijstencombinaties
                     door politieke groeperingen voor de verkiezing van de leden van provinciale staten in meer dan de helft van de provincies.
                     Naar aanleiding van een overleg met de Eerste Kamer wordt voorgesteld deze regeling te wijzigen.<text:note text:id="ID-d27e189" text:note-class="footnote"><text:note-citation text:label="4">4</text:note-citation><text:note-body><text:p>Kamerstukken II 2009/10, 32 123 IIA, B.
               </text:p></text:note-body></text:note> In de toelichting op de nota van wijziging blijft onbesproken de vraag in hoeverre de bestaande situatie een reëel probleem
                     oplevert, waardoor dit probleem is ontstaan en waarom de voorgestelde regeling daarvoor de beste oplossing biedt. De voorgestelde
                     regeling bepaalt dat politieke groeperingen hun verbondenheid met elkaar kunnen laten inschrijven in een register. De lijstencombinaties
                     voor een Eerste Kamerverkiezing worden gebaseerd op het register zoals dat luidde op de dag voor de stemming van de aan de
                     verkiezing voor de Eerste Kamer voorafgaande provinciale statenverkiezingen. </text:span>
                  
               </text:p>
      <text:p text:style-name="algemeen">
                  <text:span text:style-name="cur">De Raad van State maakt naar aanleiding van de nota van wijziging een aantal opmerkingen met betrekking tot artikel 55 van
                     de Grondwet, de uitgangspunten van het Nederlandse kiesstelsel, de kenbaarheid van lijstencombinaties voor kiezers en het
                     samenvoegen van aanduidingen in combinatie met het aangaan van lijstencombinaties. Hij is van oordeel dat in verband met deze
                     opmerkingen over het voorstel niet positief kan worden geadviseerd. Aangezien het hier een nota van wijziging betreft, gaat
                     de Raad niet in op de alternatieve vormen van lijstencombinaties.</text:span>
                  
               </text:p>
      <text:p text:style-name="alineagroep">Blijkens de mededeling van de Directeur van Uw kabinet van 9 februari 2010, nr. 10.000319, machtigde Uwe Majesteit de Raad
                     van State zijn advies inzake de bovenvermelde nota van wijziging rechtstreeks aan mij te doen toekomen.
                  </text:p>
      <text:p text:style-name="alineagroep.end">Dit advies, gedateerd 7 april 2010, nr. W04.10.0037/I, bied ik U hierbij aan.</text:p>
      <text:h text:outline-level="2" text:style-name="divisie_kop.kopopmaak_cur">1. Artikel 55 van de Grondwet
               </text:h>
      <text:p text:style-name="algemeen">
                  <text:span text:style-name="cur">Ingevolge artikel 55 van de Grondwet worden de leden van de Eerste Kamer gekozen door de leden van provinciale staten. De
                     regering stelt zich op het standpunt dat die bepaling zodanig moet worden uitgelegd dat er geen verkiezingshandelingen mogen
                     plaatsvinden voor de verkiezing van de Eerste Kamer voorafgaand aan de verkiezing van de leden van provinciale staten.<text:note text:id="ID-d27e237" text:note-class="footnote"><text:note-citation text:label="5">5</text:note-citation><text:note-body><text:p>Kamerstukken I 2009/10, 32 123 IIA, C. blz. 2.
               </text:p></text:note-body></text:note> Uit de grondwetsgeschiedenis blijkt dat onder verkiezingshandelingen zowel de kandidaatstelling als de stemming moet worden
                     verstaan.<text:note text:id="ID-d27e248" text:note-class="footnote"><text:note-citation text:label="6">6</text:note-citation><text:note-body><text:p>Kamerstukken II 1976/77, 14 223 nr. 3, blz. 13.</text:p></text:note-body></text:note> Dit betekent dat alle opties die beogen het  aangaan van combinaties van lijsten te vervroegen tot een tijdstip voorafgaand
                     aan de verkiezing van provinciale staten in strijd zijn met dit artikel uit de Grondwet, ongeacht de vorm hiervan. Naar het
                     oordeel van de Raad omvat dit zowel het vervroegen van de kandidaatstelling zelf, als het afleggen van verklaringen die bindende
                     gevolgen hebben voor de kandidaatstelling dan wel lijstencombinaties door politieke groeperingen.</text:span>
                  
               </text:p>
      <text:p text:style-name="alineagroep">
                     <text:span text:style-name="cur">Het in de nota van wijziging opgenomen voorstel, waarbij politieke groeperingen die als combinatie mee willen doen aan de
                        Eerste Kamerverkiezingen voorafgaand aan de provinciale statenverkiezingen zich laten registreren als een combinatie, is volgens
                        de regering wel toegestaan omdat het hier een permanente registratie betreft en dus niet een handeling die specifiek is gericht
                        op de eerstvolgende Eerste Kamerverkiezing. De Raad wijst erop dat de registratie van de combinatie van groeperingen weliswaar
                        een langdurig karakter kan hebben, maar dat dit niet op voorhand vaststaat. Het staat de groeperingen immers vrij om de geregistreerde
                        combinatie direct na de Eerste Kamer verkiezingen uit het register te halen en voor de daaropvolgende verkiezing een andere
                        combinatie in te schrijven. De Raad acht de kans aanzienlijk dat dit in de praktijk zal gebeuren. In dat licht is de voorgestelde
                        regeling evenzeer in strijd met artikel 55 Grondwet als een regeling waarbij de kandidaatstelling voor de Eerste Kamer wordt
                        vervroegd of waarbij groeperingen bindende verklaringen afleggen met betrekking tot lijstencombinaties op een tijdstip voorafgaand
                        aan de provinciale statenverkiezing. Het betreft in alle gevallen immers handelingen die op grond van de grondwetsgeschiedenis
                        moeten worden aangemerkt als verkiezingshandelingen.</text:span>
                     
                  </text:p>
      <text:p text:style-name="alineagroep.end">
                     <text:span text:style-name="cur">Tegen die achtergrond adviseert de Raad de mogelijkheid tot lijstencombinatie bij de Eerste Kamerverkiezing af te schaffen.</text:span>
                     
                  </text:p>
      <text:p text:style-name="alineagroep">1. De Raad van State wijst er terecht op dat uit de geschiedenis van de totstandkoming van artikel 55 van de Grondwet moet
                     worden afgeleid dat voorafgaand aan de verkiezing van de leden van provinciale staten geen verkiezingshandelingen mogen plaatsvinden
                     voor de verkiezing van de Eerste Kamer. Bij de totstandkoming van het in de nota van wijziging opgenomen voorstel heeft het
                     kabinet getracht binnen deze grondwettelijke grenzen te blijven door te kiezen voor een permanente registratie van de verbondenheid
                     van politieke groeperingen die als combinatie mee willen doen aan de Eerste Kamerverkiezingen. Van een specifiek op de eerstvolgende
                     Eerste Kamerverkiezing gerichte handeling is dan immers geen sprake.
                  </text:p>
      <text:p text:style-name="alineagroep.end">Het kabinet heeft zich echter laten overtuigen door het oordeel van de Raad van State dat – aangezien het groeperingen vrijstaat
                     om de geregistreerde combinatie direct na de Eerste Kamer verkiezingen uit het register te halen en voor de daaropvolgende
                     verkiezing een andere combinatie in te schrijven – ook deze registratie moet worden aangemerkt als een verkiezingshandeling
                     als hiervoor bedoeld. Hiervan uitgaande kan aan de motie waarin de Eerste Kamer heeft uitgesproken dat lijstverbindingen niet
                     zouden moeten worden aangegaan op grond van de uitslag van de verkiezingen van de Provinciale Staten (Kamerstukken I 2008/09,
                     31 200 IIA, F) binnen de grenzen van de Grondwet slechts recht worden gedaan door de mogelijkheid tot lijstencombinatie bij de Eerste Kamerverkiezing
                     af te schaffen. Ook de Raad van State adviseert hiertoe. Het kabinet neemt dit advies over. De nota van wijziging is dienovereenkomstig
                     aangepast.
                  </text:p>
      <text:h text:outline-level="2" text:style-name="divisie_kop.kopopmaak_cur">2. Uitgangspunten Nederlands kiesstelsel
               </text:h>
      <text:p text:style-name="algemeen">
                  <text:span text:style-name="cur">Met de voorgestelde regeling wordt aan het begrip «politieke groepering» in de Kieswet een andere status wordt toegekend dan
                     tot nu toe het geval is. Er wordt in de nota van wijziging gesproken van een verbinding van groeperingen. In de toelichting
                     bij het wetsvoorstel werd hierover nog gesteld dat het aangaan van verbindingen tussen politieke groeperingen te ver zou afstaan
                     van het Nederlandse kiesstelsel dat gebaseerd is op lijsten.<text:note text:id="ID-d27e294" text:note-class="footnote"><text:note-citation text:label="7">7</text:note-citation><text:note-body><text:p>Kamerstukken II 2009/10, 32 191, nr. 3, blz. 3–4.
               </text:p></text:note-body></text:note> Dit uitgangspunt blijkt ook uit het feit dat in de Nederlandse wetgeving nauwelijks rekening wordt gehouden met het bestaan
                     van politieke partijen, dan wel groeperingen. De Grondwet spreekt slechts over vertegenwoordigers en vertegenwoordigden, de
                     partijen die hiertussen als intermediair optreden worden niet genoemd. De Kieswet gaat nog steeds uit van de fictie dat het
                     stellen van kandidaten gebeurt door kiezers, los van en ongeacht enige partijbinding.<text:note text:id="ID-d27e305" text:note-class="footnote"><text:note-citation text:label="8">8</text:note-citation><text:note-body><text:p>Elzinga, D.J. (1982). De politieke partij en het constitutionele recht, Ars Aequi Libri, Nijmegen.</text:p></text:note-body></text:note> De bepalingen die zijn opgenomen in de Kieswet over de politieke groeperingen zien uitsluitend op de mogelijkheid om een
                     naam te registreren die boven de kandidatenlijst kan worden geplaatst. Voor het overige spreken alle bepalingen, ook die over
                     het aangaan van combinaties, over lijsten. De Raad is dan ook van oordeel dat het voorgestelde stelsel een nieuw element introduceert
                     in de Kieswet, waarbij een belangrijk uitgangspunt, het stelsel van lijsten, wordt losgelaten. </text:span>
                  
               </text:p>
      <text:p text:style-name="algemeen">
                  <text:span text:style-name="cur">Gelet op het voorgaande adviseert de Raad het in de nota van wijziging opgenomen voorstel te heroverwegen.</text:span>
                  
               </text:p>
      <text:p text:style-name="algemeen">
                  <text:span text:style-name="cur">Onverminderd het vorenstaande merkt de Raad het volgende op. </text:span>
                  
               </text:p>
      <text:h text:outline-level="2" text:style-name="divisie_kop.kopopmaak_cur">3. Kenbaarheid van de lijstencombinaties voor kiezers
               </text:h>
      <text:p text:style-name="algemeen">
                  <text:span text:style-name="cur">In de toelichting bij het bij de Tweede Kamer ingediende wetsvoorstel stelde de regering dat de daarin opgenomen regeling
                     waarbij een lijstencombinatie voor de Eerste Kamer tot stand kwam door het aangaan van lijstencombinaties voor de verkiezing
                     van de leden van provinciale staten in meer dan de helft van de provincies goed aansluit bij het indirecte karakter van de
                     Eerste Kamerverkiezingen. De regering merkte op:</text:span>
                  
               </text:p>
      <text:p text:style-name="algemeen">
                  <text:span text:style-name="cur">«De lijstencombinaties die bij provinciale statenverkiezingen zijn aangegaan werken door naar de Eerste Kamerverkiezingen.
                     De kiezer heeft daardoor duidelijkheid over de doorwerking van zijn stem bij de verdeling van de zetels voor de Eerste Kamer
                     op het moment dat hij zijn stem uitbrengt voor de verkiezing van provinciale staten.»<text:note text:id="ID-d27e339" text:note-class="footnote"><text:note-citation text:label="9">9</text:note-citation><text:note-body><text:p>Kamerstukken II 2009/10, 32 191, nr.3, blz. 4.
               </text:p></text:note-body></text:note>
                     </text:span>
                  
               </text:p>
      <text:p text:style-name="algemeen">
                  <text:span text:style-name="cur">Het in de nota van wijziging voorgestelde stelsel verschaft die duidelijkheid voor de kiezer echter niet. Een partij kan immers
                     voor de verkiezing van provinciale staten een andere verbinding aangaan dan voor de Eerste Kamerverkiezing. Tevens is voor
                     de kiezer niet duidelijk welke verbindingen zijn aangegaan voor de Eerste Kamerverkiezing. Weliswaar worden de verbindingen
                     die zijn aangegaan gepubliceerd in de Staatscourant, maar hierbij is geen sprake van de publicatie van een integraal register.
                     De kiezer kan de combinaties dan ook niet laten meewegen bij het uitbrengen van zijn stem bij de verkiezing voor provinciale
                     staten. De Raad erkent dat dit in de huidige systematiek van de Kieswet ook het geval is, maar merkt op dat in de toelichting
                     bij de nota van wijziging niet wordt ingegaan op de positie van de kiezer bij de voorgestelde wijziging. De Raad adviseert
                     om hierop in de toelichting in te gaan.</text:span>
                  
               </text:p>
      <text:h text:outline-level="2" text:style-name="divisie_kop.kopopmaak_cur">4. Samenvoegen van aanduidingen
               </text:h>
      <text:p text:style-name="algemeen">
                  <text:span text:style-name="cur">Het voorgestelde artikel S 8, vijfde lid, regelt volgens de toelichting dat de lijsten ook tot een lijstencombinatie worden
                     verbonden indien twee of meer van de verbonden politieke groeperingen hun aanduiding hebben samengevoegd op alle vanwege die
                     groeperingen ingediende lijsten. Uit de tekst van het voorstel blijkt echter niet dat dit artikel uitsluitend ziet op de situatie
                     dat de groeperingen die hun aanduiding samenvoegen allebei geregistreerd zijn als deelnemer aan de lijstencombinatie. Het
                     voorgestelde artikel lijkt het daarom mogelijk te maken dat een partij die met een andere partij opgenomen is in het register
                     als lijstencombinatie, met een derde partij onder samenvoeging van de aanduiding kan deelnemen aan de verkiezing, waarbij
                     de geregistreerde lijstencombinatie van kracht blijft. Dit zou betekenen dat de partij waarmee de combinatie is geregistreerd
                     zonder hiervoor toestemming te hebben gegeven verbonden kan worden met een derde partij. Dit acht de Raad in strijd met het
                     voorgestelde artikel Q 7, tweede lid, onder b, waarin wordt geregeld dat op een verzoek tot registratie van een lijstencombinatie
                     afwijzend wordt beschikt indien een van de groeperingen reeds is verbonden met een politieke groepering die niet mede het
                     verzoek indient.</text:span>
                  
               </text:p>
      <text:p text:style-name="algemeen">
                  <text:span text:style-name="cur">De Raad adviseert de toelichting aan te vullen en zo nodig de nota van wijziging op dit punt te wijzigen.</text:span>
                  
               </text:p>
      <text:h text:outline-level="2" text:style-name="divisie_kop.kopopmaak_rom">2. tot en met 4.
               </text:h>
      <text:p text:style-name="algemeen">Deze opmerkingen van de Raad behoeven geen bespreking meer, aangezien de nota van wijziging zodanig wordt aangepast dat het
                  aangaan van lijstencombinaties voor de Eerste Kamerverkiezing wordt afgeschaft.
               </text:p>
      <text:h text:outline-level="2" text:style-name="divisie_kop.kopopmaak_cur">5. Voor een redactionele kanttekening verwijst de Raad naar de bij het advies behorende bijlage.
               </text:h>
      <text:p text:style-name="algemeen">5. De redactionele kanttekening van de Raad is niet overgenomen, aangezien die betrekking heeft op een artikel dat niet meer
                  voorkomt in de aangepaste nota van wijziging.
               </text:p>
      <text:p text:style-name="algemeen">
                  <text:span text:style-name="cur">De Raad van State heeft blijkens het vorenstaande bezwaar tegen de nota van wijziging en geeft U in overweging goed te vinden
                     dat deze niet wordt gezonden aan de Tweede Kamer der Staten-Generaal.</text:span>
                  
               </text:p>
      <text:p text:style-name="alineagroep">
                     <text:span text:style-name="cur">De Vice-President van de Raad van State,</text:span>
                     
                  </text:p>
      <text:p text:style-name="alineagroep.end">
                     <text:span text:style-name="cur">H. D. Tjeenk Willink</text:span>
                     
                  </text:p>
      <text:p text:style-name="algemeen">Ik moge U verzoeken in te stemmen met toezending van de gewijzigde nota van wijziging en de gewijzigde toelichting aan de
                  Tweede Kamer der Staten-Generaal en mij te machtigen de adviesaanvraag, het advies van de Raad van State en het nader rapport
                  aan te bieden aan de Tweede Kamer der Staten-Generaal.
               </text:p>
      <text:p text:style-name="ondertekening">De staatssecretaris van Binnenlandse Zaken en Koninkrijksrelaties,</text:p>
      <text:p text:style-name="ondertekening.end">A. Th. B. Bijleveld-Schouten </text:p>
      <text:h text:outline-level="2" text:style-name="bijlage_kop">Bijlage bij het advies van de Raad van State betreffende no. W04.10.0037/I met een redactionele kanttekening die de Raad in
                  overweging geeft.
               </text:h>
      <text:list text:style-name="list-style-1">
        <text:list-item>
          <text:p text:style-name="list.single">In Artikel Q 8, eerste lid, onder a, tot uitdrukking brengen dat het verzoek tot schrapping wordt gedaan door de gemachtigde.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1,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