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1
               </text:p>
          </table:table-cell>
          <table:table-cell office:value-type="string" table:number-columns-spanned="2" table:style-name="parlementair.kopcel3">
            <text:p text:style-name="headtable.dossiertitel"> Wijziging van de Kieswet houdende verhoging van de voorkeurdrempel, beperking van de mogelijkheid tot het aangaan van lijstencombinaties
            alsmede vaststelling van het tijdstip van de stemming voor de verkiezing van de leden van de Eerste Kamer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VAN DER STAAIJ
            </text:p>
          </table:table-cell>
          <table:covered-table-cell/>
        </table:table-row>
      </table:table>
      <text:p text:style-name="kamerstukdatum">Ontvangen 23 juni 2010
               
            </text:p>
      <text:p text:style-name="amendement">De ondergetekende stelt het volgende amendement voor:</text:p>
      <text:p text:style-name="lid"><text:span text:style-name="lidnr">I<text:tab/></text:span></text:p>
      <text:p text:style-name="wat">Artikel I, onderdeel Fa, komt te luiden:</text:p>
      <text:p text:style-name="lid"><text:span text:style-name="lidnr">Fa<text:tab/></text:span></text:p>
      <text:p text:style-name="wat">Artikel U 6 vervalt.</text:p>
      <text:p text:style-name="lid"><text:span text:style-name="lidnr">II<text:tab/></text:span></text:p>
      <text:p text:style-name="wat">In artikel I worden na onderdeel Fa twee onderdelen ingevoegd, luidende:</text:p>
      <text:p text:style-name="lid"><text:span text:style-name="lidnr">Fa1<text:tab/></text:span></text:p>
      <text:p text:style-name="wat">Artikel U 9 komt te luiden:</text:p>
      <text:section text:name="artikel.d9966e156" text:style-name="wijziging.block">
        <text:h text:outline-level="2" text:style-name="artikel_kop">Artikel U 9
                              </text:h>
        <text:p text:style-name="artikel">De overblijvende zetels, die restzetels worden genoemd, worden achtereenvolgens toegewezen aan de lijsten die na toewijzing
                                 van de zetels de grootste overschotten hebben. Hierbij worden lijsten die geen overschot hebben, geacht lijsten te zijn met
                                 het kleinste overschot. Indien overschotten gelijk zijn, beslist zo nodig het lot.
                              </text:p>
      </text:section>
      <text:p text:style-name="lid"><text:span text:style-name="lidnr">Fa2<text:tab/></text:span></text:p>
      <text:p text:style-name="wat">Artikel U 11 vervalt.</text:p>
      <text:p text:style-name="lid"><text:span text:style-name="lidnr">III<text:tab/></text:span></text:p>
      <text:p text:style-name="wat">Artikel I, onderdeel Fb, komt te luiden:</text:p>
      <text:p text:style-name="lid"><text:span text:style-name="lidnr">Fb<text:tab/></text:span></text:p>
      <text:p text:style-name="wat">Artikel U 13 wordt als volgt gewijzigd:</text:p>
      <text:p text:style-name="wat-labeled">1. In het eerste lid vervallen de zinsdelen «artikel U 11 of» en «van de combinatie, onderscheidenlijk».
                           </text:p>
      <text:p text:style-name="wat-labeled">2. In het tweede lid wordt «gemiddelden» vervangen door: overschotten.
                           </text:p>
      <text:h text:outline-level="2" text:style-name="divisie_kop">Toelichting
               </text:h>
      <text:p text:style-name="alineagroep">Bij de behandeling van de Kieswet heeft de regering destijds gesteld:</text:p>
      <text:p text:style-name="alineagroep">«In het voorontwerp tot algehele herziening van de Kieswet erkent de Kiesraad, dat de hantering van het stelsel van de grootste
                     gemiddelden bij de verkiezingen van de Eerste Kamer een «dubbele benadeling» van de kleine partijen kan meebrengen. De Kiesraad
                     wijst er echter op, dat deze partijen dit effect kunnen verminderen door een lijstverbinding aan te gaan. (...) De conclusie
                     van het vorenstaande is, dat de kleine partijen de (dubbele) benadeling die zij ondervinden van het stelsel van de grootste
                     gemiddelden in voldoende mate kunnen neutraliseren door lijstverbindingen aan te gaan.» (20 264, nr. 3, blz. 85 en 86.)
                  </text:p>
      <text:p text:style-name="alineagroep.end">Indien de mogelijkheid voor het aangaan van lijstverbindingen komt te vervallen, is het gewenst te komen tot een eerlijker
                     systeem van verdeling van restzetels voor de verkiezing van leden van de Eerste Kamer. Als gevolg van dit amendement moet
                     bij deze verkiezing uitgegaan worden van het systeem van grootste overschotten.  Hiermee wordt de destijds beoogde samenhang
                     tussen lijstverbinding en restzetelverdeling gehandhaafd.
                  </text:p>
      <text:p text:style-name="ondertekening.end">Van der Staaij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91, Nr. 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