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0
               </text:p>
          </table:table-cell>
          <table:table-cell office:value-type="string" table:number-columns-spanned="2" table:style-name="parlementair.kopcel3">
            <text:p text:style-name="headtable.dossiertitel"> Wijziging van de Wet Douane- en Accijnswet BES (Douane- en Accijnswet BES)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7 okto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aatregelen te treffen zodat voor Bonaire, Sint Eustatius en Saba
                     wordt voorzien in een belastingstelsel op het terrein van de accijnzen en het douanerecht en wordt voorzien in een regeling
                     betreffende handels- en dienstenentrepots op het moment dat in het kader van de staatkundige vernieuwing van het Koninkrijk der Nederlanden deze eilanden
                     als openbaar lichaam onderdeel gaan uitmaken van het land Nederland;
                  </text:p>
      <text:p text:style-name="afkondiging">Zo is het, dat Wij, de Raad van State gehoord, en met gemeen overleg der Staten-Generaal, hebben goedgevonden en verstaan,
                     gelijk Wij goedvinden en verstaan bij deze:
                  </text:p>
      <text:h text:outline-level="2" text:style-name="hoofdstuk_kop">HOOFDSTUK I INLEIDENDE BEPALINGEN
                  </text:h>
      <text:h text:outline-level="3" text:style-name="artikel_kop">Artikel 1.1
                     </text:h>
      <text:p text:style-name="artikel">In deze wet en de daarop gebaseerde bepalingen wordt, tenzij anders is bepaald, verstaan onder:</text:p>
      <text:list text:style-name="list-style-1">
        <text:list-item text:start-value="1">
          <text:p text:style-name="list.start">aangever: persoon die op eigen naam een aangifte doet of de persoon in wiens naam een aangifte wordt gedaan;
                           </text:p>
        </text:list-item>
        <text:list-item text:start-value="2">
          <text:p text:style-name="list.cont">aangifte: de handeling waarbij een persoon, in de voorgeschreven vorm en op de voorgeschreven wijze het voornemen kenbaar
                              maakt aan goederen een bepaalde douanebestemming te willen geven;
                           </text:p>
        </text:list-item>
        <text:list-item text:start-value="3">
          <text:p text:style-name="list.cont">carnet ATA: het bij het ATA-Verdrag (Trb. 1963, 128) vastgestelde internationale document dat wordt gebruikt ten behoeve van de tijdelijke in- en uitvoer van goederen;
                           </text:p>
        </text:list-item>
        <text:list-item text:start-value="4">
          <text:p text:style-name="list.cont">besloten terreinen: terreinen die door gebouwen dan wel door muren, schuttingen of dergelijke afsluitingen van de openbare
                              weg zijn afgescheiden;
                           </text:p>
        </text:list-item>
        <text:list-item text:start-value="5">
          <text:p text:style-name="list.cont">brief: postzending in de betekenis die daaraan in het Algemeen Postverdrag (Trb. 1981, 75) wordt gegeven;
                           </text:p>
        </text:list-item>
        <text:list-item text:start-value="6">
          <text:p text:style-name="list.cont">ambtenaren: degenen die namens de inspecteur een taak uitoefenen;
                           </text:p>
        </text:list-item>
        <text:list-item text:start-value="7">
          <text:p text:style-name="list.cont">document: aangifte ten aanzien waarvan de inspecteur na registratie, binnen een bepaalde geldigheidsduur toestemming verleent
                              tot het volgen van de daarin vermelde douanebestemming van goederen en die meer in het bijzonder dient ten geleide van goederen
                              in doorgaand vervoer of ter dekking van de in-, op- of uitslag van goederen;
                           </text:p>
        </text:list-item>
        <text:list-item text:start-value="8">
          <text:p text:style-name="list.cont">inspecteur of ontvanger: functionaris die met de toepassing van deze wet is belast en als zodanig bij regeling van Onze Minister
                              van Financiën, in voorkomend geval, in overeenstemming met Onze Minister wie het mede aangaat, is aangewezen;
                           </text:p>
        </text:list-item>
        <text:list-item text:start-value="9">
          <text:p text:style-name="list.cont">douaneformaliteiten: alle handelingen die de belanghebbenden en de inspecteur of de ontvanger dienen te verrichten om aan
                              de wettelijke regelingen te voldoen;
                           </text:p>
        </text:list-item>
        <text:list-item text:start-value="10">
          <text:p text:style-name="list.cont">wettelijke regelingen: bij of krachtens wet vastgestelde regels inzake de in-, uit- en doorvoer van goederen;
                           </text:p>
        </text:list-item>
        <text:list-item text:start-value="11">
          <text:p text:style-name="list.cont">douanekantoor: elk overheidskantoor waar de in de wettelijke regelingen voorgeschreven douaneformaliteiten kunnen worden vervuld;
                           </text:p>
        </text:list-item>
        <text:list-item text:start-value="12">
          <text:p text:style-name="list.cont">douaneschuld: een op een persoon rustende verplichting tot betaling van het bedrag aan invoerrechten en kosten die uit hoofde
                              van de douanewetgeving verschuldigd zijn;
                           </text:p>
        </text:list-item>
        <text:list-item text:start-value="13">
          <text:p text:style-name="list.cont">douanetoezicht: activiteiten die door de inspecteur worden ontplooid om te zorgen voor de naleving van de wettelijke regelingen;
                           </text:p>
        </text:list-item>
        <text:list-item text:start-value="14">
          <text:p text:style-name="list.cont">douaneverklaring: bij het Algemeen Postverdrag vastgesteld formulier CN22/23 ten behoeve van de in- en uitklaring en de aangifte
                              van postzendingen bij de inspecteur;
                           </text:p>
        </text:list-item>
        <text:list-item text:start-value="15">
          <text:p text:style-name="list.cont">erf: het onmiddellijk aan een woning of ander gebouw gelegen, daarbij behorende en daarmee in gebruik zijnde terrein;
                           </text:p>
        </text:list-item>
        <text:list-item text:start-value="16">
          <text:p text:style-name="list.cont">gebouwen: bouwwerken alsmede onroerende tanks en de daarbij behorende leidingen;
                           </text:p>
        </text:list-item>
        <text:list-item text:start-value="17">
          <text:p text:style-name="list.cont">goederen: alle zaken die kunnen worden ingedeeld in het tarief van invoerrechten;
                           </text:p>
        </text:list-item>
        <text:list-item text:start-value="18">
          <text:p text:style-name="list.cont">douanewetgeving: de bepalingen van of krachtens de hoofdstukken I, II en III van deze wet;
                           </text:p>
        </text:list-item>
        <text:list-item text:start-value="19">
          <text:p text:style-name="list.cont">invoer van goederen: in het vrije verkeer van één van de BES eilanden brengen van goederen;
                           </text:p>
        </text:list-item>
        <text:list-item text:start-value="20">
          <text:p text:style-name="list.cont">goederen in het vrije verkeer: goederen die zijn ingevoerd dan wel goederen die op één van de BES eilanden zijn verkregen,
                              of een combinatie van beide;
                           </text:p>
        </text:list-item>
        <text:list-item text:start-value="21">
          <text:p text:style-name="list.cont">invoerrechten: douanerechten die ter zake van de invoer van goederen verschuldigd zijn;
                           </text:p>
        </text:list-item>
        <text:list-item text:start-value="22">
          <text:p text:style-name="list.cont">persoon: natuurlijk persoon of rechtspersoon;
                           </text:p>
        </text:list-item>
        <text:list-item text:start-value="23">
          <text:p text:style-name="list.cont">schuldenaar: elke persoon die een douaneschuld verschuldigd is;
                           </text:p>
        </text:list-item>
        <text:list-item text:start-value="24">
          <text:p text:style-name="list.cont">verificatie: aan een onderzoek onderwerpen van de aangifte, van alle bij te voegen documenten alsmede van de goederen;
                           </text:p>
        </text:list-item>
        <text:list-item text:start-value="25">
          <text:p text:style-name="list.cont">woning: de ruimte waar een persoon zijn privé huiselijk leven leidt die gevormd wordt door een slaapplaats en alle vertrekken
                              en overdekte ruimten die daarmee samen een geheel vormen, waarbij tot bewoning bestemde gedeelten van vervoermiddelen niet
                              worden aangemerkt als woning;
                           </text:p>
        </text:list-item>
        <text:list-item text:start-value="26">
          <text:p text:style-name="list.cont">marktdeelnemer: persoon die zich in het kader van zijn bedrijfsvoering bezighoudt met activiteiten die onder de douanewetgeving
                              vallen;
                           </text:p>
        </text:list-item>
        <text:list-item text:start-value="1">
          <text:p text:style-name="list.cont">handels- en dienstenentrepot: een op grond van hoofdstuk V als zodanig op de BES eilanden aangewezen terrein of terreinen,
                              gebouw of gebouwen, waar goederen kunnen worden opgeslagen, verwerkt, bewerkt, gemonteerd, verpakt, tentoongesteld en uitgeslagen
                              dan wel andere behandelingen kunnen ondergaan, en waar of van waaruit diensten kunnen worden verleend;
                           </text:p>
        </text:list-item>
        <text:list-item text:start-value="2">
          <text:p text:style-name="list.cont">Koninkrijk: het Koninkrijk der Nederlanden;
                           </text:p>
        </text:list-item>
        <text:list-item text:start-value="3">
          <text:p text:style-name="list.cont">Rijk: het land Nederland, zijnde Nederland en de BES eilanden;
                           </text:p>
        </text:list-item>
        <text:list-item text:start-value="4">
          <text:p text:style-name="list.cont">Nederland: het in Europa gelegen deel van het Rijk;
                           </text:p>
        </text:list-item>
        <text:list-item text:start-value="5">
          <text:p text:style-name="list.cont">BES eilanden: de openbare lichamen Bonaire, Sint Eustatius en Saba;
                           </text:p>
        </text:list-item>
        <text:list-item text:start-value="6">
          <text:p text:style-name="list.cont">accijnsgoed:
                           </text:p>
          <text:list>
            <text:list-item text:start-value="1">
              <text:p text:style-name="list.cont">op Bonaire: benzine, bier, wijn, gedistilleerd en tabaksproducten;
                                 </text:p>
            </text:list-item>
            <text:list-item text:start-value="2">
              <text:p text:style-name="list.cont">op Saba en Sint Eustatius: benzine;
                                 </text:p>
            </text:list-item>
          </text:list>
        </text:list-item>
        <text:list-item text:start-value="7">
          <text:p text:style-name="list.cont">accijnsgoederenplaats: iedere plaats op de BES eilanden waar op grond van de bepalingen van hoofdstuk IV accijnsgoederen onder
                              schorsing van accijns mogen worden vervaardigd, mogen worden verwerkt, voorhanden mogen zijn, mogen worden ontvangen en mogen
                              worden verzonden;
                           </text:p>
        </text:list-item>
        <text:list-item text:start-value="8">
          <text:p text:style-name="list.cont">beschikking: een voor bezwaar vatbare schriftelijke beslissing, inhoudende een publiekrechtelijke rechtshandeling die niet
                              van algemene strekking is en die door de inspecteur of ontvanger is genomen op grond van deze wet;
                           </text:p>
          <text:list>
            <text:list-item text:start-value="2">
              <text:p text:style-name="list.cont">douanecontrole: door of namens de inspecteur verrichte specifieke handelingen voor de correcte toepassing van de wettelijke
                                    regelingen; dergelijke handelingen kunnen ondermeer inhouden verificatie, onderzoek van de boekhouding van personen of ondernemingen
                                    en onderzoek van andere bescheiden, controle van vervoermiddelen, controle van bagage en andere goederen die personen bij
                                    of op zich dragen;
                                 </text:p>
            </text:list-item>
          </text:list>
        </text:list-item>
        <text:list-item text:start-value="10">
          <text:p text:style-name="list.cont">douanevertegenwoordiger: iedere persoon die door een andere persoon is aangewezen voor het vervullen van de voorgeschreven
                              douaneformaliteiten bij de inspecteur of ontvanger;
                           </text:p>
        </text:list-item>
        <text:list-item text:start-value="11">
          <text:p text:style-name="list.cont">aanbrengen: mededeling aan de inspecteur in de vereiste vorm dat de goederen bij het douanekantoor of op enige andere, door
                              de inspecteur aangewezen of goedgekeurde plaats zijn aangekomen en beschikbaar zijn voor douanecontrole;
                           </text:p>
        </text:list-item>
        <text:list-item text:start-value="12">
          <text:p text:style-name="list.cont">inklaren: het vervullen van de voorgeschreven douaneformaliteiten bij het binnenbrengen en aanbrengen van goederen;
                           </text:p>
        </text:list-item>
        <text:list-item text:start-value="13">
          <text:p text:style-name="list.cont">uitklaren: het vervullen van de voorgeschreven douaneformaliteiten om goederen uit te laten gaan;
                           </text:p>
        </text:list-item>
        <text:list-item text:start-value="14">
          <text:p text:style-name="list.cont">USD: dollar van de Verenigde Staten van Amerika;
                           </text:p>
        </text:list-item>
        <text:list-item text:start-value="15">
          <text:p text:style-name="list.cont">tijdelijke opslag: het opslaan van goederen in daarvoor door de inspecteur goedgekeurde ruimten in afwachting van het krijgen
                              van een toegestane douanebestemming;
                           </text:p>
        </text:list-item>
        <text:list-item text:start-value="16">
          <text:p text:style-name="list.cont">douane-entrepot: inrichting, andere dan een ruimte voor tijdelijke opslag, waar goederen onder douaneverband, in afwachting
                              van het volgen van een nadere douanebestemming, zonder verschuldigdheid van invoerrechten kunnen worden opgeslagen;
                           </text:p>
        </text:list-item>
        <text:list-item text:start-value="17">
          <text:p text:style-name="list.end">denatureren: het voor menselijke consumptie en voor de vervaardiging van dranken ongeschikt maken van alcoholhoudende vloeistof.
                           </text:p>
        </text:list-item>
      </text:list>
      <text:h text:outline-level="3" text:style-name="artikel_kop">Artikel 1.2
                     </text:h>
      <text:p text:style-name="artikel">Deze wet is van toepassing op het grondgebied van de BES eilanden met inbegrip van hun luchtruim, hun maritieme binnenwateren
                        en territoriale zeeën, en elk gebied buiten de territoriale zeeën grenzend aan de BES eilanden, waarin het Koninkrijk, in
                        overeenstemming met het internationale recht, jurisdictie of soevereine rechten uitoefent met betrekking tot de zeebodem,
                        de ondergrond daarvan, het bovenliggende water en luchtruim.
                     </text:p>
      <text:h text:outline-level="3" text:style-name="artikel_kop">Artikel 1.3
                     </text:h>
      <text:list text:style-name="list-style-2">
        <text:list-item text:start-value="1">
          <text:p text:style-name="list.start"> De bepalingen bij of krachtens deze wet strekken mede ter handhaving van verboden of beperkingen die op goederen bij het
                              binnenbrengen in, het onder zich houden op of verlaten van één van de BES eilanden van toepassing zijn.
                           </text:p>
        </text:list-item>
        <text:list-item text:start-value="2">
          <text:p text:style-name="list.cont"> Onze Minister van Financiën sluit met Onze Ministers wie het mede aangaat convenanten aangaande de kwantitatieve en kwalitatieve
                              inzet van de functionarissen die ressorteren onder de rijksbelastingdienst met betrekking tot de douanecontrole van de in
                              het eerste lid bedoelde verboden of beperkingen.
                           </text:p>
        </text:list-item>
        <text:list-item text:start-value="3">
          <text:p text:style-name="list.end"> De bepalingen bij of krachtens deze wet strekken mede ten behoeve van de nakoming van verplichtingen die voortvloeien uit
                              regelingen van internationaal en interregionaal recht tot het verlenen van wederzijdse administratieve bijstand en samenwerking
                              inzake goederen en goederenverkeer.
                           </text:p>
        </text:list-item>
      </text:list>
      <text:h text:outline-level="3" text:style-name="artikel_kop">Artikel 1.4
                     </text:h>
      <text:list text:style-name="list-style-3">
        <text:list-item text:start-value="1">
          <text:p text:style-name="list.start"> Krachtens deze wet worden op de BES eilanden de volgende belastingen geheven:
                           </text:p>
          <text:list>
            <text:list-item text:start-value="1">
              <text:p text:style-name="list.start">invoerrechten; en
                                 </text:p>
            </text:list-item>
            <text:list-item text:start-value="2">
              <text:p text:style-name="list.cont">accijnzen.
                                 </text:p>
            </text:list-item>
          </text:list>
        </text:list-item>
        <text:list-item text:start-value="2">
          <text:p text:style-name="list.end"> Krachtens deze wet worden regels gesteld betreffende handels- en dienstenentrepots op de BES eilanden.
                           </text:p>
        </text:list-item>
      </text:list>
      <text:h text:outline-level="2" text:style-name="hoofdstuk_kop">HOOFDSTUK II FORMELE BEPALINGEN
                  </text:h>
      <text:h text:outline-level="3" text:style-name="titeldeel_kop">TITEL 1 ALGEMENE BEPALINGEN
                     </text:h>
      <text:h text:outline-level="4" text:style-name="artikel_kop">Artikel 2.1
                        </text:h>
      <text:list text:style-name="list-style-4">
        <text:list-item text:start-value="1">
          <text:p text:style-name="list.start"> Op de BES eilanden zijn douanekantoren gevestigd.
                              </text:p>
        </text:list-item>
        <text:list-item text:start-value="2">
          <text:p text:style-name="list.cont"> De inspecteur stelt de openingstijden van de douanekantoren vast.
                              </text:p>
        </text:list-item>
        <text:list-item text:start-value="3">
          <text:p text:style-name="list.cont"> De beheerder van een luchthaven, haven of handels- en dienstenentrepot alsmede de beheerder van een douane-entrepot, accijnsgoederenplaats of een ruimte voor tijdelijke opslag van goederen,
                                 stelt voor de ambtenaren, kosteloos, adequate kantoor- en visitatieruimte ter beschikking ten behoeve van het verrichten van
                                 werkzaamheden.
                              </text:p>
        </text:list-item>
        <text:list-item text:start-value="4">
          <text:p text:style-name="list.end"> De inspecteur kan op verzoek toestaan dat de douaneformaliteiten op andere plaatsen en tijden worden verricht, voor zover
                                 de noodzaak daartoe wordt aangetoond en het belang van de douane zich daar niet tegen verzet.
                              </text:p>
        </text:list-item>
      </text:list>
      <text:h text:outline-level="4" text:style-name="artikel_kop">Artikel 2.2
                        </text:h>
      <text:list text:style-name="list-style-5">
        <text:list-item text:start-value="1">
          <text:p text:style-name="list.start"> Bij algemene maatregel van bestuur worden de gevallen vastgesteld waarin de belanghebbende ter zake van het verrichten van
                                 werkzaamheden kosten aan het Rijk is verschuldigd.
                              </text:p>
        </text:list-item>
        <text:list-item text:start-value="2">
          <text:p text:style-name="list.end"> Bij regeling van Onze Minister van Financiën worden de tarieven van de kosten die verschuldigd zijn krachtens het eerste
                                 lid, vastgesteld.
                              </text:p>
        </text:list-item>
      </text:list>
      <text:h text:outline-level="4" text:style-name="artikel_kop">Artikel 2.3
                        </text:h>
      <text:list text:style-name="list-style-6">
        <text:list-item text:start-value="1">
          <text:p text:style-name="list.start"> De in het tweede lid van artikel 2.2 bedoelde tarieven worden zodanig vastgesteld dat de verschuldigde kosten de werkelijke
                                 kosten zoveel mogelijk benaderen.
                              </text:p>
        </text:list-item>
        <text:list-item text:start-value="2">
          <text:p text:style-name="list.end"> De inspecteur stelt het bedrag van de door belanghebbende verschuldigde kosten bij beschikking vast.
                              </text:p>
        </text:list-item>
      </text:list>
      <text:h text:outline-level="4" text:style-name="artikel_kop">Artikel 2.4
                        </text:h>
      <text:list text:style-name="list-style-7">
        <text:list-item text:start-value="1">
          <text:p text:style-name="list.start"> Bij regeling van Onze Minister van Financiën worden de modellen en authenticiteitskenmerken van de formulieren voor de verklaring
                                 tot inklaring, bedoeld in artikel 2.10, voor de aangifte van gegevens inzake de douanewaarde, bedoeld in artikel 3.9 en voor
                                 het enig document, waarbij tevens het aantal exemplaren waaruit een formulier bestaat en de toelichting op het gebruik van
                                 een formulier, vastgesteld.
                              </text:p>
        </text:list-item>
        <text:list-item text:start-value="2">
          <text:p text:style-name="list.cont"> De modellen, bedoeld in het eerste lid, strekken tot het verkrijgen van de gegevens welke zijn vereist voor de heffing en
                                 inning van invoerrechten, en voor de statistiek.
                              </text:p>
        </text:list-item>
        <text:list-item text:start-value="3">
          <text:p text:style-name="list.end"> Bij regeling van Onze Minister van Financiën kunnen de tarieven van de vergoedingen worden vastgesteld, tegen betaling waarvan
                                 de formulieren en toelichtingen, bedoeld in het eerste lid, verkrijgbaar zijn.
                              </text:p>
        </text:list-item>
      </text:list>
      <text:h text:outline-level="4" text:style-name="artikel_kop">Artikel 2.5
                        </text:h>
      <text:list text:style-name="list-style-8">
        <text:list-item text:start-value="1">
          <text:p text:style-name="list.start"> De douanevertegenwoordiger heeft geen bijzondere rechten ten opzichte van de door hem vertegenwoordigde persoon.
                              </text:p>
        </text:list-item>
        <text:list-item text:start-value="2">
          <text:p text:style-name="list.cont"> De vertegenwoordiging kan direct zijn, in welk geval de douanevertegenwoordiger in naam en voor rekening van een andere persoon
                                 handelt, dan wel indirect, in welk geval de douanevertegenwoordiger op eigen naam doch voor rekening van een andere persoon
                                 handelt.
                              </text:p>
        </text:list-item>
        <text:list-item text:start-value="3">
          <text:p text:style-name="list.cont"> Een douanevertegenwoordiger woont op de BES eilanden of is daar gevestigd en dient aan de inspecteur te verklaren dat hij
                                 voor rekening van de vertegenwoordigde persoon handelt, en aan te geven of het een directe dan wel indirecte vertegenwoordiging
                                 betreft.
                              </text:p>
        </text:list-item>
        <text:list-item text:start-value="4">
          <text:p text:style-name="list.cont"> De persoon die verklaart niet te handelen als douanevertegenwoordiger of die verklaart als douanevertegenwoordiger te handelen
                                 zonder dat hij vertegenwoordigingsbevoegdheid bezit, wordt geacht op eigen naam en voor eigen rekening te handelen.
                              </text:p>
        </text:list-item>
        <text:list-item text:start-value="5">
          <text:p text:style-name="list.cont"> De inspecteur is bevoegd van degene die verklaart als douanevertegenwoordiger te handelen, het bewijs te eisen dat hem door
                                 de vertegenwoordigde persoon vertegenwoordigingsbevoegdheid is verleend.
                              </text:p>
        </text:list-item>
        <text:list-item text:start-value="6">
          <text:p text:style-name="list.cont"> Indien door de inspecteur wordt geconstateerd dat een douanevertegenwoordiger zodanig laakbare handelingen heeft gepleegd
                                 dat gevreesd wordt, dat bij voortzetting van de vertegenwoordiging ernstige schade wordt berokkend aan de belangen van de
                                 opdrachtgevers of aan het Rijk, wordt hem een waarschuwing uitgereikt met vermelding van de feiten waarop zij is gegrond.
                              </text:p>
        </text:list-item>
        <text:list-item text:start-value="7">
          <text:p text:style-name="list.end"> De inspecteur kan, na gedane waarschuwing, een douanevertegenwoordiger, al dan niet tijdelijk, uitsluiten van het optreden
                                 namens een ander, indien deze bij herhaling de handelingen, bedoeld in het zesde lid, heeft gepleegd. Deze beslissing tot
                                 uitsluiting wordt schriftelijk meegedeeld aan de betrokkene met vermelding van de duur van de uitsluiting.
                              </text:p>
        </text:list-item>
      </text:list>
      <text:h text:outline-level="4" text:style-name="artikel_kop">Artikel 2.6
                        </text:h>
      <text:list text:style-name="list-style-9">
        <text:list-item text:start-value="1">
          <text:p text:style-name="list.start"> De inspecteur kan bij beschikking een persoon die in het kader van een bedrijf of beroep aangifte doet op eigen naam en voor
                                 eigen rekening op een schriftelijke aanvraag als douane-expediteur toelaten. De inspecteur kan aan een toelating voorwaarden
                                 verbinden.
                              </text:p>
        </text:list-item>
        <text:list-item text:start-value="2">
          <text:p text:style-name="list.cont"> Bij regeling van Onze Minister van Financiën kunnen nadere regels worden gesteld met betrekking tot de gegevens en informatie
                                 die bij een aanvraag tot toelating als douane-expediteur dienen te worden gevoegd en kunnen regels worden gesteld ten aanzien
                                 van de kwalificaties waarover een douane-expediteur moet beschikken.
                              </text:p>
        </text:list-item>
        <text:list-item text:start-value="3">
          <text:p text:style-name="list.cont"> De douane-expediteur die niet op de BES eilanden woont of is gevestigd, is gehouden op de BES eilanden domicilie te kiezen
                                 alvorens hij werkzaamheden als toegelaten douane-expediteur gaat verrichten.
                              </text:p>
        </text:list-item>
        <text:list-item text:start-value="4">
          <text:p text:style-name="list.cont"> De douane-expediteur heeft een voorrecht op alle vermogensbestanddelen van de opdrachtgever voor de door hem ten behoeve
                                 van zijn opdrachtgever betaalde invoerrechten, andere belastingen, heffingen, retributies dan wel rente, interest, kosten
                                 en bestuurlijke boeten voor zover aan zijn opdrachtgever te wijten gedurende een jaar na de aan het Rijk gedane betaling.
                              </text:p>
        </text:list-item>
        <text:list-item text:start-value="5">
          <text:p text:style-name="list.cont"> Aan de toelating tot douane-expediteur worden in elk geval de volgende voorwaarden verbonden: de douane-expediteur stelt
                                 een doorlopende zekerheid voor de douaneschuld die kan ontstaan uit hoofde van door hem gedane aangiften en is gehouden aan
                                 zijn opdrachtgever een factuur te verstrekken waarin ten behoeve van deze laatste aan de ontvanger van het desbetreffend BES
                                 eiland betaalde invoerrechten, andere belastingen, heffingen, retributies, dan wel rente en kosten en bestuurlijke boeten
                                 voor zover aan zijn opdrachtgever te wijten, duidelijk en afzonderlijk zijn omschreven.
                              </text:p>
        </text:list-item>
        <text:list-item text:start-value="6">
          <text:p text:style-name="list.cont"> De artikelen 2.89, 2.91, tweede en derde lid, en de artikelen 2.92 tot en met 2.96, zijn van toepassing op de doorlopende
                                 zekerheid, bedoeld in het vijfde lid.
                              </text:p>
        </text:list-item>
        <text:list-item text:start-value="7">
          <text:p text:style-name="list.cont"> De inspecteur kan een toelating als douane-expediteur bij beschikking weigeren aan een persoon die, in de laatstverlopen
                                 vijf jaren vanaf het moment van ontvangst van de schriftelijke aanvraag door de inspecteur, wegens een strafbaar feit onherroepelijk
                                 is veroordeeld indien dat strafbaar feit naar Nederlands recht wordt aangemerkt als een misdrijf of diens eerdere toelating
                                 als douane-expediteur ingevolge het achtste lid is ingetrokken.
                              </text:p>
        </text:list-item>
        <text:list-item text:start-value="8">
          <text:p text:style-name="list.cont"> De inspecteur kan op grond van laakbare handelingen van de douane-expediteur, gepleegd in de uitoefening van zijn bedrijf
                                 als douane-expediteur, diens toelating als douane-expediteur bij beschikking intrekken, indien hij in de drie jaren daarvoor
                                 aan de douane-expediteur wegens gepleegde laakbare handelingen een waarschuwing, houdende de feiten waarop zij is gegrond,
                                 heeft uitgereikt.
                              </text:p>
        </text:list-item>
        <text:list-item text:start-value="9">
          <text:p text:style-name="list.cont"> In afwijking van het achtste lid kan de inspecteur de toelating als douane-expediteur bij beschikking onmiddellijk intrekken,
                                 indien de douane-expediteur onherroepelijk is veroordeeld wegens een strafbaar feit, indien dat strafbaar feit naar Nederlands
                                 recht wordt aangemerkt als een misdrijf.
                              </text:p>
        </text:list-item>
        <text:list-item text:start-value="10">
          <text:p text:style-name="list.end"> Aan de douane-expediteur wiens toelating is ingetrokken, wordt, behoudens in bijzondere gevallen, een nieuwe toelating niet
                                 verleend voordat vijf jaren sedert de intrekking zijn verlopen.
                              </text:p>
        </text:list-item>
      </text:list>
      <text:h text:outline-level="4" text:style-name="artikel_kop">Artikel 2.7
                        </text:h>
      <text:list text:style-name="list-style-10">
        <text:list-item text:start-value="1">
          <text:p text:style-name="list.start"> Niet op de BES eilanden gevestigde lucht- of scheepvaartmaatschappijen zijn verplicht bij ondertekende verklaring, te deponeren
                                 bij het douanekantoor waar de goederen aankomen, domicilie op het desbetreffend BES eiland te kiezen voor alles wat de uitvoering
                                 van de wettelijke regelingen betreft, indien een luchtvaartuig of schip van deze lucht- of scheepvaartmaatschappijen een luchthaven
                                 of haven op de BES eilanden aandoet.
                              </text:p>
        </text:list-item>
        <text:list-item text:start-value="2">
          <text:p text:style-name="list.end"> Indien niet aan het eerste lid wordt voldaan, worden de desbetreffende maatschappijen geacht voor gemelde doeleinden domicilie
                                 te hebben gekozen op het douanekantoor waar de goederen aankomen op het desbetreffend BES eiland.
                              </text:p>
        </text:list-item>
      </text:list>
      <text:h text:outline-level="4" text:style-name="artikel_kop">Artikel 2.8
                        </text:h>
      <text:list text:style-name="list-style-11">
        <text:list-item text:start-value="1">
          <text:p text:style-name="list.start"> De inspecteur verstrekt op verzoek en binnen een redelijke termijn inlichtingen over de toepassing van deze wet en de daarop
                                 gegronde bepalingen.
                              </text:p>
        </text:list-item>
        <text:list-item text:start-value="2">
          <text:p text:style-name="list.cont"> De te verstrekken inlichtingen zullen tevens informatie omvatten over hetgeen naar het oordeel van de inspecteur met betrekking
                                 tot een bepaalde transactie van betekenis kan zijn voor de belanghebbende, ook indien in het verzoek geen welbepaalde vraag
                                 daaromtrent is opgenomen.
                              </text:p>
        </text:list-item>
        <text:list-item text:start-value="3">
          <text:p text:style-name="list.end"> De inlichtingen worden kosteloos verstrekt. Indien de inspecteur echter extra kosten moet maken, met name voor analyse, expertises
                                 of voor de terugzending van de goederen naar de aanvrager, kan hij van de aanvrager een vergoeding van de werkelijk gemaakte
                                 kosten verlangen.
                              </text:p>
        </text:list-item>
      </text:list>
      <text:h text:outline-level="4" text:style-name="artikel_kop">Artikel 2.9
                        </text:h>
      <text:list text:style-name="list-style-12">
        <text:list-item text:start-value="1">
          <text:p text:style-name="list.start"> Bij regeling van Onze Minister van Financiën worden de gevallen aangewezen waarin de inspecteur op schriftelijk verzoek bij
                                 beschikking bindende inlichtingen over de toepassing van wettelijke regelingen op specifiek omschreven goederen kan verstrekken.
                                 Een bindende inlichting bindt de inspecteur slechts voor zover volledige overeenstemming bestaat tussen het in de inlichting
                                 omschreven goed en het aangegeven goed en heeft uitsluitend gelding ten aanzien van goederen die worden in- of uitgevoerd
                                 na de datum waarop de inlichting door de inspecteur is verstrekt.
                              </text:p>
        </text:list-item>
        <text:list-item text:start-value="2">
          <text:p text:style-name="list.cont"> Een bindende inlichting is, gerekend vanaf de datum waarop de beschikking van kracht wordt, gedurende een jaar geldig.
                              </text:p>
        </text:list-item>
        <text:list-item text:start-value="3">
          <text:p text:style-name="list.cont"> In afwijking van het tweede lid, verliest een bindende inlichting haar geldigheid indien zij:
                              </text:p>
          <text:list>
            <text:list-item text:start-value="1">
              <text:p text:style-name="list.cont">ten gevolge van een wijziging van de wettelijke regelingen niet meer met het geldende recht in overeenstemming is;
                                    </text:p>
            </text:list-item>
            <text:list-item text:start-value="2">
              <text:p text:style-name="list.cont">niet langer verenigbaar is met volkenrechtelijke verplichtingen ten gevolge van de sluiting of wijziging van overeenkomsten
                                       die gelding hebben in het Rijk of met bindende internationale afspraken over de uitleg van die overeenkomsten;
                                    </text:p>
            </text:list-item>
            <text:list-item text:start-value="3">
              <text:p text:style-name="list.cont">niet langer verenigbaar is met een besluit over de uitleg van wettelijke regelingen of met een gerechtelijke uitspraak; of
                                    </text:p>
            </text:list-item>
            <text:list-item text:start-value="4">
              <text:p text:style-name="list.cont">overeenkomstig artikel 2.85, tweede lid, wordt ingetrokken of gewijzigd, mits aan de verkrijger van de inlichtingen daarvan
                                       vooraf kennis wordt gegeven.
                                    </text:p>
            </text:list-item>
          </text:list>
        </text:list-item>
        <text:list-item text:start-value="4">
          <text:p text:style-name="list.cont"> De datum waarop de bindende inlichting haar geldigheid verliest, is de datum waarop de vaststelling of wijziging van een
                                 wettelijke regeling of internationale overeenkomst in werking is getreden, onderscheidenlijk de internationale afspraak, de
                                 gerechtelijke uitspraak of het besluit, bekend is gemaakt.
                              </text:p>
        </text:list-item>
        <text:list-item text:start-value="5">
          <text:p text:style-name="list.end"> In afwijking van het tweede lid, mag de verkrijger van een bindende inlichting deze nog gedurende een periode van zes maanden
                                 na de bekendmaking van het verlies van de geldigheid overeenkomstig het derde lid, onderdelen c of d, gebruiken, indien hij
                                 op basis van de bindende inlichting en vóór de vaststelling van de betreffende maatregel, vaste en definitieve overeenkomsten
                                 voor de aankoop of de verkoop van de betreffende goederen heeft gesloten.
                              </text:p>
        </text:list-item>
      </text:list>
      <text:h text:outline-level="3" text:style-name="titeldeel_kop">TITEL 2 IN-, UIT- EN DOORVOER
                     </text:h>
      <text:h text:outline-level="4" text:style-name="afdeling_kop">AFDELING 1 DOUANESTELSEL
                     </text:h>
      <text:h text:outline-level="5" text:style-name="artikel_kop">Artikel 2.10
                        </text:h>
      <text:list text:style-name="list-style-13">
        <text:list-item text:start-value="1">
          <text:p text:style-name="list.start"> Goederen die over zee of door de lucht de BES eilanden worden binnengebracht, worden onverwijld en rechtstreeks vervoerd
                                 naar de plaatsen waar douanekantoren zijn gevestigd en worden aldaar aangebracht en met een daartoe strekkende verklaring
                                 ingeklaard.
                              </text:p>
        </text:list-item>
        <text:list-item text:start-value="2">
          <text:p text:style-name="list.cont"> Bij regeling van Onze Minister van Financiën worden regels gesteld ten aanzien van de aanlevering van gegevens met betrekking
                                 tot binnen te brengen goederen, binnen een daarbij te stellen termijn.
                              </text:p>
        </text:list-item>
        <text:list-item text:start-value="3">
          <text:p text:style-name="list.cont"> De verklaring, bedoeld in het eerste lid, wordt ingediend door de persoon die de goederen de BES eilanden heeft binnengebracht
                                 of, in voorkomend geval, door de persoon die zich met het vervoer van de goederen heeft belast nadat deze zijn binnengebracht.
                              </text:p>
        </text:list-item>
        <text:list-item text:start-value="4">
          <text:p text:style-name="list.cont"> Bij regeling van Onze Minister van Financiën worden categorieën van vaartuigen en luchtvaartuigen aangewezen waarvoor de
                                 verplichting, bedoeld in het eerste lid, niet geldt.
                              </text:p>
        </text:list-item>
        <text:list-item text:start-value="5">
          <text:p text:style-name="list.cont"> De inspecteur kan op schriftelijk verzoek en onder door hem te stellen voorwaarden, ontheffing verlenen van het bepaalde
                                 in het eerste, tweede of derde lid, voor zover de in het geding zijnde financiële belangen zich daar niet tegen verzetten.
                              </text:p>
        </text:list-item>
        <text:list-item text:start-value="6">
          <text:p text:style-name="list.cont"> Goederen aangevoerd over zee of door de lucht worden, behoudens tegenbewijs, geacht uit zee, onderscheidenlijk door de lucht
                                 op de BES eilanden te zijn binnengekomen.
                              </text:p>
        </text:list-item>
        <text:list-item text:start-value="7">
          <text:p text:style-name="list.end"> Het eerste lid is niet van toepassing op goederen die zich bevinden aan boord van schepen of luchtvaartuigen die de territoriale
                                 zee dan wel het luchtruim van één van de BES eilanden doorkruisen zonder een op deze eilanden gelegen haven of luchthaven
                                 als bestemming te hebben.
                              </text:p>
        </text:list-item>
      </text:list>
      <text:h text:outline-level="5" text:style-name="artikel_kop">Artikel 2.11
                        </text:h>
      <text:list text:style-name="list-style-14">
        <text:list-item text:start-value="1">
          <text:p text:style-name="list.start"> Ingeklaarde goederen worden met toestemming en onder toezicht van de inspecteur, gelost op bij regeling van Onze Minister
                                 van Financiën vastgestelde uren en plaatsen.
                              </text:p>
        </text:list-item>
        <text:list-item text:start-value="2">
          <text:p text:style-name="list.cont"> De inspecteur bepaalt binnen welke termijn de lossing plaatsvindt.
                              </text:p>
        </text:list-item>
        <text:list-item text:start-value="3">
          <text:p text:style-name="list.cont"> De lossing kan eerst geschieden nadat de aansprakelijkheid voor de eventueel verschuldigde invoerrechten is verzekerd dan
                                 wel een document is verkregen op een aangifte voor een douanebestemming als bedoeld in artikel 2.15.
                              </text:p>
        </text:list-item>
        <text:list-item text:start-value="4">
          <text:p text:style-name="list.cont"> De inspecteur kan, rekening houdend met de aard van de goederen of met de douanebestemming van de goederen, een lossing buiten
                                 de vastgestelde uren en plaatsen toestaan. Zonodig wordt bij het vervoer naar een andere plaats verzegeling toegepast of vindt
                                 dit vervoer plaats onder bewaking.
                              </text:p>
        </text:list-item>
        <text:list-item text:start-value="5">
          <text:p text:style-name="list.end"> Het eerste lid is niet van toepassing op goederen waaraan de bestemming doorvoer wordt gegeven en die rechtstreeks worden
                                 doorgevoerd in het vervoermiddel waarin zij zijn aangevoerd.
                              </text:p>
        </text:list-item>
      </text:list>
      <text:h text:outline-level="5" text:style-name="artikel_kop">Artikel 2.12
                        </text:h>
      <text:list text:style-name="list-style-15">
        <text:list-item text:start-value="1">
          <text:p text:style-name="list.start"> Ingeklaarde goederen kunnen onder dekking van de op de verklaring tot inklaring afgegeven akte, tijdelijk worden opgeslagen
                                 in door de inspecteur goedgekeurde ruimten, op terreinen of op andere locaties en onder door hem te stellen voorwaarden. De
                                 opslag geschiedt met toestemming van de inspecteur en onder zekerheidstelling voor een eventuele douaneschuld.
                              </text:p>
        </text:list-item>
        <text:list-item text:start-value="2">
          <text:p text:style-name="list.cont"> De aansprakelijkheid voor de eventueel verschuldigde invoerrechten wordt overgenomen door de beheerder van een ruimte voor
                                 tijdelijke opslag, zonder dat daarvoor opnieuw aangifte behoeft te worden gedaan.
                              </text:p>
        </text:list-item>
        <text:list-item text:start-value="3">
          <text:p text:style-name="list.cont"> Aan goederen in tijdelijke opslag wordt binnen een termijn van eenentwintig dagen na het indienen van de verklaring tot inklaring,
                                 een bestemming gegeven als bedoeld in artikel 2.15, eerste lid.
                              </text:p>
        </text:list-item>
        <text:list-item text:start-value="4">
          <text:p text:style-name="list.end"> Indien de omstandigheden zulks rechtvaardigen, kan de inspecteur op schriftelijk verzoek van de beheerder, de in het derde
                                 lid genoemde termijn, verlengen tot ten hoogste dertig dagen.
                              </text:p>
        </text:list-item>
      </text:list>
      <text:h text:outline-level="5" text:style-name="artikel_kop">Artikel 2.13
                        </text:h>
      <text:list text:style-name="list-style-16">
        <text:list-item text:start-value="1">
          <text:p text:style-name="list.start"> Goederen zijn aan douanetoezicht onderworpen vanaf het moment dat ten aanzien daarvan verplichtingen moeten worden nagekomen
                                 uit hoofde van wettelijke regelingen.
                              </text:p>
        </text:list-item>
        <text:list-item text:start-value="2">
          <text:p text:style-name="list.cont"> Goederen aangetroffen op de BES eilanden worden, behoudens tegenbewijs, geacht onder douanetoezicht te zijn.
                              </text:p>
        </text:list-item>
        <text:list-item text:start-value="3">
          <text:p text:style-name="list.end"> Het douanetoezicht wordt beëindigd op het moment waarop de verplichtingen, bedoeld in het eerste lid, zijn nagekomen dan
                                 wel ophouden te bestaan.
                              </text:p>
        </text:list-item>
      </text:list>
      <text:h text:outline-level="5" text:style-name="artikel_kop">Artikel 2.14
                        </text:h>
      <text:list text:style-name="list-style-17">
        <text:list-item text:start-value="1">
          <text:p text:style-name="list.start"> Goederen onder douanetoezicht die bij de inspecteur zijn aangebracht, bevinden zich tot het moment waarop zij zijn vrijgegeven
                                 dan wel tot het moment dat zij de BES eilanden daadwerkelijk verlaten onder douaneverband.
                              </text:p>
        </text:list-item>
        <text:list-item text:start-value="2">
          <text:p text:style-name="list.end"> Ter verzekering van de identiteit van goederen onder douaneverband, kan de inspecteur identificatiemaatregelen treffen dan
                                 wel de goederen onder bewaking stellen.
                              </text:p>
        </text:list-item>
      </text:list>
      <text:h text:outline-level="5" text:style-name="artikel_kop">Artikel 2.15
                        </text:h>
      <text:list text:style-name="list-style-18">
        <text:list-item text:start-value="1">
          <text:p text:style-name="list.start"> Aan ingeklaarde goederen wordt, al dan niet na tijdelijke opslag, een van de volgende douanebestemmingen gegeven:
                              </text:p>
          <text:list>
            <text:list-item text:start-value="1">
              <text:p text:style-name="list.start">invoer;
                                    </text:p>
            </text:list-item>
            <text:list-item text:start-value="2">
              <text:p text:style-name="list.cont">tijdelijke invoer;
                                    </text:p>
            </text:list-item>
            <text:list-item text:start-value="3">
              <text:p text:style-name="list.cont">doorgaand vervoer;
                                    </text:p>
            </text:list-item>
            <text:list-item text:start-value="4">
              <text:p text:style-name="list.cont">douane-entrepot of handels- en dienstenentrepot;
                                    </text:p>
            </text:list-item>
            <text:list-item text:start-value="5">
              <text:p text:style-name="list.cont">actieve veredeling;
                                    </text:p>
            </text:list-item>
            <text:list-item text:start-value="6">
              <text:p text:style-name="list.cont">doorvoer, rechtstreeks zonder overlading dan wel met overlading; of
                                    </text:p>
            </text:list-item>
            <text:list-item text:start-value="7">
              <text:p text:style-name="list.cont">invoer met opslag in accijnsgoederenplaats.
                                    </text:p>
            </text:list-item>
          </text:list>
        </text:list-item>
        <text:list-item text:start-value="2">
          <text:p text:style-name="list.cont"> Anders dan in het geval van tijdelijke opslag, wordt de aangifte voor de douanebestemmingen, bedoeld in het eerste lid, zo
                                 spoedig mogelijk gedaan, doch uiterlijk binnen tweemaal vierentwintig uur na de indiening van de verklaring tot inklaring.
                                 Op verzoek van de aangever kan de inspecteur in naar zijn oordeel gerechtvaardigde gevallen toestaan dat deze termijn wordt
                                 verlengd met maximaal twee dagen.
                              </text:p>
        </text:list-item>
        <text:list-item text:start-value="3">
          <text:p text:style-name="list.end"> Het doorgaand vervoer van goederen geschiedt onder zekerheidstelling voor een eventuele douaneschuld.
                              </text:p>
        </text:list-item>
      </text:list>
      <text:h text:outline-level="5" text:style-name="artikel_kop">Artikel 2.16
                        </text:h>
      <text:list text:style-name="list-style-19">
        <text:list-item text:start-value="1">
          <text:p text:style-name="list.start"> Aan goederen die zijn overgebracht naar een douane-entrepot of naar een handels- en dienstenentrepot, of die overgaan van
                                 het regime van tijdelijke opslag naar de opslag in een douane-entrepot of opslag in een accijnsgoederenplaats of opslag in
                                 een handels- en dienstenentrepot, wordt de douanebestemming douane-entrepot, accijnsgoederenplaats of handels- en dienstenentrepot,
                                 gegeven.
                              </text:p>
        </text:list-item>
        <text:list-item text:start-value="2">
          <text:p text:style-name="list.cont"> Voor de inslag is toestemming van de inspecteur vereist.
                              </text:p>
        </text:list-item>
        <text:list-item text:start-value="3">
          <text:p text:style-name="list.cont"> Aan goederen in een douane-entrepot of in een handels- en dienstenentrepot die bestemd zijn om te worden overgebracht naar een ander douane-entrepot, naar een andere handels- en dienstenentrepot
                                 of naar een plaats buiten de BES eilanden, dan wel bestemd zijn om ten invoer te worden aangegeven, wordt de douanebestemming
                                 douane-entrepot ter overbrenging naar een ander douane-entrepot of een handels- en dienstenentrepot onderscheidenlijk doorvoer
                                 of invoer gegeven.
                              </text:p>
        </text:list-item>
        <text:list-item text:start-value="4">
          <text:p text:style-name="list.cont"> Aan goederen in een handels- en dienstenentrepot die bestemd zijn om te worden overgebracht naar een andere handels- en dienstenentrepot,
                                 een douane-entrepot of naar een plaats buiten de BES eilanden, dan wel bestemd zijn om ten invoer te worden aangegeven, wordt
                                 de douanebestemming uitslag uit een handels- en dienstenentrepot ter overbrenging naar een andere handels- en dienstenentrepot
                                 of naar een douane-entrepot onderscheidenlijk doorvoer of invoer gegeven.
                              </text:p>
        </text:list-item>
        <text:list-item text:start-value="5">
          <text:p text:style-name="list.end"> De overbrenging en de doorvoer van goederen geschiedt onder zekerheidstelling voor een eventuele douaneschuld.
                              </text:p>
        </text:list-item>
      </text:list>
      <text:h text:outline-level="5" text:style-name="artikel_kop">Artikel 2.17
                        </text:h>
      <text:p text:style-name="artikel">Goederen in het vrije verkeer, die van de ene plaats in een openbaar lichaam over zee of door de lucht naar een andere plaats
                           in hetzelfde openbaar lichaam worden gebracht, worden bij aankomst op die andere plaats als herkomstig uit het vrije verkeer
                           beschouwd, voor zover zulks blijkt uit overgelegde bescheiden en de bij vertrek eventueel aangebrachte douaneverzegeling of
                           andere identificatiemaatregel van de douane ongeschonden wordt bevonden.
                        </text:p>
      <text:h text:outline-level="5" text:style-name="artikel_kop">Artikel 2.18
                        </text:h>
      <text:list text:style-name="list-style-20">
        <text:list-item text:start-value="1">
          <text:p text:style-name="list.start"> Aan goederen die zich op rechtmatige wijze in het vrije verkeer bevinden en bestemd zijn om naar een plaats buiten één van
                                 de BES eilanden te worden gebracht, kan een van de volgende douanebestemmingen worden gegeven:
                              </text:p>
          <text:list>
            <text:list-item text:start-value="1">
              <text:p text:style-name="list.start">uitvoer onder krediet of met teruggaaf van accijns van:
                                    </text:p>
              <text:list>
                <text:list-item text:start-value="1">
                  <text:p text:style-name="list.start">bier;
                                          </text:p>
                </text:list-item>
                <text:list-item text:start-value="2">
                  <text:p text:style-name="list.cont">wijn;
                                          </text:p>
                </text:list-item>
                <text:list-item text:start-value="3">
                  <text:p text:style-name="list.cont">gedistilleerd;
                                          </text:p>
                </text:list-item>
                <text:list-item text:start-value="4">
                  <text:p text:style-name="list.cont">sigaretten;
                                          </text:p>
                </text:list-item>
                <text:list-item text:start-value="5">
                  <text:p text:style-name="list.cont">rooktabak;
                                          </text:p>
                </text:list-item>
                <text:list-item text:start-value="6">
                  <text:p text:style-name="list.cont">sigaren of cigarillo’s;
                                          </text:p>
                </text:list-item>
                <text:list-item text:start-value="7">
                  <text:p text:style-name="list.cont">benzine;
                                          </text:p>
                </text:list-item>
              </text:list>
            </text:list-item>
            <text:list-item text:start-value="2">
              <text:p text:style-name="list.cont">tijdelijke uitvoer;
                                    </text:p>
            </text:list-item>
            <text:list-item text:start-value="3">
              <text:p text:style-name="list.cont">uitvoer in andere dan in onderdelen a of b bedoelde gevallen.
                                    </text:p>
            </text:list-item>
          </text:list>
        </text:list-item>
        <text:list-item text:start-value="2">
          <text:p text:style-name="list.cont"> Goederen die ten uitvoer zijn aangegeven en goederen waaraan de douanebestemming doorvoer is gegeven, worden bij een douanekantoor
                                 aangebracht en na de afgifte van een akte op de verklaring tot uitklaring en de toestemming tot vertrek van de inspecteur,
                                 rechtstreeks en onverwijld buiten één van de BES eilanden gebracht.
                              </text:p>
        </text:list-item>
        <text:list-item text:start-value="3">
          <text:p text:style-name="list.cont"> Bij regeling van Onze Minister van Financiën worden categorieën van vervoermiddelen, waarin of waarop goederen worden vervoerd,
                                 aangewezen waarvoor de verplichting genoemd in het tweede lid niet geldt.
                              </text:p>
        </text:list-item>
        <text:list-item text:start-value="4">
          <text:p text:style-name="list.cont"> Goederen aanwezig in of op schepen op weg naar zee of bestemd om aanstonds naar zee te vertrekken, zomede goederen die op
                                 het punt staan in die schepen te worden opgenomen, worden aangemerkt als goederen die over zee één van de BES eilanden zullen
                                 uitgaan, tenzij blijkt dat de goederen bestemd zijn voor een plaats op één van de BES eilanden en het vervoer zal geschieden
                                 zonder dat het schip één van de BES eilanden uitgaat.
                              </text:p>
        </text:list-item>
        <text:list-item text:start-value="5">
          <text:p text:style-name="list.end"> Goederen aanwezig in luchtvaartuigen, klaar voor vertrek, en goederen die op het punt staan in die luchtvaartuigen te worden
                                 geladen, worden aangemerkt als goederen die door de lucht één van de BES eilanden zullen uitgaan.
                              </text:p>
        </text:list-item>
      </text:list>
      <text:h text:outline-level="5" text:style-name="artikel_kop">Artikel 2.19
                        </text:h>
      <text:list text:style-name="list-style-21">
        <text:list-item text:start-value="1">
          <text:p text:style-name="list.start"> Goederen die ten uitvoer of ten doorvoer zijn aangegeven, kunnen, in afwachting van het inladen in het uitgaande vervoermiddel,
                                 onder door de inspecteur te stellen voorwaarden tijdelijk worden opgeslagen in de door hem goedgekeurde ruimten, op terreinen
                                 of op andere locaties.
                              </text:p>
        </text:list-item>
        <text:list-item text:start-value="2">
          <text:p text:style-name="list.end"> Ter dekking van de opslag dient het document dat is afgegeven op de aangifte voor een van de douanebestemmingen, bedoeld
                                 in artikel 2.18, dan wel, ingeval van voorafgaande tijdelijke invoer, het voor die douanebestemming afgegeven document.
                              </text:p>
        </text:list-item>
      </text:list>
      <text:h text:outline-level="5" text:style-name="artikel_kop">Artikel 2.20
                        </text:h>
      <text:list text:style-name="list-style-22">
        <text:list-item text:start-value="1">
          <text:p text:style-name="list.start"> Goederen die over zee of door de lucht zijn aangevoerd, waarvan de belanghebbende niet bekend is en die zich op haven- of
                                 luchthaventerreinen bevinden, blijven onder beheer en verantwoordelijkheid van de vervoerder die de goederen heeft binnengebracht.
                              </text:p>
        </text:list-item>
        <text:list-item text:start-value="2">
          <text:p text:style-name="list.end"> Indien aannemelijk is dat de goederen, bedoeld in het eerste lid, als bagage door een reiziger zijn binnengebracht, besluit
                                 de inspecteur na overleg met de desbetreffende vervoerder, of het eerste lid wordt toegepast.
                              </text:p>
        </text:list-item>
      </text:list>
      <text:h text:outline-level="5" text:style-name="artikel_kop">Artikel 2.21
                        </text:h>
      <text:list text:style-name="list-style-23">
        <text:list-item text:start-value="1">
          <text:p text:style-name="list.start"> Goederen kunnen op verzoek van degene op wiens naam het voor de goederen afgegeven document is gesteld, aan het Rijk worden
                                 afgestaan indien:
                              </text:p>
          <text:list>
            <text:list-item text:start-value="1">
              <text:p text:style-name="list.start">deze zich onder douaneverband bevinden; of
                                    </text:p>
            </text:list-item>
            <text:list-item text:start-value="2">
              <text:p text:style-name="list.cont">daaraan de douanebestemming invoer is gegeven, doch de goederen nog niet zijn vrijgegeven.
                                    </text:p>
            </text:list-item>
          </text:list>
        </text:list-item>
        <text:list-item text:start-value="2">
          <text:p text:style-name="list.end"> Het eerste lid vindt geen toepassing in geval van goederen ten aanzien waarvan het vermoeden bestaat dat daarmee een strafbaar
                                 feit is gepleegd, of ten aanzien waarvan de inspecteur bij de controle van de desbetreffende aangifte te kennen heeft gegeven
                                 dat een onderzoek zal worden uitgevoerd.
                              </text:p>
        </text:list-item>
      </text:list>
      <text:h text:outline-level="5" text:style-name="artikel_kop">Artikel 2.22
                        </text:h>
      <text:list text:style-name="list-style-24">
        <text:list-item text:start-value="1">
          <text:p text:style-name="list.start"> Goederen als bedoeld in artikel 2.21, eerste lid, kunnen op verzoek van degene op wiens naam het voor de goederen afgegeven
                                 document is gesteld, onder toezicht van de inspecteur worden vernietigd.
                              </text:p>
        </text:list-item>
        <text:list-item text:start-value="2">
          <text:p text:style-name="list.cont"> Voor de eventuele resten en afvallen van vernietiging wordt aangifte ten invoer gedaan.
                              </text:p>
        </text:list-item>
        <text:list-item text:start-value="3">
          <text:p text:style-name="list.end"> De inspecteur kan een beschikking tot het doen vernietigen van de goederen afgeven indien de betreffende goederen geen toegelaten
                                 douanebestemming kunnen krijgen in verband met de toepassing van verboden of beperkingen als bedoeld in artikel 2.26, eerste
                                 lid. De inspecteur stelt de houder van de goederen in de gelegenheid zijn zienswijze naar voren te brengen. De aan de vernietiging
                                 verbonden kosten komen te zijner laste.
                              </text:p>
        </text:list-item>
      </text:list>
      <text:h text:outline-level="5" text:style-name="artikel_kop">Artikel 2.23
                        </text:h>
      <text:list text:style-name="list-style-25">
        <text:list-item text:start-value="1">
          <text:p text:style-name="list.start"> Bij algemene maatregel van bestuur kunnen regels worden gesteld met betrekking tot de instelling van een terrein van toezicht,
                                 waarvan de omvang wordt vastgesteld bij regeling van Onze Minister van Financiën.
                              </text:p>
        </text:list-item>
        <text:list-item text:start-value="2">
          <text:p text:style-name="list.end"> Bij de krachtens het eerste lid te stellen regels wordt, met inachtneming van de nodig geachte onderscheidingen, het vervoer,
                                 de uitslag, de inslag of het voorhanden hebben van bepaalde goederen verboden of slechts toegestaan, voor zover de inspecteur
                                 daarvoor op schriftelijk verzoek ontheffing heeft verleend.
                              </text:p>
        </text:list-item>
      </text:list>
      <text:h text:outline-level="5" text:style-name="artikel_kop">Artikel 2.24
                        </text:h>
      <text:p text:style-name="artikel">Bij regeling van Onze Minister van Financiën, teneinde de goede werking van deze wet te waarborgen, kunnen bepalingen worden
                           vastgesteld met betrekking tot:
                        </text:p>
      <text:list text:style-name="list-style-26">
        <text:list-item text:start-value="1">
          <text:p text:style-name="list.start">de formaliteiten voorafgaand aan en aangaande het binnenbrengen op en het verlaten van de BES eilanden van schepen en luchtvaartuigen
                                 en de aan boord van deze schepen en luchtvaartuigen aanwezige goederen;
                              </text:p>
        </text:list-item>
        <text:list-item text:start-value="2">
          <text:p text:style-name="list.cont">het reizigersverkeer en postverkeer;
                              </text:p>
        </text:list-item>
        <text:list-item text:start-value="3">
          <text:p text:style-name="list.cont">de tijdelijke opslag;
                              </text:p>
        </text:list-item>
        <text:list-item text:start-value="4">
          <text:p text:style-name="list.cont">de douaneaangifte, mede ten dienste van de statistiek van de in-, uit- en wederuitvoer;
                              </text:p>
        </text:list-item>
        <text:list-item text:start-value="5">
          <text:p text:style-name="list.cont">het onderzoek van goederen en monsterneming;
                              </text:p>
        </text:list-item>
        <text:list-item text:start-value="6">
          <text:p text:style-name="list.cont">identificatiemaatregelen, middelen daaronder begrepen;
                              </text:p>
        </text:list-item>
        <text:list-item text:start-value="7">
          <text:p text:style-name="list.cont">zekerheid;
                              </text:p>
        </text:list-item>
        <text:list-item text:start-value="8">
          <text:p text:style-name="list.cont">het in kennis stellen van de inspecteur voorafgaand aan de doorvoer dan wel de vernietiging van goederen;
                              </text:p>
        </text:list-item>
        <text:list-item text:start-value="9">
          <text:p text:style-name="list.cont">de invoer van goederen met betaling van de verschuldigde invoerrechten onderscheidenlijk de invoer met gehele of gedeeltelijke
                                 vrijstelling van invoerrechten al dan niet na tijdelijke uitvoer;
                              </text:p>
        </text:list-item>
        <text:list-item text:start-value="10">
          <text:p text:style-name="list.cont">het doorgaande vervoer van binnengebrachte goederen, meer in het bijzonder de doorvoer en de overbrenging naar een ruimte
                                 voor tijdelijke opslag, een douane-entrepot of een handels- en dienstenentrepot;
                              </text:p>
        </text:list-item>
        <text:list-item text:start-value="11">
          <text:p text:style-name="list.cont">de invoer van goederen waarvoor met toepassing van de regeling actieve veredeling, bedoeld in artikel 3.96, vrijstelling van
                                 invoerrecht wordt verleend, alsmede de uitvoer van goederen waarvoor met toepassing van de regeling passieve veredeling, bedoeld
                                 in artikel 3.80 gehele of gedeeltelijke vrijstelling van invoerrecht bij wederinvoer wordt verleend;
                              </text:p>
        </text:list-item>
        <text:list-item text:start-value="12">
          <text:p text:style-name="list.cont">de tijdelijke invoer van goederen met vrijstelling van invoerrecht;
                              </text:p>
        </text:list-item>
        <text:list-item text:start-value="13">
          <text:p text:style-name="list.cont">de uitvoer van goederen en de uitgaande opslag;
                              </text:p>
        </text:list-item>
        <text:list-item text:start-value="14">
          <text:p text:style-name="list.cont">het wijzigen van de douanebestemming die aan goederen is gegeven;
                              </text:p>
        </text:list-item>
        <text:list-item text:start-value="15">
          <text:p text:style-name="list.cont">de in-, op- en uitslag, het behandelen alsmede het tentoonstellen van goederen in een handels- en dienstenentrepot;
                              </text:p>
        </text:list-item>
        <text:list-item text:start-value="16">
          <text:p text:style-name="list.end">diplomatiek goederenverkeer.
                              </text:p>
        </text:list-item>
      </text:list>
      <text:h text:outline-level="5" text:style-name="artikel_kop">Artikel 2.25
                        </text:h>
      <text:list text:style-name="list-style-27">
        <text:list-item text:start-value="1">
          <text:p text:style-name="list.start"> In de krachtens artikel 2.24 getroffen regeling komen in elk geval bepalingen voor:
                              </text:p>
          <text:list>
            <text:list-item text:start-value="1">
              <text:p text:style-name="list.start">omtrent de formaliteiten die in acht worden genomen ten aanzien van goederen die aan de kust zijn gestrand, gered of opgevist;
                                    </text:p>
            </text:list-item>
            <text:list-item text:start-value="2">
              <text:p text:style-name="list.cont">omtrent de formaliteiten die in acht worden genomen, indien in geval van nood, een binnenkomend vaartuig of luchtvaartuig
                                       zich niet onverwijld en rechtstreeks begeeft naar een plaats als bedoeld in artikel 2.10;
                                    </text:p>
            </text:list-item>
            <text:list-item text:start-value="3">
              <text:p text:style-name="list.cont">omtrent de formaliteiten die in acht worden genomen, indien in geval van nood, een uitgaand vaartuig of luchtvaartuig zich
                                       niet onverwijld en rechtstreeks buiten één van de BES eilanden begeeft.
                                    </text:p>
            </text:list-item>
          </text:list>
        </text:list-item>
        <text:list-item text:start-value="2">
          <text:p text:style-name="list.end"> Bij regeling van Onze Minister van Financiën kunnen de voorwaarden worden vastgesteld waaronder, in de gevallen, bedoeld
                                 in het eerste lid, kan worden afgezien van de heffing van invoerrechten, hetzij omdat de betreffende goederen geacht worden
                                 herkomstig te zijn uit het vrije verkeer, hetzij omdat de goederenbeweging kan worden aangemerkt als rechtstreekse doorvoer.
                              </text:p>
        </text:list-item>
      </text:list>
      <text:h text:outline-level="5" text:style-name="artikel_kop">Artikel 2.26
                        </text:h>
      <text:list text:style-name="list-style-28">
        <text:list-item text:start-value="1">
          <text:p text:style-name="list.start"> Bij of krachtens algemene maatregel van bestuur kunnen verboden of beperkingen ten aanzien van goederen worden vastgesteld
                                 die bij het binnenbrengen op, onderscheidenlijk verlaten van de BES eilanden, van toepassing zijn.
                              </text:p>
        </text:list-item>
        <text:list-item text:start-value="2">
          <text:p text:style-name="list.cont"> Aan goederen waarvan de invoer is verboden, doch die overigens op regelmatige wijze zijn binnengebracht en aangegeven, wordt,
                                 tenzij bijzondere wetten zich daartegen verzetten, de douanebestemming doorvoer of wederuitvoer gegeven. De verplichting tot
                                 het doen van aangifte rust op de belanghebbende bij de goederen.
                              </text:p>
        </text:list-item>
        <text:list-item text:start-value="3">
          <text:p text:style-name="list.end"> In bijzondere gevallen kan, in afwijking van het eerste lid, door de inspecteur worden toegestaan dat voor verboden goederen
                                 tevens afstand van de goederen wordt gedaan overeenkomstig artikel 2.21, of dat een verzoek tot vernietiging wordt gedaan
                                 overeenkomstig artikel 2.22, eerste en tweede lid, onder de voorwaarden, bedoeld bij die artikelen.
                              </text:p>
        </text:list-item>
      </text:list>
      <text:h text:outline-level="4" text:style-name="afdeling_kop">AFDELING 2 AANGIFTEN
                     </text:h>
      <text:h text:outline-level="5" text:style-name="artikel_kop">Artikel 2.27
                        </text:h>
      <text:list text:style-name="list-style-29">
        <text:list-item text:start-value="1">
          <text:p text:style-name="list.start"> Van het voornemen om aan goederen een douanebestemming te geven als bedoeld in de artikelen 2.15, 2.16 en 2.18, wordt aangifte
                                 gedaan.
                              </text:p>
        </text:list-item>
        <text:list-item text:start-value="2">
          <text:p text:style-name="list.cont"> Aangifte kan worden gedaan bij elk douanekantoor en binnen de vastgestelde openingstijden.
                              </text:p>
        </text:list-item>
        <text:list-item text:start-value="3">
          <text:p text:style-name="list.cont"> Aangifte kan worden gedaan door elke persoon die in staat is de goederen aan de inspecteur te tonen en die alle bescheiden
                                 kan overleggen die noodzakelijk zijn voor de toepassing van de bepalingen die gelden voor de bestemming waarvoor deze goederen
                                 zijn aangegeven.
                              </text:p>
        </text:list-item>
        <text:list-item text:start-value="4">
          <text:p text:style-name="list.cont"> De aangever is woonachtig of gevestigd op de BES eilanden.
                              </text:p>
        </text:list-item>
        <text:list-item text:start-value="5">
          <text:p text:style-name="list.cont"> Het vierde lid is niet van toepassing op personen:
                              </text:p>
          <text:list>
            <text:list-item text:start-value="1">
              <text:p text:style-name="list.cont">die aangifte ten uitvoer of tijdelijke invoer doen;
                                    </text:p>
            </text:list-item>
            <text:list-item text:start-value="2">
              <text:p text:style-name="list.end">die incidenteel aangifte doen.
                                    </text:p>
            </text:list-item>
          </text:list>
        </text:list-item>
      </text:list>
      <text:h text:outline-level="5" text:style-name="artikel_kop">Artikel 2.28
                        </text:h>
      <text:list text:style-name="list-style-30">
        <text:list-item text:start-value="1">
          <text:p text:style-name="list.start"> De inspecteur staat toe dat goederen onder douaneverband door of vanwege degene die daarvan aangifte zal doen, onder toezicht
                                 van de inspecteur aan onderzoek en monsterneming worden onderworpen, voordat aangifte wordt gedaan.
                              </text:p>
        </text:list-item>
        <text:list-item text:start-value="2">
          <text:p text:style-name="list.end"> Voor het geven van een bestemming aan de monsters die onder toezicht van de inspecteur zijn genomen, behoeft geen aparte
                                 aangifte te worden gedaan, voor zover de aangifte voor de betreffende goederenzending mede betrekking heeft op het gedeelte
                                 van de zending dat voorwerp is van monsteronderzoek.
                              </text:p>
        </text:list-item>
      </text:list>
      <text:h text:outline-level="5" text:style-name="artikel_kop">Artikel 2.29
                        </text:h>
      <text:list text:style-name="list-style-31">
        <text:list-item text:start-value="1">
          <text:p text:style-name="list.start"> Aangifte wordt elektronisch, dan wel in gevallen waarin dat is voorgeschreven of toegestaan, mondeling, schriftelijk of door
                                 middel van een andere handeling gedaan.
                              </text:p>
        </text:list-item>
        <text:list-item text:start-value="2">
          <text:p text:style-name="list.cont"> Een aangifte voor de douanebestemming invoer of voor tijdelijke invoer kan door middel van een andere handeling als bedoeld
                                 in het eerste lid, worden gedaan voor de persoonlijke bagage van reizigers, mits de goederen voor vrijstelling van invoerrechten
                                 in aanmerking komen.
                              </text:p>
        </text:list-item>
        <text:list-item text:start-value="3">
          <text:p text:style-name="list.cont"> De andere handeling, bedoeld in het eerste lid, kan, indien de verplichting bestaat om de goederen bij een douanekantoor
                                 of op enige andere door de inspecteur aangewezen plaats aan te brengen, bestaan uit:
                              </text:p>
          <text:list>
            <text:list-item text:start-value="1">
              <text:p text:style-name="list.cont">het gebruik van het groene kanaal, niets aan te geven, bij een douanekantoor waar een dubbel controlekanaal aanwezig is; of
                                    </text:p>
            </text:list-item>
            <text:list-item text:start-value="2">
              <text:p text:style-name="list.end">het passeren van een douanecontrolepost waar geen dubbel controlekanaal aanwezig is, zonder aldaar uit eigen beweging aangifte
                                       te doen.
                                    </text:p>
            </text:list-item>
          </text:list>
        </text:list-item>
      </text:list>
      <text:h text:outline-level="5" text:style-name="artikel_kop">Artikel 2.30
                        </text:h>
      <text:list text:style-name="list-style-32">
        <text:list-item text:start-value="1">
          <text:p text:style-name="list.start"> Voor het doen van schriftelijke aangifte worden de formulieren – in originele vorm en in het vereiste aantal exemplaren –
                                 gebruikt, waarvan de modellen overeenkomstig artikel 2.4 zijn vastgesteld, behalve in geval van een vereenvoudigde aangifte.
                              </text:p>
        </text:list-item>
        <text:list-item text:start-value="2">
          <text:p text:style-name="list.end"> Het formulier dat wordt gebruikt voor het doen van aangifte wordt door de aangever volledig en naar waarheid ingevuld volgens
                                 de daarbij behorende toelichting en wordt door hem gedagtekend en ondertekend.
                              </text:p>
        </text:list-item>
      </text:list>
      <text:h text:outline-level="5" text:style-name="artikel_kop">Artikel 2.31
                        </text:h>
      <text:list text:style-name="list-style-33">
        <text:list-item text:start-value="1">
          <text:p text:style-name="list.start"> De aangever overlegt bij het doen van aangifte alle bescheiden die overeenkomstig artikel 2.36 vereist zijn.
                              </text:p>
        </text:list-item>
        <text:list-item text:start-value="2">
          <text:p text:style-name="list.end"> Indien handels- of administratieve bescheiden, met behulp waarvan de aangifte wordt gedaan, in een andere taal zijn gesteld
                                 dan het Engels, het Spaans of het Nederlands kan de inspecteur een vertaling daarvan eisen.
                              </text:p>
        </text:list-item>
      </text:list>
      <text:h text:outline-level="5" text:style-name="artikel_kop">Artikel 2.32
                        </text:h>
      <text:list text:style-name="list-style-34">
        <text:list-item text:start-value="1">
          <text:p text:style-name="list.start"> Aangifte wordt gedaan in de Nederlandse taal.
                              </text:p>
        </text:list-item>
        <text:list-item text:start-value="2">
          <text:p text:style-name="list.end"> In afwijking van het eerste lid kunnen in de gevallen waarin aangifte wordt gedaan met behulp van formulieren voorzien in
                                 een internationale overeenkomst, dan wel met gebruikmaking van een handels- of administratief bescheid, aangifte eveneens
                                 worden gedaan in een andere taal, mits het hier te lande gebruikelijke letterschrift wordt gebruikt.
                              </text:p>
        </text:list-item>
      </text:list>
      <text:h text:outline-level="5" text:style-name="artikel_kop">Artikel 2.33
                        </text:h>
      <text:list text:style-name="list-style-35">
        <text:list-item text:start-value="1">
          <text:p text:style-name="list.start"> Indien de aangifte voldoet aan de voorwaarden van de artikelen 2.30 tot en met 2.32 wordt de aangifte dadelijk door de inspecteur
                                 aanvaard en geregistreerd. De datum van aanvaarding wordt op het formulier vermeld.
                              </text:p>
        </text:list-item>
        <text:list-item text:start-value="2">
          <text:p text:style-name="list.cont"> Indien de aangifte niet kan worden aanvaard, wordt daarvan, onder teruggave van het betreffende formulier, gemotiveerd mededeling
                                 gedaan aan de aangever.
                              </text:p>
        </text:list-item>
        <text:list-item text:start-value="3">
          <text:p text:style-name="list.end"> Tegen het niet aanvaarden van de aangifte staan geen bezwaar en beroep open.
                              </text:p>
        </text:list-item>
      </text:list>
      <text:h text:outline-level="5" text:style-name="artikel_kop">Artikel 2.34
                        </text:h>
      <text:p text:style-name="artikel">Bij algemene maatregel van bestuur worden regels gesteld met betrekking tot het wijzigen of buitenwerking stellen van een
                           aangifte nadat deze is aanvaard, doch voordat een aanvang is gemaakt met de controle daarvan.
                        </text:p>
      <text:h text:outline-level="5" text:style-name="artikel_kop">Artikel 2.35
                        </text:h>
      <text:list text:style-name="list-style-36">
        <text:list-item text:start-value="1">
          <text:p text:style-name="list.start"> Bij algemene maatregel van bestuur worden regels gesteld met betrekking tot het doen van een:
                              </text:p>
          <text:list>
            <text:list-item text:start-value="1">
              <text:p text:style-name="list.start">onvolledige aangifte; en
                                    </text:p>
            </text:list-item>
            <text:list-item text:start-value="2">
              <text:p text:style-name="list.cont">vereenvoudigde aangifte.
                                    </text:p>
            </text:list-item>
          </text:list>
        </text:list-item>
        <text:list-item text:start-value="2">
          <text:p text:style-name="list.cont"> Bij een onvolledige aangifte aanvaardt de inspecteur, in naar behoren gemotiveerde gevallen, een aangifte die niet alle vereiste
                                 gegevens bevat of waar niet alle vereiste bescheiden zijn bijgevoegd. De derde afdeling van deze titel is van toepassing.
                              </text:p>
        </text:list-item>
        <text:list-item text:start-value="3">
          <text:p text:style-name="list.cont"> Bij een vereenvoudigde aangifte aanvaardt de inspecteur, in naar behoren gemotiveerde gevallen, een handels- of administratief
                                 document, dat geheel of ten dele in de plaats treedt van een aangifteformulier of van een of meerdere gegevens in dat aangifteformulier.
                              </text:p>
        </text:list-item>
        <text:list-item text:start-value="4">
          <text:p text:style-name="list.cont"> De in het eerste lid bedoelde algemene maatregel van bestuur, bevat in elk geval bepalingen over de gegevens die minimaal
                                 zijn vereist ter verzekering van de identiteit van de goederen of ter berekening van de verschuldigde invoerrechten, alsmede
                                 over de termijn waarbinnen een onvolledige aangifte moet zijn aangevuld met de nog ontbrekende gegevens.
                              </text:p>
        </text:list-item>
        <text:list-item text:start-value="5">
          <text:p text:style-name="list.end"> Voor het doen van een onvolledige aangifte en van een vereenvoudigde aangifte is zekerheidstelling vereist.
                              </text:p>
        </text:list-item>
      </text:list>
      <text:h text:outline-level="5" text:style-name="artikel_kop">Artikel 2.36
                        </text:h>
      <text:list text:style-name="list-style-37">
        <text:list-item text:start-value="1">
          <text:p text:style-name="list.start"> Bij algemene maatregel van bestuur worden regels gesteld met betrekking tot de bescheiden die worden gevoegd bij het formulier
                                 waarmee aangifte wordt gedaan.
                              </text:p>
        </text:list-item>
        <text:list-item text:start-value="2">
          <text:p text:style-name="list.cont"> De in het eerste lid bedoelde algemene maatregel van bestuur, bevat in elk geval regels met betrekking tot:
                              </text:p>
          <text:list>
            <text:list-item text:start-value="1">
              <text:p text:style-name="list.cont">de aard van de bij te voegen bescheiden, te weten informatie ten behoeve van de controle op de juistheid van de in de aangifte
                                       vermelde gegevens en ten behoeve van de toepassing van de wettelijke regelingen en de authenticiteitskenmerken van dergelijke
                                       bescheiden;
                                    </text:p>
            </text:list-item>
            <text:list-item text:start-value="2">
              <text:p text:style-name="list.cont">de talen waarin de bescheiden mogen zijn gesteld en de gevallen waarin een vertaling kan worden geëist;
                                    </text:p>
            </text:list-item>
            <text:list-item text:start-value="3">
              <text:p text:style-name="list.end">de voorwaarden waaronder de inspecteur kan toestaan dat andere informatiedragers dan originele schriftelijke stukken kunnen
                                       dienen als een bescheid als bedoeld in onderdeel a; de voorwaarden hebben in geval van elektronisch berichtenverkeer mede
                                       betrekking op de wijze waarop de authenticiteit van dergelijk verkeer wordt gewaarborgd.
                                    </text:p>
            </text:list-item>
          </text:list>
        </text:list-item>
      </text:list>
      <text:h text:outline-level="5" text:style-name="artikel_kop">Artikel 2.37
                        </text:h>
      <text:list text:style-name="list-style-38">
        <text:list-item text:start-value="1">
          <text:p text:style-name="list.start"> Bij algemene maatregel van bestuur worden regels gesteld met betrekking tot de afgifte en controle van certificaten inzake
                                 goederenverkeer bij de uitvoer van goederen van oorsprong uit de BES eilanden ten behoeve van een preferentiële tariefbehandeling
                                 voor goederen elders. Deze regels bevatten in ieder geval bepalingen over:
                              </text:p>
          <text:list>
            <text:list-item text:start-value="1">
              <text:p text:style-name="list.start">de aard en wijze van verkrijging van bedoelde certificaten;
                                    </text:p>
            </text:list-item>
            <text:list-item text:start-value="2">
              <text:p text:style-name="list.cont">het model, het drukken van formulieren en de procedure voor afgifte van bedoelde certificaten en de taak van de inspecteur
                                       daarbij; en
                                    </text:p>
            </text:list-item>
            <text:list-item text:start-value="3">
              <text:p text:style-name="list.cont">de controle van de door de inspecteur afgegeven certificaten.
                                    </text:p>
            </text:list-item>
          </text:list>
        </text:list-item>
        <text:list-item text:start-value="2">
          <text:p text:style-name="list.cont"> Bij algemene maatregel van bestuur worden regels gesteld met betrekking tot:
                              </text:p>
          <text:list>
            <text:list-item text:start-value="1">
              <text:p text:style-name="list.cont">het model van het certificaat van oorsprong voor de uitvoer van goederen;
                                    </text:p>
            </text:list-item>
            <text:list-item text:start-value="2">
              <text:p text:style-name="list.cont">de voorwaarden voor de bepaling van de oorsprong van goederen die op de BES eilanden geheel en al zijn voortgebracht dan wel
                                       goederen waarvan de bestanddelen zijn ingevoerd, maar op de BES eilanden een substantiële bewerking hebben ondergaan; en
                                    </text:p>
            </text:list-item>
            <text:list-item text:start-value="3">
              <text:p text:style-name="list.end">de wijze van verkrijging, de voorwaarden voor afgifte en de controle van bedoeld certificaat alsmede het drukken van certificaten
                                       van oorsprong.
                                    </text:p>
            </text:list-item>
          </text:list>
        </text:list-item>
      </text:list>
      <text:h text:outline-level="5" text:style-name="artikel_kop">Artikel 2.38
                        </text:h>
      <text:p text:style-name="artikel">Artikel 2.29 is van overeenkomstige toepassing op de verklaring tot inklaring en de verklaring tot uitklaring als bedoeld
                           in artikel 2.10 onderscheidenlijk artikel 2.18.
                        </text:p>
      <text:h text:outline-level="4" text:style-name="afdeling_kop">AFDELING 3 CONTROLE VAN AANGIFTEN, VRIJGAVE EN WEGVOERING VAN GOEDEREN
                     </text:h>
      <text:h text:outline-level="5" text:style-name="artikel_kop">Artikel 2.39
                        </text:h>
      <text:list text:style-name="list-style-39">
        <text:list-item text:start-value="1">
          <text:p text:style-name="list.start"> Aangiften die aanvaard zijn worden onderworpen aan controle door de inspecteur, teneinde de nakoming van wettelijke regelingen
                                 te verzekeren.
                              </text:p>
        </text:list-item>
        <text:list-item text:start-value="2">
          <text:p text:style-name="list.cont"> De controle geschiedt gelijktijdig met of direct na aanvaarding van de aangifte.
                              </text:p>
        </text:list-item>
        <text:list-item text:start-value="3">
          <text:p text:style-name="list.end"> De inspecteur schrijft de aangegeven goederen af van een eventueel voorafgaand document, uiterlijk vrijgave van de goederen,
                                 bedoeld in artikel 2.42.
                              </text:p>
        </text:list-item>
      </text:list>
      <text:h text:outline-level="5" text:style-name="artikel_kop">Artikel 2.40
                        </text:h>
      <text:list text:style-name="list-style-40">
        <text:list-item text:start-value="1">
          <text:p text:style-name="list.start"> Het onderzoek van een groep of partij goederen of de controle achteraf van aangiften kan geschieden door middel van een gedeeltelijk
                                 onderzoek.
                              </text:p>
        </text:list-item>
        <text:list-item text:start-value="2">
          <text:p text:style-name="list.cont"> Bij regeling van Onze Minister van Financiën kunnen regels worden gesteld met betrekking tot de wijze waarop het gedeeltelijk
                                 onderzoek wordt uitgevoerd en kunnen de maatstaven worden vastgesteld aan de hand waarvan de onderzoeksresultaten dan wel
                                 de controle achteraf van aangiften, deel uitmakend van het deelonderzoek, als beslissend worden aangemerkt voor de gehele
                                 groep of goederen waartoe de onderzochte goederen, onderscheidenlijk de gehele groep van aangiften, waartoe de gecontroleerde
                                 aangiften behoren.
                              </text:p>
        </text:list-item>
        <text:list-item text:start-value="3">
          <text:p text:style-name="list.cont"> De inspecteur geeft voorrang aan het onderzoek van levende dieren, spoedig aan bederf onderhevige goederen en andere goederen
                                 waarvan hij het spoedeisende karakter onderschrijft.
                              </text:p>
        </text:list-item>
        <text:list-item text:start-value="4">
          <text:p text:style-name="list.cont"> De aangever is, op vordering van de inspecteur, gehouden de goederen aan te wijzen en deze op zijn kosten te vervoeren naar
                                 een door de inspecteur aangewezen plaats. Indien dezelfde goederen ook door andere diensten worden gecontroleerd, zal de inspecteur
                                 bevorderen dat het onderzoek gecoördineerd, en waar mogelijk op dezelfde plaats en op hetzelfde tijdstip als het onderzoek
                                 van de douane wordt verricht.
                              </text:p>
        </text:list-item>
        <text:list-item text:start-value="5">
          <text:p text:style-name="list.cont"> De inspecteur staat op verzoek van de aangever toe dat deze aanwezig is bij het onderzoek, tenzij het belang van het onderzoek
                                 zich daartegen verzet. De inspecteur kan de aangever verplichten bij het onderzoek aanwezig te zijn, indien diens medewerking
                                 het onderzoek kan vergemakkelijken.
                              </text:p>
        </text:list-item>
        <text:list-item text:start-value="6">
          <text:p text:style-name="list.cont"> Bij douanecontrole van een aangifte worden de resultaten van het onderzoek van de goederen geacht overeen te komen met de
                                 aangifte indien de bevonden verschillen blijven binnen de spelingen die daartoe bij regeling van Onze Minister van Financiën
                                 zijn vastgesteld.
                              </text:p>
        </text:list-item>
        <text:list-item text:start-value="7">
          <text:p text:style-name="list.end"> Van de uitkomst van het onderzoek doet de inspecteur mededeling aan de aangever.
                              </text:p>
        </text:list-item>
      </text:list>
      <text:h text:outline-level="5" text:style-name="artikel_kop">Artikel 2.41
                        </text:h>
      <text:list text:style-name="list-style-41">
        <text:list-item text:start-value="1">
          <text:p text:style-name="list.start"> De inspecteur kan, overeenkomstig artikel 2.60, ten behoeve van de indeling in het geharmoniseerde systeem en waardevaststelling,
                                 alsmede met het oog op de toepassing van andere wettelijke regelingen, monsters nemen van goederen.
                              </text:p>
        </text:list-item>
        <text:list-item text:start-value="2">
          <text:p text:style-name="list.cont"> Op verzoek van de aangever is de inspecteur gehouden monsters te nemen.
                              </text:p>
        </text:list-item>
        <text:list-item text:start-value="3">
          <text:p text:style-name="list.end"> Het monster of hetgeen daarvan is overgebleven wordt desverlangd aan de belanghebbende teruggegeven, zodra de inspecteur
                                 bepaalt dat het kan worden gemist.
                              </text:p>
        </text:list-item>
      </text:list>
      <text:h text:outline-level="5" text:style-name="artikel_kop">Artikel 2.42
                        </text:h>
      <text:list text:style-name="list-style-42">
        <text:list-item text:start-value="1">
          <text:p text:style-name="list.start"> De inspecteur geeft toestemming tot wegvoering van de goederen of geeft, indien aan de goederen de douanebestemming invoer
                                 wordt gegeven, de goederen vrij, indien:
                              </text:p>
          <text:list>
            <text:list-item text:start-value="1">
              <text:p text:style-name="list.start">de controle van de aangifte is beëindigd en aan de voorwaarden voor het volgen van de aangegeven douanebestemming is voldaan;
                                    </text:p>
            </text:list-item>
            <text:list-item text:start-value="2">
              <text:p text:style-name="list.cont">de invoerrechten, welke verschuldigd zijn of kunnen worden, zijn betaald of de daarvoor door de inspecteur verlangde zekerheid
                                       is gesteld;
                                    </text:p>
            </text:list-item>
            <text:list-item text:start-value="3">
              <text:p text:style-name="list.cont">de eventuele invoer- of uitvoervergunningen zijn verkregen; en
                                    </text:p>
            </text:list-item>
            <text:list-item text:start-value="4">
              <text:p text:style-name="list.cont">geen overtreding van de wettelijke regelingen is vastgesteld.
                                    </text:p>
            </text:list-item>
          </text:list>
        </text:list-item>
        <text:list-item text:start-value="2">
          <text:p text:style-name="list.cont"> De inspecteur kan de goederen ook vrijgeven, indien het naar zijn oordeel aannemelijk is dat de aangever alle daartoe vereiste
                                 formaliteiten zal vervullen en de invoerrechten die verschuldigd zijn of kunnen worden, kunnen worden berekend.
                              </text:p>
        </text:list-item>
        <text:list-item text:start-value="3">
          <text:p text:style-name="list.cont"> Indien de inspecteur een onderzoek van de goederen of een monsterneming nodig acht, geeft hij de goederen slechts vrij voor
                                 zover geen verboden of beperkingen op de goederen van toepassing zijn en nadat zekerheid is gesteld.
                              </text:p>
        </text:list-item>
        <text:list-item text:start-value="4">
          <text:p text:style-name="list.end"> De artikelen 2.89, 2.91 tot en met 2.95 en 2.97 zijn van toepassing op de zekerheidstelling, bedoeld in het derde lid.
                              </text:p>
        </text:list-item>
      </text:list>
      <text:h text:outline-level="5" text:style-name="artikel_kop">Artikel 2.43
                        </text:h>
      <text:p text:style-name="artikel">Bij of krachtens algemene maatregel van bestuur kunnen regels worden gesteld met betrekking tot:</text:p>
      <text:list text:style-name="list-style-43">
        <text:list-item text:start-value="1">
          <text:p text:style-name="list.start">het buitenwerking stellen van een document;
                              </text:p>
        </text:list-item>
        <text:list-item text:start-value="2">
          <text:p text:style-name="list.cont">het wedergeldig verklaren van een document;
                              </text:p>
        </text:list-item>
        <text:list-item text:start-value="3">
          <text:p text:style-name="list.cont">het ongeldig maken van een document; en
                              </text:p>
        </text:list-item>
        <text:list-item text:start-value="4">
          <text:p text:style-name="list.end">het verlengen van de geldigheidsduur van een document.
                              </text:p>
        </text:list-item>
      </text:list>
      <text:h text:outline-level="5" text:style-name="artikel_kop">Artikel 2.44
                        </text:h>
      <text:list text:style-name="list-style-44">
        <text:list-item text:start-value="1">
          <text:p text:style-name="list.start"> Degene te wiens naam een document ten geleide van goederen is afgegeven, draagt ervoor zorg dat het document, ten bewijze
                                 dat de goederen op regelmatige wijze hun bestemming hebben gevolgd, wordt gezuiverd.
                              </text:p>
        </text:list-item>
        <text:list-item text:start-value="2">
          <text:p text:style-name="list.cont"> Daartoe dient de persoon, bedoeld in het eerste lid, het betreffende exemplaar van het document in bij de inspecteur op de
                                 plaats van bestemming, binnen de termijn die voor het gebruik van het document is bepaald. De douane op de plaats van bestemming
                                 zendt dit exemplaar, voorzien van haar bevindingen, terug aan de ambtenaren die belast zijn met de zuivering.
                              </text:p>
        </text:list-item>
        <text:list-item text:start-value="3">
          <text:p text:style-name="list.cont"> Indien het document niet wordt terugontvangen, of wordt terugontvangen zonder te zijn voorzien van de vereiste aftekeningen
                                 en verklaringen, of slechts voorzien van de vereiste aftekeningen en verklaringen voor een gedeelte van de in het document
                                 omschreven goederen, doet de inspecteur daarvan mededeling aan de persoon, bedoeld in het eerste lid.
                              </text:p>
        </text:list-item>
        <text:list-item text:start-value="4">
          <text:p text:style-name="list.cont"> Na verloop van vier weken na verzending van de mededeling, bedoeld in het derde lid, wordt het document geheel of gedeeltelijk
                                 als ongezuiverd aangemerkt, tenzij belanghebbende aantoont dat de goederen niettemin hun bestemming hebben gevolgd of dat
                                 zij zijn teloorgegaan. De inspecteur kan in die gevallen besluiten het document als gezuiverd te beschouwen.
                              </text:p>
        </text:list-item>
        <text:list-item text:start-value="5">
          <text:p text:style-name="list.end"> Bij of krachtens algemene maatregel van bestuur kunnen regels worden vastgesteld met betrekking tot de procedure bij zuivering
                                 van documenten.
                              </text:p>
        </text:list-item>
      </text:list>
      <text:h text:outline-level="5" text:style-name="artikel_kop">Artikel 2.45
                        </text:h>
      <text:p text:style-name="artikel">De inspecteur kan na vrijgave van de goederen, om zich van de juistheid en volledigheid van de gegevens in het document te
                           vergewissen, overgaan tot een controle van alle bescheiden en gegevens betreffende deze goederen of betreffende voorafgaande
                           of latere handelstransacties met deze goederen. De inspecteur kan eveneens overgaan tot onderzoek van de goederen of tot het
                           nemen van monsters, zolang hij daartoe nog de mogelijkheid heeft.
                        </text:p>
      <text:h text:outline-level="4" text:style-name="afdeling_kop">AFDELING 4 BIJZONDERE REGELINGEN
                     </text:h>
      <text:h text:outline-level="5" text:style-name="artikel_kop">Artikel 2.46
                        </text:h>
      <text:list text:style-name="list-style-45">
        <text:list-item text:start-value="1">
          <text:p text:style-name="list.start"> Bij regeling van Onze Minister van Financiën kunnen nadere regels worden gesteld met betrekking tot de verlening van vergunningen
                                 voor:
                              </text:p>
          <text:list>
            <text:list-item text:start-value="1">
              <text:p text:style-name="list.start">het inklaren van goederen, voordat deze op één van de BES eilanden zijn binnengebracht;
                                    </text:p>
            </text:list-item>
            <text:list-item text:start-value="2">
              <text:p text:style-name="list.cont">het geven van de douanebestemming invoer aan goederen, voordat deze de BES eilanden zijn binnengebracht;
                                    </text:p>
            </text:list-item>
            <text:list-item text:start-value="3">
              <text:p text:style-name="list.cont">de regelmatige toepassing van artikel 2.1, vierde lid, in het bijzonder ten aanzien van de vervulling van douaneformaliteiten
                                       en de controle van aangiften, in het bedrijf van een belanghebbende;
                                    </text:p>
            </text:list-item>
            <text:list-item text:start-value="4">
              <text:p text:style-name="list.cont">de regelmatige toepassing van artikel 2.42, tweede lid;
                                    </text:p>
            </text:list-item>
            <text:list-item text:start-value="5">
              <text:p text:style-name="list.cont">het doen van aangifte achteraf.
                                    </text:p>
            </text:list-item>
          </text:list>
        </text:list-item>
        <text:list-item text:start-value="2">
          <text:p text:style-name="list.end"> De in het eerste lid bedoelde regeling van Onze Minister van Financiën bevat tevens de nodige waarborgen tegen misbruik en
                                 de voorwaarde dat voor de betaling van eventueel verschuldigde invoerrechten zekerheid wordt gesteld.
                              </text:p>
        </text:list-item>
      </text:list>
      <text:h text:outline-level="5" text:style-name="artikel_kop">Artikel 2.47
                        </text:h>
      <text:list text:style-name="list-style-46">
        <text:list-item text:start-value="1">
          <text:p text:style-name="list.start"> Bij regeling van Onze Minister van Financiën kunnen nadere regels worden gesteld met betrekking tot de gevallen waarin en
                                 de voorwaarden waaronder, vergunning kan worden verleend tot:
                              </text:p>
          <text:list>
            <text:list-item text:start-value="1">
              <text:p text:style-name="list.start">een versnelde wegvoering van ten invoer aangegeven goederen, mits minimaal vierentwintig uur voor de binnenkomst van de goederen
                                       de op die goederen betrekking hebbende vrachtbescheiden bij de inspecteur zijn ingediend;
                                    </text:p>
            </text:list-item>
            <text:list-item text:start-value="2">
              <text:p text:style-name="list.cont">een versnelde wegvoering van ten uitvoer of ten doorvoer aangegeven goederen, mits minimaal vierentwintig uur vóór het inladen
                                       van de goederen in het uitgaande vervoermiddel, de op die goederen betrekking hebbende vrachtbescheiden bij de inspecteur
                                       zijn ingediend.
                                    </text:p>
            </text:list-item>
          </text:list>
        </text:list-item>
        <text:list-item text:start-value="2">
          <text:p text:style-name="list.end"> De in het eerste lid bedoelde regeling van Onze Minister van Financiën bevat tevens de nodige waarborgen tegen misbruik.
                              </text:p>
        </text:list-item>
      </text:list>
      <text:h text:outline-level="4" text:style-name="afdeling_kop">AFDELING 5 GEAUTORISEERDE MARKTDEELNEMER
                     </text:h>
      <text:h text:outline-level="5" text:style-name="artikel_kop">Artikel 2.48
                        </text:h>
      <text:list text:style-name="list-style-47">
        <text:list-item text:start-value="1">
          <text:p text:style-name="list.start"> Bij of krachtens algemene maatregel van bestuur kunnen de maatstaven worden vastgesteld aan de hand waarvan de status van
                                 geautoriseerde marktdeelnemer kan worden toegekend alsmede de voorwaarden waaronder de status van geautoriseerde marktdeelnemer
                                 kan worden geschorst of ingetrokken.
                              </text:p>
        </text:list-item>
        <text:list-item text:start-value="2">
          <text:p text:style-name="list.cont"> De status van geautoriseerde marktdeelnemer bestaat uit drie soorten vergunningen: die van geautoriseerde marktdeelnemer
                                 douanevereenvoudigingen, die van geautoriseerde marktdeelnemer veiligheid en die van douanevereenvoudigingen en veiligheid.
                              </text:p>
        </text:list-item>
        <text:list-item text:start-value="3">
          <text:p text:style-name="list.cont"> Een marktdeelnemer die op de BES eilanden woont of gevestigd is en aan de bij of krachtens algemene maatregel van bestuur,
                                 bedoeld in het eerste lid, gestelde maatstaven voldoet, kan om de status van geautoriseerde marktdeelnemer verzoeken. Deze
                                 status wordt op het schriftelijk verzoek van de marktdeelnemer bij beschikking door de inspecteur verleend, indien nodig na
                                 overleg met andere bevoegde autoriteiten, en is aan toezicht onderworpen.
                              </text:p>
        </text:list-item>
        <text:list-item text:start-value="4">
          <text:p text:style-name="list.cont"> De geautoriseerde marktdeelnemer dient de inspecteur mededeling te doen van elk feit dat zich na de toekenning van die status
                                 voordoet en dat gevolgen kan hebben voor de handhaving of de inhoud daarvan.
                              </text:p>
        </text:list-item>
        <text:list-item text:start-value="5">
          <text:p text:style-name="list.cont"> Teneinde de goede werking van deze wet te waarborgen kunnen bij regeling van Onze Minister van Financiën regels worden vastgesteld
                                 met betrekking tot:
                              </text:p>
          <text:list>
            <text:list-item text:start-value="1">
              <text:p text:style-name="list.cont">de toekenning van de status van geautoriseerde marktdeelnemer;
                                    </text:p>
            </text:list-item>
            <text:list-item text:start-value="2">
              <text:p text:style-name="list.cont">het soort en de omvang van de faciliteiten die aan geautoriseerde marktdeelnemers kunnen worden toegekend op het gebied van
                                       vereenvoudigingen en douanecontroles die verband houden met veiligheid;
                                    </text:p>
            </text:list-item>
            <text:list-item text:start-value="3">
              <text:p text:style-name="list.end">het overleg met en de uitwisseling van informatie met andere autoriteiten.
                                    </text:p>
            </text:list-item>
          </text:list>
        </text:list-item>
      </text:list>
      <text:h text:outline-level="3" text:style-name="titeldeel_kop">TITEL 3 AMBTELIJKE BEVOEGDHEDEN EN VERPLICHTINGEN VAN PERSONEN
                     </text:h>
      <text:h text:outline-level="4" text:style-name="afdeling_kop">AFDELING 1 ALGEMEEN
                     </text:h>
      <text:h text:outline-level="5" text:style-name="artikel_kop">Artikel 2.49
                        </text:h>
      <text:p text:style-name="artikel">De inspecteur maakt van zijn bevoegdheden slechts gebruik voor zover dat redelijkerwijs voor de vervulling van zijn taak nodig
                           is en kan overeenkomstig de bepalingen van deze titel alle maatregelen nemen die hij daarvoor nodig acht.
                        </text:p>
      <text:h text:outline-level="5" text:style-name="artikel_kop">Artikel 2.50
                        </text:h>
      <text:list text:style-name="list-style-48">
        <text:list-item text:start-value="1">
          <text:p text:style-name="list.start"> Bij de uitoefening van zijn taak namens de inspecteur draagt de ambtenaar een legitimatiebewijs bij zich, afgegeven door
                                 of vanwege Onze Minister wie het aangaat of een door hem aangewezen ambtenaar.
                              </text:p>
        </text:list-item>
        <text:list-item text:start-value="2">
          <text:p text:style-name="list.cont"> Het legitimatiebewijs bevat een foto van de ambtenaar en vermeldt in ieder geval diens naam en hoedanigheid. Het model van
                                 het legitimatiebewijs wordt vastgesteld bij regeling van Onze Minister van Justitie.
                              </text:p>
        </text:list-item>
        <text:list-item text:start-value="3">
          <text:p text:style-name="list.end"> Het legitimatiebewijs wordt desgevraagd onverwijld aan de belanghebbende getoond.
                              </text:p>
        </text:list-item>
      </text:list>
      <text:h text:outline-level="5" text:style-name="artikel_kop">Artikel 2.51
                        </text:h>
      <text:list text:style-name="list-style-49">
        <text:list-item text:start-value="1">
          <text:p text:style-name="list.start"> Een ieder is verplicht, indien dit voor de toepassing van de bij of krachtens wettelijke regelingen vastgestelde bepalingen
                                 ten aanzien van hem van belang kan zijn, op vordering van de inspecteur terstond een identificatiebewijs als bedoeld in artikel
                                 3 van de Wet identificatie bij financiële dienstverlening BES ter inzage aan te bieden.
                              </text:p>
        </text:list-item>
        <text:list-item text:start-value="2">
          <text:p text:style-name="list.cont"> De inspecteur is bevoegd kopieën en uittreksels te maken van de identificatiebewijzen, bedoeld in het eerste lid.
                              </text:p>
        </text:list-item>
        <text:list-item text:start-value="3">
          <text:p text:style-name="list.end"> De inspecteur betracht de nodige zorgvuldigheid bij het omgaan met de krachtens dit artikel verkregen gegevens, kopieën en
                                 uittreksels.
                              </text:p>
        </text:list-item>
      </text:list>
      <text:h text:outline-level="5" text:style-name="artikel_kop">Artikel 2.52
                        </text:h>
      <text:list text:style-name="list-style-50">
        <text:list-item text:start-value="1">
          <text:p text:style-name="list.start"> Een ieder die op de BES eilanden een bedrijf of beroep uitoefent, is gehouden op zodanige wijze een administratie te voeren
                                 en de daartoe behorende gegevensdragers of de inhoud daarvan op zodanige wijze te bewaren, dat te allen tijde zijn rechten
                                 en verplichtingen uit hoofde van deze wet duidelijk blijken.
                              </text:p>
        </text:list-item>
        <text:list-item text:start-value="2">
          <text:p text:style-name="list.cont"> De persoon, bedoeld in het eerste lid, is gehouden de tot een administratie behorende gegevensdragers of de inhoud daarvan
                                 waarvan de raadpleging van belang kan zijn voor de toepassing van de wettelijke regelingen, gedurende ten minste tien jaren
                                 te bewaren.
                              </text:p>
        </text:list-item>
        <text:list-item text:start-value="3">
          <text:p text:style-name="list.cont"> De administratie moet zodanig zijn ingericht en worden gevoerd en de gegevensdragers of de inhoud daarvan moeten op zodanige
                                 wijze worden bewaard, dat het uitvoeren van de controle door de inspecteur binnen een redelijke termijn mogelijk is.
                              </text:p>
        </text:list-item>
        <text:list-item text:start-value="4">
          <text:p text:style-name="list.end"> De administratie behoort te worden gevoerd in het Nederlands, Papiaments of Engels met gebruikmaking van de daarbij gebruikelijke
                                 cijfers.
                              </text:p>
        </text:list-item>
      </text:list>
      <text:h text:outline-level="5" text:style-name="artikel_kop">Artikel 2.53
                        </text:h>
      <text:list text:style-name="list-style-51">
        <text:list-item text:start-value="1">
          <text:p text:style-name="list.start"> Een ieder is gehouden desgevraagd aan de inspecteur de:
                              </text:p>
          <text:list>
            <text:list-item text:start-value="1">
              <text:p text:style-name="list.start">gegevens en inlichtingen te verstrekken die voor de toepassing van deze wet te zijnen aanzien van belang zijn;
                                    </text:p>
            </text:list-item>
            <text:list-item text:start-value="2">
              <text:p text:style-name="list.cont">gegevensdragers of de inhoud daarvan, zulks naar keuze van de inspecteur, waarvan de raadpleging van belang kan zijn voor
                                       de vaststelling van de feiten die van invloed kunnen zijn op de toepassing van deze wet te zijnen aanzien, voor dit doel ter
                                       beschikking te stellen.
                                    </text:p>
            </text:list-item>
          </text:list>
        </text:list-item>
        <text:list-item text:start-value="2">
          <text:p text:style-name="list.cont"> De gevraagde gegevens en inlichtingen worden kosteloos aan de inspecteur verstrekt.
                              </text:p>
        </text:list-item>
        <text:list-item text:start-value="3">
          <text:p text:style-name="list.cont"> De verplichting, bedoeld in het eerste lid, geldt ook voor een derde, indien deze direct of indirect is betrokken bij transacties
                                 van de persoon, bedoeld in het eerste lid. De inspecteur stelt de belanghebbende, op wie de verplichting tot het voeren van
                                 een administratie als bedoeld in artikel 2.52, eerste lid, rust, wiens gegevensdragers hij bij een derde voor raadpleging
                                 vordert hiervan zo spoedig mogelijk in kennis.
                              </text:p>
        </text:list-item>
        <text:list-item text:start-value="4">
          <text:p text:style-name="list.cont"> De gegevens en inlichtingen dienen duidelijk, stellig en zonder voorbehoud te worden verstrekt, elektronisch, mondeling of
                                 schriftelijk, zulks naar keuze van de inspecteur en binnen een door hem te stellen termijn.
                              </text:p>
        </text:list-item>
        <text:list-item text:start-value="5">
          <text:p text:style-name="list.cont"> Degene aan wie inzage van gegevensdragers of de inhoud daarvan wordt verzocht, staat toe dat kopieën, leesbare afdrukken
                                 of uittreksels worden gemaakt van de voor de raadpleging beschikbaar gestelde gegevensdragers of de inhoud daarvan. Indien
                                 het maken van kopieën of leesbare afdrukken niet ter plaatse kan geschieden, is de inspecteur bevoegd de gegevensdragers voor
                                 dat doel mee te nemen.
                              </text:p>
        </text:list-item>
        <text:list-item text:start-value="6">
          <text:p text:style-name="list.end"> Niemand kan zich, voor een weigering te voldoen aan de in het eerste lid omschreven verplichtingen, beroepen op een geheimhoudingsplicht
                                 uit enigerlei hoofde, zelfs indien deze hem bij wet is opgelegd.
                              </text:p>
        </text:list-item>
      </text:list>
      <text:h text:outline-level="5" text:style-name="artikel_kop">Artikel 2.54
                        </text:h>
      <text:list text:style-name="list-style-52">
        <text:list-item text:start-value="1">
          <text:p text:style-name="list.start"> De inspecteur is bevoegd bij het uitoefenen van zijn taak, van de belanghebbende of zijn vertegenwoordiger medewerking te
                                 verlangen en van hem kosteloze terbeschikkingstelling van de benodigde werklieden, hulpmiddelen en bijstand te vorderen. De
                                 inspecteur kan vorderen dat de medewerking en bijstand overeenkomstig zijn aanwijzingen en onder zijn toezicht worden verleend.
                              </text:p>
        </text:list-item>
        <text:list-item text:start-value="2">
          <text:p text:style-name="list.cont"> Indien de inspecteur dit noodzakelijk acht, is hij bevoegd van de belanghebbende te vorderen dat de vervoermiddelen of andere
                                 goederen ten aanzien waarvan de werkzaamheden worden verricht, naar een door hem aangewezen plaats worden overgebracht.
                              </text:p>
        </text:list-item>
        <text:list-item text:start-value="3">
          <text:p text:style-name="list.end"> De belanghebbende voldoet onverwijld dan wel binnen de door de inspecteur vastgestelde termijn aan hetgeen krachtens dit
                                 artikel door hem is gevorderd of verlangd. Bij gebreke daarvan kan de inspecteur op kosten van belanghebbende en onder diens
                                 verantwoordelijkheid in het nodige voorzien.
                              </text:p>
        </text:list-item>
      </text:list>
      <text:h text:outline-level="5" text:style-name="artikel_kop">Artikel 2.55
                        </text:h>
      <text:list text:style-name="list-style-53">
        <text:list-item text:start-value="1">
          <text:p text:style-name="list.start"> De inspecteur is bevoegd identificatiemaatregelen, waaronder sluitingsmiddelen mede worden verstaan, te treffen met betrekking
                                 tot goederen, verpakkingsmiddelen, werktuigen, leidingen, vervoermiddelen, gebouwen, terreinen of delen daarvan.
                              </text:p>
        </text:list-item>
        <text:list-item text:start-value="2">
          <text:p text:style-name="list.cont"> De beheerder van de zaken, bedoeld in het eerste lid, die door de inspecteur van het voornemen om een identificatiemaatregel
                                 tot stand te brengen in kennis is gesteld, draagt ervoor zorg dat de inspecteur deze maatregel op een deugdelijke wijze tot
                                 stand kan brengen. Sluitingsmiddelen worden zodanig aangebracht dat, zonder verwijdering of schending daarvan dan wel zonder
                                 braak, geen goederen kunnen worden onttrokken of toegevoegd.
                              </text:p>
        </text:list-item>
        <text:list-item text:start-value="3">
          <text:p text:style-name="list.cont"> Behoudens in gevallen van overmacht, draagt de beheerder ervoor zorg dat de identificatiemaatregel die door de inspecteur
                                 is getroffen, in stand blijft.
                              </text:p>
        </text:list-item>
        <text:list-item text:start-value="4">
          <text:p text:style-name="list.cont"> Het bestaan van overmacht wordt door de inspecteur niet aanvaard, tenzij de beheerder daar onverwijld aan de inspecteur mededeling
                                 van doet.
                              </text:p>
        </text:list-item>
        <text:list-item text:start-value="5">
          <text:p text:style-name="list.end"> Bij regeling van Onze Minister van Financiën kunnen regels worden gesteld omtrent de wijze waarop de identificatiemaatregelen,
                                 bedoeld in het eerste lid, worden getroffen of verwijderd door anderen dan de inspecteur.
                              </text:p>
        </text:list-item>
      </text:list>
      <text:h text:outline-level="5" text:style-name="artikel_kop">Artikel 2.56
                        </text:h>
      <text:list text:style-name="list-style-54">
        <text:list-item text:start-value="1">
          <text:p text:style-name="list.start"> In het kader van de uitoefening van het douanetoezicht is de inspecteur bevoegd goederen, verpakkingsmiddelen, werktuigen,
                                 leidingen, vervoermiddelen, gebouwen, terreinen of delen daarvan te bewaken, waarin, waaronder of waarop zich goederen bevinden:
                              </text:p>
          <text:list>
            <text:list-item text:start-value="1">
              <text:p text:style-name="list.start">ten aanzien waarvan een douaneschuld bestaat of kan ontstaan;
                                    </text:p>
            </text:list-item>
            <text:list-item text:start-value="2">
              <text:p text:style-name="list.cont">waarvoor een aangifte ten uitvoer is gedaan;
                                    </text:p>
            </text:list-item>
            <text:list-item text:start-value="3">
              <text:p text:style-name="list.cont">waarvan het vervoer aan beperkende voorwaarden is onderworpen.
                                    </text:p>
            </text:list-item>
          </text:list>
        </text:list-item>
        <text:list-item text:start-value="2">
          <text:p text:style-name="list.cont"> In geval van vermis, beschadiging of waardevermindering van de bewaakte goederen kan het Rijk niet aansprakelijk worden gesteld,
                                 tenzij zulks te wijten is aan opzet of grove schuld van de inspecteur.
                              </text:p>
        </text:list-item>
        <text:list-item text:start-value="3">
          <text:p text:style-name="list.cont"> De beheerder van de zaken wordt door de inspecteur van het voornemen om tot bewaking over te gaan in kennis gesteld en wijst
                                 die zaken desgevorderd aan.
                              </text:p>
        </text:list-item>
        <text:list-item text:start-value="4">
          <text:p text:style-name="list.end"> De inspecteur en de door hem aangewezen ambtenaren zijn bevoegd personen de toegang te ontzeggen tot vervoermiddelen, gebouwen,
                                 terreinen of delen daarvan, dan wel personen daaruit te verwijderen, voor zover hetzij de werkzaamheden of de veiligheid van
                                 de ambtenaren zulks verlangen, hetzij er gegronde vrees bestaat dat die personen goederen aan het douanetoezicht zullen onttrekken.
                              </text:p>
        </text:list-item>
      </text:list>
      <text:h text:outline-level="5" text:style-name="artikel_kop">Artikel 2.57
                        </text:h>
      <text:list text:style-name="list-style-55">
        <text:list-item text:start-value="1">
          <text:p text:style-name="list.start"> De inspecteur is bevoegd bij een controle geweld te gebruiken, wanneer het daarmee beoogde doel dit, mede gelet op de aan
                                 het gebruik van geweld verbonden gevaren, rechtvaardigt en dat doel niet op een andere wijze kan worden bereikt.
                              </text:p>
        </text:list-item>
        <text:list-item text:start-value="2">
          <text:p text:style-name="list.cont"> Aan het gebruik van geweld gaat zo mogelijk een waarschuwing vooraf.
                              </text:p>
        </text:list-item>
        <text:list-item text:start-value="3">
          <text:p text:style-name="list.cont"> De ambtenaren zijn bevoegd tot het onderzoek aan de kleding van personen indien uit feiten of omstandigheden blijkt dat een
                                 onmiddellijk gevaar dreigt voor leven of veiligheid van de ambtenaren zelf of van derden en dit onderzoek noodzakelijk is
                                 ter afwending van dit gevaar.
                              </text:p>
        </text:list-item>
        <text:list-item text:start-value="4">
          <text:p text:style-name="list.cont"> De inspecteur is bevoegd bij toepassing van het eerste lid zo nodig de hulp in te roepen van de politie en de Koninklijke
                                 marechaussee of andere delen van de krijgsmacht. Deze zijn verplicht aan de vordering onmiddellijk te voldoen.
                              </text:p>
        </text:list-item>
        <text:list-item text:start-value="5">
          <text:p text:style-name="list.cont"> De uitoefening van de bevoegdheden, bedoeld in het eerste en derde lid, dient in verhouding te staan tot het voorgenomen
                                 doel en redelijk en gematigd te zijn.
                              </text:p>
        </text:list-item>
        <text:list-item text:start-value="6">
          <text:p text:style-name="list.end"> Bij algemene maatregel van bestuur worden regels gesteld met betrekking tot de toepassing van dit artikel.
                              </text:p>
        </text:list-item>
      </text:list>
      <text:h text:outline-level="4" text:style-name="afdeling_kop">AFDELING 2 CONTROLE VAN GOEDEREN, BESCHEIDEN, PERSONEN, GEBOUWEN EN VERVOERMIDDELEN
                     </text:h>
      <text:h text:outline-level="5" text:style-name="artikel_kop">Artikel 2.58
                        </text:h>
      <text:list text:style-name="list-style-56">
        <text:list-item text:start-value="1">
          <text:p text:style-name="list.start"> De inspecteur is bevoegd goederen, die zich niet in vervoer bevinden en zich elders bevinden dan in of op een gebouw, erf
                                 of besloten terrein aan alle onderzoekingen en opnemingen te onderwerpen die hij nodig oordeelt.
                              </text:p>
        </text:list-item>
        <text:list-item text:start-value="2">
          <text:p text:style-name="list.cont"> Bij de onderzoekingen en opnemingen, noodzakelijk naar het oordeel van de inspecteur, van goederen als bedoeld in het eerste
                                 lid is de persoon onder wiens beheer zich deze bevinden, gehouden op eerste vordering van de inspecteur deze inzage te verlenen
                                 van de bij de goederen behorende vracht- of ladingspapieren, alsmede van de bescheiden welke krachtens deze wet bij de goederen
                                 aanwezig moeten zijn.
                              </text:p>
        </text:list-item>
        <text:list-item text:start-value="3">
          <text:p text:style-name="list.cont"> De persoon onder wiens beheer zich goederen als bedoeld in het eerste lid bevinden, is gehouden op vordering van de inspecteur
                                 terstond stil te staan. Artikel 2.54 is van overeenkomstige toepassing.
                              </text:p>
        </text:list-item>
        <text:list-item text:start-value="4">
          <text:p text:style-name="list.end"> Degene aan wie inzage van de papieren of bescheiden, bedoeld in het tweede lid, wordt verzocht, wordt geacht die in zijn
                                 bezit te hebben, tenzij hij het tegendeel aannemelijk maakt.
                              </text:p>
        </text:list-item>
      </text:list>
      <text:h text:outline-level="5" text:style-name="artikel_kop">Artikel 2.59
                        </text:h>
      <text:list text:style-name="list-style-57">
        <text:list-item text:start-value="1">
          <text:p text:style-name="list.start"> De inspecteur is bevoegd goederen, die worden vervoerd zonder zich in of op een vervoermiddel te bevinden, aan alle onderzoekingen
                                 en opnemingen te onderwerpen die hij nodig oordeelt.
                              </text:p>
        </text:list-item>
        <text:list-item text:start-value="2">
          <text:p text:style-name="list.cont"> Ten behoeve van het onderzoek zijn personen die goederen vervoeren die zich niet in of op een vervoermiddel bevinden, op
                                 eerste vordering van de inspecteur gehouden terstond stil te staan en hem inzage te verlenen van de bij de goederen behorende
                                 vracht- of ladingspapieren, alsmede van de bescheiden welke krachtens wettelijke regelingen bij de goederen aanwezig moeten
                                 zijn. Artikel 2.54 is van overeenkomstige toepassing.
                              </text:p>
        </text:list-item>
        <text:list-item text:start-value="3">
          <text:p text:style-name="list.cont"> Degene aan wie inzage van de papieren of bescheiden, bedoeld in het tweede lid, wordt verzocht, wordt geacht die in zijn
                                 bezit te hebben, tenzij hij het tegendeel aannemelijk maakt.
                              </text:p>
        </text:list-item>
        <text:list-item text:start-value="4">
          <text:p text:style-name="list.end"> Bij regeling van Onze Minister van Justitie wordt bepaald op welke wijze de vordering tot stilstaan wordt gedaan.
                              </text:p>
        </text:list-item>
      </text:list>
      <text:h text:outline-level="5" text:style-name="artikel_kop">Artikel 2.60
                        </text:h>
      <text:list text:style-name="list-style-58">
        <text:list-item text:start-value="1">
          <text:p text:style-name="list.start"> De inspecteur is bevoegd over te gaan tot een onderzoek van goederen en het eventueel nemen van monsters voor analyse of
                                 grondige controle ingeval geen aanvaarding van een douaneaangifte heeft plaatsgevonden.
                              </text:p>
        </text:list-item>
        <text:list-item text:start-value="2">
          <text:p text:style-name="list.end"> Het monster of hetgeen daarvan is overgebleven wordt desverlangd, zodra het kan worden gemist, aan de belanghebbende teruggegeven.
                              </text:p>
        </text:list-item>
      </text:list>
      <text:h text:outline-level="5" text:style-name="artikel_kop">Artikel 2.61
                        </text:h>
      <text:list text:style-name="list-style-59">
        <text:list-item text:start-value="1">
          <text:p text:style-name="list.start"> De inspecteur is te allen tijde bevoegd vervoermiddelen aan onderzoek te onderwerpen.
                              </text:p>
        </text:list-item>
        <text:list-item text:start-value="2">
          <text:p text:style-name="list.cont"> Bij visitatie van een vervoermiddel is de inspecteur bevoegd het vervoermiddel, en de daarin, daaronder of daarop aanwezige
                                 goederen, aan alle onderzoekingen en opnemingen te onderwerpen die hij nodig oordeelt.
                              </text:p>
        </text:list-item>
        <text:list-item text:start-value="3">
          <text:p text:style-name="list.cont"> Ten behoeve van een visitatie is de inspecteur bevoegd van de bestuurder dan wel de gezagvoerder van het vervoermiddel te
                                 vorderen dat deze zijn vervoermiddel vaart laat minderen, bijdraait, landt, stilhoudt, naar een door hem aangewezen plaats
                                 overbrengt, aanlegt en de motor buiten werking stelt.
                              </text:p>
        </text:list-item>
        <text:list-item text:start-value="4">
          <text:p text:style-name="list.cont"> Bij regeling van Onze Minister van Justitie wordt bepaald op welke wijze de in het derde lid bedoelde vordering tot stilstaan
                                 wordt gedaan.
                              </text:p>
        </text:list-item>
        <text:list-item text:start-value="5">
          <text:p text:style-name="list.cont"> Bij de onderzoekingen en opnemingen, noodzakelijk naar het oordeel van de inspecteur, van goederen die zich in vervoer bevinden,
                                 is de gezagvoerder of de bestuurder van het vervoermiddel, of de beheerder van de goederen gehouden op eerste vordering van
                                 de inspecteur, deze inzage te verlenen van de bij het vervoermiddel of de goederen behorende vracht- of ladingspapieren, alsmede
                                 van de bescheiden welke krachtens deze wet bij de goederen aanwezig moeten zijn. Artikel 2.54 is van overeenkomstige toepassing.
                              </text:p>
        </text:list-item>
        <text:list-item text:start-value="6">
          <text:p text:style-name="list.end"> Degene aan wie inzage van de in het vijfde lid bedoelde papieren of bescheiden wordt verzocht, wordt geacht die in zijn bezit
                                 te hebben, tenzij hij het tegendeel aannemelijk maakt.
                              </text:p>
        </text:list-item>
      </text:list>
      <text:h text:outline-level="5" text:style-name="artikel_kop">Artikel 2.62
                        </text:h>
      <text:list text:style-name="list-style-60">
        <text:list-item text:start-value="1">
          <text:p text:style-name="list.start"> De inspecteur is bevoegd, met medeneming van de benodigde apparatuur of dieren, elke plaats te betreden en kan zich doen
                                 vergezellen door personen die daartoe door hem zijn aangewezen.
                              </text:p>
        </text:list-item>
        <text:list-item text:start-value="2">
          <text:p text:style-name="list.cont"> De bevoegdheid tot visitatie met het oog op de uitoefening van controle strekt zich mede uit tot gebouwen, erven of besloten
                                 terreinen, welke met voormelde gebouwen, erven of besloten terreinen middellijk of onmiddellijk gemeenschap hebben alsmede
                                 tot havens, haventerreinen, luchthavens en luchtvaartterreinen.
                              </text:p>
        </text:list-item>
        <text:list-item text:start-value="3">
          <text:p text:style-name="list.cont"> Ter surveillering van de kuststrook heeft de inspecteur toegang tot erven of besloten terreinen, havens en luchthavens die
                                 aan de kuststrook grenzen.
                              </text:p>
        </text:list-item>
        <text:list-item text:start-value="4">
          <text:p text:style-name="list.cont"> Bij de in het tweede lid bedoelde visitatie is de inspecteur bevoegd de aanwezige voorwerpen en zelfstandigheden, aan alle
                                 onderzoekingen, doorzoekingen en opnemingen te onderwerpen welke hij nodig oordeelt.
                              </text:p>
        </text:list-item>
        <text:list-item text:start-value="5">
          <text:p text:style-name="list.cont"> Bij de in het tweede lid bedoelde visitatie is de inspecteur tevens bevoegd inzage te verlangen van de registers en andere
                                 bescheiden die, krachtens deze wet omtrent de aldaar voorhanden zijnde in- of uitgeslagen goederen, worden bijgehouden of
                                 voorhanden moeten zijn.
                              </text:p>
        </text:list-item>
        <text:list-item text:start-value="6">
          <text:p text:style-name="list.cont"> De gebruiker of beheerder van een plaats, gebouw, terrein, erf of besloten terrein, alsmede haven, haventerrein, luchthaven
                                 en luchtvaartterrein is gehouden op eerste vordering van de inspecteur toegang te verschaffen tot alle in het eerste en tweede
                                 lid bedoelde plaatsen, gebouwen, erven of besloten terreinen, havens, haventerreinen, luchthavens en luchtvaartterreinen en
                                 inzage te verlenen van de in het vijfde lid bedoelde registers of andere bescheiden. Artikel 2.54 is van overeenkomstige toepassing.
                              </text:p>
        </text:list-item>
        <text:list-item text:start-value="7">
          <text:p text:style-name="list.end"> Degene aan wie inzage van de in het vijfde lid bedoelde registers en andere bescheiden wordt verzocht, wordt geacht die in
                                 zijn bezit te hebben, tenzij hij het tegendeel aannemelijk maakt.
                              </text:p>
        </text:list-item>
      </text:list>
      <text:h text:outline-level="5" text:style-name="artikel_kop">Artikel 2.63
                        </text:h>
      <text:list text:style-name="list-style-61">
        <text:list-item text:start-value="1">
          <text:p text:style-name="list.start"> Onze Ministers, openbare lichamen en rechtspersonen die bij of krachtens een bijzondere wet rechtspersoonlijkheid hebben
                                 verkregen, de onder hen ressorterende instellingen en diensten, alsmede personen die hoofdzakelijk uitvoering geven aan het
                                 beleid van het Rijk, verschaffen kosteloos, mondeling, schriftelijk of op andere wijze – zulks ter keuze van de inspecteur
                                 – de gegevens en inlichtingen, die hun door de inspecteur worden gevraagd voor de uitvoering van het bepaalde bij of krachtens
                                 deze wet.
                              </text:p>
        </text:list-item>
        <text:list-item text:start-value="2">
          <text:p text:style-name="list.cont"> Onze Minister van Financiën kan, op verzoek, ontheffing verlenen van de in het eerste lid omschreven verplichting.
                              </text:p>
        </text:list-item>
        <text:list-item text:start-value="3">
          <text:p text:style-name="list.end"> De inspecteur verstrekt kosteloos, mondeling, schriftelijk of op andere wijze – zulks ter keuze van de inspecteur – de gegevens
                                 en inlichtingen aan Onze Ministers, openbare lichamen en rechtspersonen die bij of krachtens een bijzondere wet rechtspersoonlijkheid
                                 hebben verkregen, de onder hen ressorterende instellingen en diensten, alsmede personen die hoofdzakelijk uitvoering geven
                                 aan het beleid van het Rijk, voor zover deze noodzakelijk zijn voor de uitvoering van de wettelijke regelingen.
                              </text:p>
        </text:list-item>
      </text:list>
      <text:h text:outline-level="5" text:style-name="artikel_kop">Artikel 2.64
                        </text:h>
      <text:list text:style-name="list-style-62">
        <text:list-item text:start-value="1">
          <text:p text:style-name="list.start"> Het betreden van een woning zonder toestemming van de bewoner mag slechts door ambtenaren die deze bevoegdheid door de inspecteur
                                 toegekend hebben gekregen en voorzien zijn van een daartoe verstrekte bijzondere schriftelijke last van de inspecteur. Bedoelde
                                 last wordt slechts bij dringende noodzakelijkheid verstrekt.
                              </text:p>
        </text:list-item>
        <text:list-item text:start-value="2">
          <text:p text:style-name="list.cont"> De last houdt in een aanduiding van de woning, alsmede een nauwkeurige omschrijving van het met de visitatie beoogde doel.
                              </text:p>
        </text:list-item>
        <text:list-item text:start-value="3">
          <text:p text:style-name="list.cont"> De ambtenaren dienen zich voorafgaand te legitimeren en mededeling te doen van het doel van binnentreden.
                              </text:p>
        </text:list-item>
        <text:list-item text:start-value="4">
          <text:p text:style-name="list.end"> Van het binnentreden in een woning tegen de wil van de bewoner wordt binnen tweemaal vierentwintig uren, onder vermelding
                                 van het tijdstip van het binnentreden en van het daarmede beoogde doel, een schriftelijk verslag opgemaakt en een afschrift
                                 daarvan aan de bewoner uitgereikt of te zijnen behoeve aan de woning bezorgd.
                              </text:p>
        </text:list-item>
      </text:list>
      <text:h text:outline-level="5" text:style-name="artikel_kop">Artikel 2.65
                        </text:h>
      <text:list text:style-name="list-style-63">
        <text:list-item text:start-value="1">
          <text:p text:style-name="list.start"> De inspecteur kan ter inbeslagneming de uitlevering tegen ontvangstbewijs vorderen van brieven die aan enige instelling van
                                 vervoer zijn toevertrouwd.
                              </text:p>
        </text:list-item>
        <text:list-item text:start-value="2">
          <text:p text:style-name="list.cont"> Aan enige instelling van vervoer toevertrouwde brieven worden zonder goedvinden van de afzender of van de geadresseerde slechts
                                 geopend, indien de rechtercommissaris bij het voor het openbare lichaam bevoegde Gerecht in eerste aanleg waarbinnen de inbeslagneming
                                 heeft plaatsgehad, daartoe op verzoek van de inspecteur, machtiging heeft verleend.
                              </text:p>
        </text:list-item>
        <text:list-item text:start-value="3">
          <text:p text:style-name="list.cont"> De vordering, bedoeld in het eerste lid, wordt slechts gedaan en de machtiging of het bevel, bedoeld in het tweede lid, wordt
                                 slechts verleend, onderscheidenlijk, gegeven, indien het vermoeden bestaat dat zich in de brief goederen bevinden.
                              </text:p>
        </text:list-item>
        <text:list-item text:start-value="4">
          <text:p text:style-name="list.end"> Brieven die aan enige instelling van vervoer waren toevertrouwd en waarvan de inbeslagneming niet wordt gehandhaafd, worden
                                 onverwijld aan de vervoerder ter verzending teruggegeven.
                              </text:p>
        </text:list-item>
      </text:list>
      <text:h text:outline-level="5" text:style-name="artikel_kop">Artikel 2.66
                        </text:h>
      <text:list text:style-name="list-style-64">
        <text:list-item text:start-value="1">
          <text:p text:style-name="list.start"> De inspecteur is bevoegd aan lijfsvisitatie te onderwerpen:
                              </text:p>
          <text:list>
            <text:list-item text:start-value="1">
              <text:p text:style-name="list.start">personen die aanwezig zijn in of op de terreinen van toezicht, bedoeld in artikel 2.62;
                                    </text:p>
            </text:list-item>
            <text:list-item text:start-value="2">
              <text:p text:style-name="list.cont">personen die zich bevinden in of op een buiten de BES eilanden komend vervoermiddel of dit vervoermiddel juist hebben verlaten,
                                       waarbij personen die zich in de territoriale zee, de aansluitende zone en de maritieme binnenwateren ophouden, worden geacht
                                       zich te bevinden in een vervoermiddel komend uit een plaats gelegen buiten de BES eilanden;
                                    </text:p>
            </text:list-item>
            <text:list-item text:start-value="3">
              <text:p text:style-name="list.cont">personen die zich bevinden in of op een naar een plaats buiten de BES eilanden vertrekkend vervoermiddel of die zich naar
                                       een zodanig vervoermiddel begeven;
                                    </text:p>
            </text:list-item>
            <text:list-item text:start-value="4">
              <text:p text:style-name="list.cont">personen die zich bevinden in een handels- en dienstenentrepot of die een handels- en dienstenentrepot juist hebben verlaten;
                                    </text:p>
            </text:list-item>
            <text:list-item text:start-value="5">
              <text:p text:style-name="list.cont">personen die zich bevinden in een douane-entrepot, dan wel in, op of onder een gebouw, erf, terrein of vervoermiddel waarin
                                       of waarop tijdelijke opslag van goederen is toegelaten, alsmede personen die een zodanig douane-entrepot, terrein, erf, gebouw
                                       of vervoermiddel juist hebben verlaten; en
                                    </text:p>
            </text:list-item>
            <text:list-item text:start-value="6">
              <text:p text:style-name="list.cont">personen die zich bevinden in een fabriek of accijnsgoederenplaats, waarin goederen zijn opgeslagen die aan de heffing van
                                       accijnzen zijn onderworpen, of personen die juist een dergelijk pand hebben verlaten.
                                    </text:p>
            </text:list-item>
          </text:list>
        </text:list-item>
        <text:list-item text:start-value="2">
          <text:p text:style-name="list.cont"> Op vordering van de inspecteur zijn reizigers, daaronder mede begrepen de personen, bedoeld in het eerste lid, onderdelen
                                 b en c, gehouden onverwijld hun plaats- of vervoerbewijs te tonen.
                              </text:p>
        </text:list-item>
        <text:list-item text:start-value="3">
          <text:p text:style-name="list.cont"> Personen die aan lijfsvisitatie worden onderworpen, zijn op eerste vordering van de inspecteur gehouden stil te staan en
                                 deze te volgen naar een door hem aangewezen plaats.
                              </text:p>
        </text:list-item>
        <text:list-item text:start-value="4">
          <text:p text:style-name="list.cont"> Onder lijfsvisitatie wordt verstaan:
                              </text:p>
          <text:list>
            <text:list-item text:start-value="1">
              <text:p text:style-name="list.cont">het onderzoek aan de kleding; het onderzoek aan de kleding omvat het betasten van de kleding, het nauwkeurig onderzoek van
                                       de hoofdbedekking en het schoeisel;
                                    </text:p>
            </text:list-item>
            <text:list-item text:start-value="2">
              <text:p text:style-name="list.cont">het verwijderen van de bovenkleding, teneinde deze aan een nauwkeurig onderzoek te onderwerpen;
                                    </text:p>
            </text:list-item>
            <text:list-item text:start-value="3">
              <text:p text:style-name="list.cont">het uitwendig en inwendig schouwen van de holten van het bovenlichaam, zonodig met de daartoe benodigde ontkleding;
                                    </text:p>
            </text:list-item>
            <text:list-item text:start-value="4">
              <text:p text:style-name="list.cont">het geheel ontkleden en het uitwendig schouwen van het lichaam;
                                    </text:p>
            </text:list-item>
            <text:list-item text:start-value="5">
              <text:p text:style-name="list.cont">het onderzoek van het onderlichaam; onder onderzoek van het onderlichaam wordt verstaan het uitwendig schouwen van de openingen
                                       en holten van het onderlichaam; het uitwendig schouwen van de openingen en holten van het onderlichaam wordt verricht door
                                       een arts of, in diens opdracht, door een verpleegkundige.
                                    </text:p>
            </text:list-item>
          </text:list>
        </text:list-item>
        <text:list-item text:start-value="5">
          <text:p text:style-name="list.cont"> Lijfsvisitatie geschiedt op een besloten plaats door personen die, indien zij geen arts of verpleegkundige zijn, van hetzelfde
                                 geslacht zijn als de persoon die aan de visitatie wordt onderworpen.
                              </text:p>
        </text:list-item>
        <text:list-item text:start-value="6">
          <text:p text:style-name="list.cont"> Tot gehele ontkleding dan wel het onderzoek van het onderlichaam van degene die aan lijfsvisitatie wordt onderworpen, wordt
                                 pas overgegaan na toestemming van een ambtenaar die daartoe bij regeling van Onze Minister van Financiën, in overeenstemming
                                 met Onze Minister wie het mede aangaat, is aangewezen.
                              </text:p>
        </text:list-item>
        <text:list-item text:start-value="7">
          <text:p text:style-name="list.cont"> Onder lijfsvisitatie wordt mede verstaan het onderzoek met behulp van apparatuur waarmee door kleding van de betrokken persoon
                                 kan worden gekeken.
                              </text:p>
        </text:list-item>
        <text:list-item text:start-value="8">
          <text:p text:style-name="list.end"> Bij of krachtens algemene maatregel van bestuur kunnen regels worden gesteld met betrekking tot het onderzoek van het onderlichaam
                                 en met betrekking tot de apparatuur waarmee door kleding van personen kan worden gekeken en het gebruik daarvan. Hierbij kan
                                 worden bepaald dat het vierde lid niet van toepassing is bij het gebruik van deze apparatuur.
                              </text:p>
        </text:list-item>
      </text:list>
      <text:h text:outline-level="4" text:style-name="afdeling_kop">AFDELING 3 INBEWARINGNEMING EN INBESLAGNEMING
                     </text:h>
      <text:h text:outline-level="5" text:style-name="artikel_kop">Artikel 2.67
                        </text:h>
      <text:list text:style-name="list-style-65">
        <text:list-item text:start-value="1">
          <text:p text:style-name="list.start"> Indien met betrekking tot goederen onder douanetoezicht de belanghebbende bij de goederen nalaat de bij wettelijke regelingen
                                 voorgeschreven verplichtingen na te komen, kunnen de goederen door de inspecteur in bewaring worden genomen.
                              </text:p>
        </text:list-item>
        <text:list-item text:start-value="2">
          <text:p text:style-name="list.cont"> Indien de belanghebbende bij de goederen bekend is, wordt tot de inbewaringneming niet overgegaan voordat deze in staat is
                                 gesteld binnen een door de inspecteur te stellen termijn, aan zijn verplichtingen te voldoen.
                              </text:p>
        </text:list-item>
        <text:list-item text:start-value="3">
          <text:p text:style-name="list.cont"> Indien de belanghebbende bij de goederen onbekend is, worden de goederen terstond in bewaring genomen. Van de inbewaringneming
                                 wordt mededeling gedaan in twee plaatselijk verschijnende dagbladen met vermelding van een omschrijving van de goederen en
                                 van de voor de goederen gebezigde verpakking. Indien de belanghebbende bij de goederen bekend is, wordt schriftelijk mededeling
                                 omtrent de inbewaringneming aan belanghebbende gedaan.
                              </text:p>
        </text:list-item>
        <text:list-item text:start-value="4">
          <text:p text:style-name="list.cont"> De inspecteur treedt op als bewaarnemer en draagt zorg voor de opslag en inventarisatie van die goederen. De overbrenging
                                 en de opslag geschieden op kosten van de belanghebbende. In geval van vermis, beschadiging of waardevermindering van de in
                                 bewaring genomen goederen kan het Rijk niet aansprakelijk worden gesteld, tenzij zulks te wijten is aan de opzet of grove
                                 schuld van de inspecteur.
                              </text:p>
        </text:list-item>
        <text:list-item text:start-value="5">
          <text:p text:style-name="list.cont"> Indien binnen één maand na de mededeling omtrent de inbewaringneming de verplichtingen niet alsnog zijn nagekomen, kunnen
                                 de goederen overeenkomstig bij regeling van Onze Minister van Financiën te stellen regels in het openbaar worden verkocht
                                 of in bijzondere gevallen worden vernietigd. Onderhandse verkoop is toegestaan in de gevallen waarin de gerechtvaardigde vrees
                                 bestaat dat de opbrengst van een openbare verkoop minder zal bedragen dan de douaneschuld.
                              </text:p>
        </text:list-item>
        <text:list-item text:start-value="6">
          <text:p text:style-name="list.cont"> Verboden goederen waaraan, in strijd met artikel 2.26, niet de bestemming doorvoer of wederuitvoer is gegeven, worden slechts
                                 verkocht onder de voorwaarde dat de koper aan de verplichting tot doorvoer of wederuitvoer voldoet. Wordt niet aan deze voorwaarde
                                 voldaan, dan worden de goederen vernietigd op kosten van de koper.
                              </text:p>
        </text:list-item>
        <text:list-item text:start-value="7">
          <text:p text:style-name="list.cont"> De termijn, bedoeld in het tweede lid, geldt niet, indien de goederen aan spoedige, aanmerkelijke waardevermindering onderhevig
                                 zijn, of indien de bewaring of het onderhoud ervan gevaar oplevert dan wel hoge kosten meebrengt. De goederen kunnen in dat
                                 geval onmiddellijk worden verkocht, nadat van het voornemen daartoe op een bij regeling van Onze Minister van Financiën te
                                 bepalen wijze algemene bekendheid aan is gegeven.
                              </text:p>
        </text:list-item>
        <text:list-item text:start-value="8">
          <text:p text:style-name="list.end"> De opbrengst van de goederen – in geval van uitoefening van het recht van verhaal hetgeen is overgebleven – wordt, na aftrek
                                 van de verschuldigde invoerrechten en de kosten, uitgekeerd aan de belanghebbende bij de goederen die binnen één jaar na de
                                 mededeling omtrent de inbewaringneming zulks vordert, bij gebreke waarvan de opbrengst of hetgeen is overgebleven aan het
                                 Rijk vervalt. Voor zover de goederen na het verstrijken van die termijn niet zijn verkocht, vervallen de goederen aan het
                                 Rijk.
                              </text:p>
        </text:list-item>
      </text:list>
      <text:h text:outline-level="5" text:style-name="artikel_kop">Artikel 2.68
                        </text:h>
      <text:list text:style-name="list-style-66">
        <text:list-item text:start-value="1">
          <text:p text:style-name="list.start"> Vervoermiddelen, kennelijk ingericht of toegerust om goederen aan het toezicht te onttrekken of om tot het nakomen van de
                                 op grond van artikel 2.61, derde lid genomen dwangmaatregelen te verijdelen, alsmede alle andere voorwerpen, kennelijk bestemd
                                 om goederen aan het ambtelijk toezicht te onttrekken of om een vervoermiddel tot hiervoor omschreven doeleinden in te richten
                                 of toe te rusten, worden in beslag genomen.
                              </text:p>
        </text:list-item>
        <text:list-item text:start-value="2">
          <text:p text:style-name="list.cont"> Tot inbeslagneming krachtens het eerste lid zijn, behalve de inspecteur, bevoegd de bij of ingevolge artikel 184 van het
                                 Wetboek van Strafvordering BES aangewezen ambtenaren of personen.
                              </text:p>
        </text:list-item>
        <text:list-item text:start-value="3">
          <text:p text:style-name="list.cont"> Van de inbeslagneming en van de gronden daartoe doet de inspecteur zo spoedig mogelijk schriftelijke mededeling aan degene
                                 op wie de inbeslagneming heeft plaatsgehad en, indien deze niet de eigenaar van de goederen is en de identiteit en het adres
                                 van de eigenaar vaststaat, tevens aan de eigenaar. In geval van inbeslagneming op onbekende personen geschiedt die mededeling
                                 zo spoedig mogelijk in twee plaatselijk verschijnende dagbladen.
                              </text:p>
        </text:list-item>
        <text:list-item text:start-value="4">
          <text:p text:style-name="list.cont"> Krachtens het eerste lid in beslag genomen vervoermiddelen en voorwerpen vervallen zonder rechtsvervolging aan het Rijk,
                                 tenzij bij een rechterlijke onherroepelijke beslissing als bedoeld in het zesde lid, de inbeslagneming niet wordt gehandhaafd.
                              </text:p>
        </text:list-item>
        <text:list-item text:start-value="5">
          <text:p text:style-name="list.cont"> De belanghebbende bij het in beslag genomen vervoermiddel of voorwerp kan binnen een maand na de mededeling omtrent de inbeslagneming
                                 bij het Gerecht in eerste aanleg daartegen hetzij in persoon, hetzij door een gemachtigde, een met redenen omkleed klaagschrift
                                 indienen.
                              </text:p>
        </text:list-item>
        <text:list-item text:start-value="6">
          <text:p text:style-name="list.cont"> Het Gerecht in eerste aanleg beslist zo spoedig mogelijk, na de inspecteur te hebben gehoord.
                              </text:p>
        </text:list-item>
        <text:list-item text:start-value="7">
          <text:p text:style-name="list.cont"> Het Gerecht in eerste aanleg zendt onverwijld afschrift van het klaagschrift en van zijn beschikking aan de inspecteur.
                              </text:p>
        </text:list-item>
        <text:list-item text:start-value="8">
          <text:p text:style-name="list.end"> Onze Minister van Financiën is bevoegd in bijzondere gevallen de aan het Rijk vervallen vervoermiddelen en voorwerpen, onder
                                 door hem te stellen voorwaarden aan de eigenaar terug te geven.
                              </text:p>
        </text:list-item>
      </text:list>
      <text:h text:outline-level="3" text:style-name="titeldeel_kop">TITEL 4 HEFFING, INNING EN INVORDERING
                     </text:h>
      <text:h text:outline-level="4" text:style-name="afdeling_kop">AFDELING 1 ONTSTAAN DOUANESCHULD EN SCHULDENAAR
                     </text:h>
      <text:h text:outline-level="5" text:style-name="artikel_kop">Artikel 2.69
                        </text:h>
      <text:list text:style-name="list-style-67">
        <text:list-item text:start-value="1">
          <text:p text:style-name="list.start"> Een douaneschuld bij invoer ontstaat indien:
                              </text:p>
          <text:list>
            <text:list-item text:start-value="1">
              <text:p text:style-name="list.start">aan invoerrechten onderworpen goederen worden ingevoerd, tenzij aan de goederen de douanebestemming invoer van aan invoerrechten
                                       onderworpen goederen met gehele of gedeeltelijke vrijstelling wordt gegeven;
                                    </text:p>
            </text:list-item>
            <text:list-item text:start-value="2">
              <text:p text:style-name="list.cont">aan dergelijke goederen de douanebestemming tijdelijke invoer met gedeeltelijke vrijstelling van de invoerrechten wordt gegeven;
                                    </text:p>
            </text:list-item>
            <text:list-item text:start-value="3">
              <text:p text:style-name="list.cont">wordt afgezien van een verleende vrijstelling van invoerrechten.
                                    </text:p>
            </text:list-item>
          </text:list>
        </text:list-item>
        <text:list-item text:start-value="2">
          <text:p text:style-name="list.cont"> De douaneschuld ontstaat voor de in het eerste lid, onderdelen a en b, bedoelde douanebestemmingen op het tijdstip waarop
                                 de douaneaangifte wordt aanvaard. De douaneschuld ontstaat in het geval bedoeld in het eerste lid, onderdeel c, op het tijdstip
                                 waarop wordt afgezien van de vrijstelling.
                              </text:p>
        </text:list-item>
        <text:list-item text:start-value="3">
          <text:p text:style-name="list.cont"> Schuldenaren zijn:
                              </text:p>
          <text:list>
            <text:list-item text:start-value="1">
              <text:p text:style-name="list.cont">de aangever; en
                                    </text:p>
            </text:list-item>
            <text:list-item text:start-value="2">
              <text:p text:style-name="list.cont">in geval van indirecte vertegenwoordiging eveneens de persoon voor wiens rekening de douaneaangifte wordt gedaan.
                                    </text:p>
            </text:list-item>
          </text:list>
        </text:list-item>
        <text:list-item text:start-value="4">
          <text:p text:style-name="list.end"> Indien een douaneaangifte voor een van de in het eerste lid bedoelde douanebestemmingen is opgesteld op basis van gegevens
                                 die ertoe leiden dat de wettelijk verschuldigde invoerrechten geheel of gedeeltelijk niet worden geheven zijn de personen
                                 die de voor het opstellen van de aangifte benodigde gegevens hebben verstrekt en wisten, of redelijkerwijze hadden moeten
                                 weten, dat die gegevens onjuist of onvolledig waren, eveneens schuldenaar.
                              </text:p>
        </text:list-item>
      </text:list>
      <text:h text:outline-level="5" text:style-name="artikel_kop">Artikel 2.70
                        </text:h>
      <text:list text:style-name="list-style-68">
        <text:list-item text:start-value="1">
          <text:p text:style-name="list.start"> Een douaneschuld bij invoer ontstaat indien aan invoerrechten onderworpen goederen:
                              </text:p>
          <text:list>
            <text:list-item text:start-value="1">
              <text:p text:style-name="list.start">op onregelmatige wijze op één van de BES eilanden worden binnengebracht; of
                                    </text:p>
            </text:list-item>
            <text:list-item text:start-value="2">
              <text:p text:style-name="list.cont">uit een handels- en dienstenentrepot of een douane-entrepot op onregelmatige wijze op één van de BES eilanden worden binnengebracht.
                                    </text:p>
            </text:list-item>
          </text:list>
        </text:list-item>
        <text:list-item text:start-value="2">
          <text:p text:style-name="list.cont"> Goederen zijn op onregelmatige wijze binnengebracht, indien niet is voldaan aan de artikelen 2.10 en 2.16.
                              </text:p>
        </text:list-item>
        <text:list-item text:start-value="3">
          <text:p text:style-name="list.cont"> De douaneschuld ontstaat op het tijdstip waarop de goederen op onregelmatige wijze worden binnengebracht.
                              </text:p>
        </text:list-item>
        <text:list-item text:start-value="4">
          <text:p text:style-name="list.cont"> Indien het tijdstip waarop de douaneschuld is ontstaan niet nauwkeurig kan worden vastgesteld, worden de invoerrechten berekend
                                 naar het tarief geldend op het vroegste tijdstip waarvan wordt vastgesteld dat de douaneschuld ontstond.
                              </text:p>
        </text:list-item>
        <text:list-item text:start-value="5">
          <text:p text:style-name="list.cont"> Schuldenaren zijn de personen die:
                              </text:p>
          <text:list>
            <text:list-item text:start-value="1">
              <text:p text:style-name="list.cont">de goederen op onregelmatige wijze hebben binnengebracht;
                                    </text:p>
            </text:list-item>
            <text:list-item text:start-value="2">
              <text:p text:style-name="list.cont">aan dit binnenbrengen van goederen hebben deelgenomen terwijl zij wisten of redelijkerwijze hadden moeten weten dat zulks
                                       op onregelmatige wijze geschiedde;
                                    </text:p>
            </text:list-item>
            <text:list-item text:start-value="3">
              <text:p text:style-name="list.end">de betrokken goederen hebben verworven of deze onder zich hebben gehad en die, op het ogenblik waarop zij de goederen verwierven
                                       of ontvingen, wisten of redelijkerwijze hadden moeten weten dat deze op onregelmatige wijze waren binnengebracht.
                                    </text:p>
            </text:list-item>
          </text:list>
        </text:list-item>
      </text:list>
      <text:h text:outline-level="5" text:style-name="artikel_kop">Artikel 2.70a
                        </text:h>
      <text:list text:style-name="list-style-69">
        <text:list-item text:start-value="1">
          <text:p text:style-name="list.start"> Indien aan de in artikel 2.29, tweede lid, bedoelde voorwaarden is voldaan, worden de betrokken goederen geacht bij de douane
                                 te zijn aangebracht in de zin van artikel 2.10, eerste lid en wordt de aangifte geacht te zijn aanvaard en de vrijgave geacht
                                 te zijn verleend op het tijdstip waarop de in artikel 2.29 bedoelde andere handeling wordt verricht.
                              </text:p>
        </text:list-item>
        <text:list-item text:start-value="2">
          <text:p text:style-name="list.end"> Indien bij een controle blijkt dat de in artikel 2.29 bedoelde andere handeling wordt verricht zonder dat de binnenkomende
                                 goederen voldoen aan de voorwaarden van artikel 2.29, tweede lid, worden deze goederen geacht op onregelmatige wijze te zijn
                                 binnengebracht.
                              </text:p>
        </text:list-item>
      </text:list>
      <text:h text:outline-level="5" text:style-name="artikel_kop">Artikel 2.71
                        </text:h>
      <text:list text:style-name="list-style-70">
        <text:list-item text:start-value="1">
          <text:p text:style-name="list.start"> Een douaneschuld bij invoer ontstaat indien niet wordt voldaan aan een van de verplichtingen verbonden aan de tijdelijke
                                 opslag van aan invoerrechten onderworpen goederen.
                              </text:p>
        </text:list-item>
        <text:list-item text:start-value="2">
          <text:p text:style-name="list.cont"> De douaneschuld ontstaat op het tijdstip waarop:
                              </text:p>
          <text:list>
            <text:list-item text:start-value="1">
              <text:p text:style-name="list.cont">een tekort wordt vastgesteld bij opneming door de inspecteur van alle aanwezige goederen die tijdelijk zijn opgeslagen;
                                    </text:p>
            </text:list-item>
            <text:list-item text:start-value="2">
              <text:p text:style-name="list.cont">een tekort wordt vastgesteld bij afschrijving van het document onder dekking waarvan de goederen tijdelijk zijn opgeslagen;
                                       of
                                    </text:p>
            </text:list-item>
            <text:list-item text:start-value="3">
              <text:p text:style-name="list.cont">niet of niet tijdig wordt voldaan aan de verplichting tot het doen van aangifte als bedoeld in artikel 2.12, derde lid.
                                    </text:p>
            </text:list-item>
          </text:list>
        </text:list-item>
        <text:list-item text:start-value="3">
          <text:p text:style-name="list.end"> Schuldenaar is de persoon die op grond van artikel 2.12, tweede lid, de aansprakelijkheid voor de eventueel verschuldigde
                                 invoerrechten heeft overgenomen.
                              </text:p>
        </text:list-item>
      </text:list>
      <text:h text:outline-level="5" text:style-name="artikel_kop">Artikel 2.72
                        </text:h>
      <text:list text:style-name="list-style-71">
        <text:list-item text:start-value="1">
          <text:p text:style-name="list.start"> Een douaneschuld bij invoer ontstaat:
                              </text:p>
          <text:list>
            <text:list-item text:start-value="1">
              <text:p text:style-name="list.start">indien een document, dat is afgegeven ten geleide van het vervoer of ter dekking van de in-, uit- of opslag van aan invoerrechten
                                       onderworpen goederen, niet wordt gezuiverd;
                                    </text:p>
            </text:list-item>
            <text:list-item text:start-value="2">
              <text:p text:style-name="list.cont">indien een vermis in een douane-entrepot of een handels- en dienstenentrepot wordt vastgesteld door, hetzij de inspecteur,
                                       hetzij de beheerder van het douane-entrepot of de tot het desbetreffende handels- en dienstenentrepot toegelaten rechtspersoon;
                                       of
                                    </text:p>
            </text:list-item>
            <text:list-item text:start-value="3">
              <text:p text:style-name="list.cont">in overige gevallen waarin aan invoerrechten onderworpen goederen aan het douanetoezicht zijn onttrokken.
                                    </text:p>
            </text:list-item>
          </text:list>
        </text:list-item>
        <text:list-item text:start-value="2">
          <text:p text:style-name="list.cont"> In een geval als bedoeld in het eerste lid, onderdeel a, ontstaat de douaneschuld op het tijdstip waarop wordt vastgesteld
                                 dat het document niet overeenkomstig artikel 2.44 is gezuiverd.
                              </text:p>
        </text:list-item>
        <text:list-item text:start-value="3">
          <text:p text:style-name="list.cont"> In een geval als bedoeld in het eerste lid, onderdeel b, ontstaat de douaneschuld op het tijdstip waarop een vermis door
                                 de inspecteur wordt vastgesteld of het tijdstip waarop de beheerder van het douane-entrepot of een tot een handels- en dienstenentrepot
                                 toegelaten rechtspersoon melding maakt van een geconstateerd vermis.
                              </text:p>
        </text:list-item>
        <text:list-item text:start-value="4">
          <text:p text:style-name="list.cont"> In een geval als bedoeld in het eerste lid, onderdeel c, ontstaat de douaneschuld op het tijdstip waarop door de inspecteur
                                 wordt vastgesteld dat aan invoerrechten onderworpen goederen, aan het douanetoezicht zijn onttrokken.
                              </text:p>
        </text:list-item>
        <text:list-item text:start-value="5">
          <text:p text:style-name="list.cont"> De schuldenaar van een douaneschuld, ontstaan ingevolge het eerste lid, is in een geval als bedoeld in:
                              </text:p>
          <text:list>
            <text:list-item text:start-value="1">
              <text:p text:style-name="list.cont">onderdeel a, de persoon te wiens naam het te zuiveren document is gesteld;
                                    </text:p>
            </text:list-item>
            <text:list-item text:start-value="2">
              <text:p text:style-name="list.cont">onderdeel b, de beheerder van het douane-entrepot of de tot een handels- en dienstenentrepot toegelaten persoon, waarin het
                                       vermis is vastgesteld; of
                                    </text:p>
            </text:list-item>
            <text:list-item text:start-value="3">
              <text:p text:style-name="list.end">onderdeel c, de persoon die de goederen aan het douanetoezicht heeft onttrokken en de personen die aan deze onttrekking hebben
                                       deelgenomen, terwijl zij wisten of redelijkerwijze hadden moeten weten dat de goederen aan het douanetoezicht waren onttrokken,
                                       alsmede de personen die de betrokken goederen hebben verworven of deze onder zich hebben gehad en die op het ogenblik waarop
                                       zij de goederen verwierven of ontvingen, wisten of redelijkerwijze hadden moeten weten dat deze aan het douanetoezicht waren
                                       onttrokken.
                                    </text:p>
            </text:list-item>
          </text:list>
        </text:list-item>
      </text:list>
      <text:h text:outline-level="5" text:style-name="artikel_kop">Artikel 2.73
                        </text:h>
      <text:list text:style-name="list-style-72">
        <text:list-item text:start-value="1">
          <text:p text:style-name="list.start"> Er ontstaat een douaneschuld bij invoer, indien aan met vrijstelling van invoerrechten ingevoerde goederen:
                              </text:p>
          <text:list>
            <text:list-item text:start-value="1">
              <text:p text:style-name="list.start">zonder toestemming van de inspecteur een andere bestemming wordt gegeven dan die waarvoor de vrijstelling is verleend;
                                    </text:p>
            </text:list-item>
            <text:list-item text:start-value="2">
              <text:p text:style-name="list.cont">de overige aan de vrijstelling verbonden voorwaarden niet, niet tijdig of niet behoorlijk zijn nagekomen; of
                                    </text:p>
            </text:list-item>
            <text:list-item text:start-value="3">
              <text:p text:style-name="list.cont">de vrijstelling ten onrechte is verleend doordat onjuiste of onvolledige gegevens zijn verstrekt dan wel andere goederen in
                                       de plaats zijn gesteld van die waarop de vrijstelling betrekking heeft.
                                    </text:p>
            </text:list-item>
          </text:list>
        </text:list-item>
        <text:list-item text:start-value="2">
          <text:p text:style-name="list.cont"> De douaneschuld ontstaat op het tijdstip waarop in een geval als bedoeld in:
                              </text:p>
          <text:list>
            <text:list-item text:start-value="1">
              <text:p text:style-name="list.cont">het eerste lid, onderdeel a, de goederen zijn gebruikt op een wijze of voor doeleinden waarvoor de vrijstelling niet geldt,
                                       dan wel aan de goederen een andere bestemming wordt gegeven dan die waarvoor de vrijstelling is verleend;
                                    </text:p>
            </text:list-item>
            <text:list-item text:start-value="2">
              <text:p text:style-name="list.cont">het eerste lid, onderdeel b, de voorwaarden niet, niet tijdig, of niet behoorlijk zijn nagekomen; of
                                    </text:p>
            </text:list-item>
            <text:list-item text:start-value="3">
              <text:p text:style-name="list.cont">het eerste lid, onderdeel c, de goederen met vrijstelling zijn ingevoerd.
                                    </text:p>
            </text:list-item>
          </text:list>
        </text:list-item>
        <text:list-item text:start-value="3">
          <text:p text:style-name="list.cont"> De schuldenaar van een douaneschuld, ontstaan ingevolge het eerste lid, is in een geval als bedoeld in:
                              </text:p>
          <text:list>
            <text:list-item text:start-value="1">
              <text:p text:style-name="list.cont">de onderdelen a en b, de vrijstellinggenietende;
                                    </text:p>
            </text:list-item>
            <text:list-item text:start-value="2">
              <text:p text:style-name="list.end">onderdeel c, de vrijstellinggenietende en andere personen die de met vrijstelling ingevoerde goederen gebruiken, bewaren,
                                       verbergen, lossen, laden, vervoeren, in enig gebouw, erf of besloten terrein inslaan, voor handen hebben, of daaruit uitslaan,
                                       kopen, verkopen, te koop aanbieden, leveren of als geschenk aannemen, terwijl zij redelijkerwijs kunnen weten of vermoeden
                                       dat daarvan de invoerrechten niet zijn voldaan, noch de heffing daarvan zeker is gesteld.
                                    </text:p>
            </text:list-item>
          </text:list>
        </text:list-item>
      </text:list>
      <text:h text:outline-level="5" text:style-name="artikel_kop">Artikel 2.74
                        </text:h>
      <text:list text:style-name="list-style-73">
        <text:list-item text:start-value="1">
          <text:p text:style-name="list.start"> Een douaneschuld gaat teniet:
                              </text:p>
          <text:list>
            <text:list-item text:start-value="1">
              <text:p text:style-name="list.start">door betaling van het verschuldigde bedrag aan invoerrechten en kosten;
                                    </text:p>
            </text:list-item>
            <text:list-item text:start-value="2">
              <text:p text:style-name="list.cont">door teruggaaf van het verschuldigde bedrag aan invoerrechten, als bedoeld in artikel 3.144, onderdeel b; of
                                    </text:p>
            </text:list-item>
            <text:list-item text:start-value="3">
              <text:p text:style-name="list.cont">indien de desbetreffende aangifte of het daarop afgegeven document krachtens artikel 2.34 onderscheidenlijk artikel 2.43 buiten
                                       werking is gesteld of ongeldig is gemaakt.
                                    </text:p>
            </text:list-item>
          </text:list>
        </text:list-item>
        <text:list-item text:start-value="2">
          <text:p text:style-name="list.cont"> Er ontstaat geen douaneschuld indien de belanghebbende bij goederen, waarvoor aangifte is gedaan, maar waarvoor geen toestemming
                                 tot wegvoering is verleend, of voor een andere bestemming dan invoer zijn aangegeven, ten genoegen van de inspecteur aantoont,
                                 dat door een oorzaak gelegen in de aard van de goederen, onvoorziene omstandigheden of overmacht, deze in hun geheel zijn
                                 vernietigd, onherstelbaar verloren zijn gegaan of anderszins voor een ieder onbruikbaar zijn geworden.
                              </text:p>
        </text:list-item>
        <text:list-item text:start-value="3">
          <text:p text:style-name="list.cont"> Geen invoerrechten zijn verschuldigd, indien goederen waarvoor aangifte is gedaan, maar waarvoor geen toestemming tot wegvoering
                                 is verleend, of voor een andere bestemming dan invoer zijn aangegeven, overeenkomstig artikel 2.21 aan het Rijk worden afgestaan,
                                 of overeenkomstig artikel 2.22 worden vernietigd.
                              </text:p>
        </text:list-item>
        <text:list-item text:start-value="4">
          <text:p text:style-name="list.end"> Er ontstaat geen douaneschuld indien goederen waarvoor invoerrechten zijn verschuldigd, in beslag worden genomen en verbeurd
                                 worden verklaard.
                              </text:p>
        </text:list-item>
      </text:list>
      <text:h text:outline-level="5" text:style-name="artikel_kop">Artikel 2.75
                        </text:h>
      <text:list text:style-name="list-style-74">
        <text:list-item text:start-value="1">
          <text:p text:style-name="list.start"> Het bedrag van de douaneschuld wordt door de inspecteur vastgesteld met inachtneming van de bevindingen bij controle. De
                                 inspecteur stelt het verschuldigde bedrag voorlopig vast na de aanvaarding van de aangifte.
                              </text:p>
        </text:list-item>
        <text:list-item text:start-value="2">
          <text:p text:style-name="list.cont"> Het vastgestelde bedrag van de douaneschuld, ook indien dit voorlopig is vastgesteld, wordt zo spoedig mogelijk aan de schuldenaar
                                 medegedeeld.
                              </text:p>
        </text:list-item>
        <text:list-item text:start-value="3">
          <text:p text:style-name="list.end"> Indien de bevindingen bij controle aanleiding geven tot een wijziging van het voorlopig vastgestelde bedrag, dan wordt daarvan
                                 mededeling gedaan aan de aangever.
                              </text:p>
        </text:list-item>
      </text:list>
      <text:h text:outline-level="5" text:style-name="artikel_kop">Artikel 2.76
                        </text:h>
      <text:list text:style-name="list-style-75">
        <text:list-item text:start-value="1">
          <text:p text:style-name="list.start"> Indien de inspecteur vaststelt dat:
                              </text:p>
          <text:list>
            <text:list-item text:start-value="1">
              <text:p text:style-name="list.start">een douaneschuld, welke ingevolge artikel 2.69 is ontstaan, ten onrechte niet of tot een te laag bedrag is vastgesteld;
                                    </text:p>
            </text:list-item>
            <text:list-item text:start-value="2">
              <text:p text:style-name="list.cont">in deze wet voorziene creditering van een goederenrekening ten onrechte heeft plaatsgevonden; of
                                    </text:p>
            </text:list-item>
            <text:list-item text:start-value="3">
              <text:p text:style-name="list.cont">teruggaaf ten onrechte of tot een te hoog bedrag is verleend;
                                    </text:p>
            </text:list-item>
          </text:list>
          <text:p text:style-name="list.cont">kan hij de grondslagen vaststellen waarnaar de berekening, de creditering of de teruggaaf had moeten plaatsvinden en de alsdan
                                 verschuldigde invoerrechten, kosten en bestuurlijke boeten bij beschikking navorderen.
                              </text:p>
        </text:list-item>
        <text:list-item text:start-value="2">
          <text:p text:style-name="list.cont"> Het bedrag van de douaneschuld ingevolge de artikelen 2.70 tot en met 2.73, wordt door de inspecteur berekend en vastgesteld
                                 zodra hij over de benodigde gegevens beschikt. Indien de inspecteur niet over de vereiste gegevens beschikt, wordt het bedrag
                                 bepaald door middel van schatting. De douaneschuld ingevolge voornoemde artikelen wordt bij beschikking nagevorderd.
                              </text:p>
        </text:list-item>
        <text:list-item text:start-value="3">
          <text:p text:style-name="list.cont"> Navordering geschiedt uiterlijk binnen een termijn van vijf jaren te rekenen vanaf het tijdstip waarop de douaneschuld is
                                 ontstaan, de creditering van de goederenrekening heeft plaatsgevonden of teruggaaf is verleend. Indien de inspecteur evenwel
                                 ingevolge een strafrechtelijk vervolgbare handeling niet in staat was het juiste bedrag van de verschuldigde invoerrechten
                                 vast te stellen, kan navordering nog na het verstrijken van de genoemde termijn van vijf jaren worden gedaan.
                              </text:p>
        </text:list-item>
        <text:list-item text:start-value="4">
          <text:p text:style-name="list.end"> Navordering vindt niet plaats in gevallen waarin het na te vorderen bedrag aan invoerrechten minder bedraagt dan USD 8.
                              </text:p>
        </text:list-item>
      </text:list>
      <text:h text:outline-level="5" text:style-name="artikel_kop">Artikel 2.77
                        </text:h>
      <text:p text:style-name="artikel">De bedragen aan invoerrechten, bedoeld in de artikelen 2.75 en 2.76, worden vastgesteld op grond van de voor de betreffende
                           goederen geldende grondslagen en maatstaf van heffing op het tijdstip waarop de desbetreffende douaneschuld is ontstaan.
                        </text:p>
      <text:h text:outline-level="4" text:style-name="afdeling_kop">AFDELING 2 INNING EN INVORDERING
                     </text:h>
      <text:h text:outline-level="5" text:style-name="artikel_kop">Artikel 2.78
                        </text:h>
      <text:list text:style-name="list-style-76">
        <text:list-item text:start-value="1">
          <text:p text:style-name="list.start"> De mededeling van het bedrag aan invoerrechten aan de schuldenaar geschiedt door het toezenden van een op een aanslagbiljet
                                 vermelde uitnodiging tot betaling. Het aanslagbiljet wordt voorzien van een dagtekening die geldt als dagtekening van de vaststelling
                                 van de uitnodiging tot betaling. De inspecteur stelt het aanslagbiljet ter invordering van het daaruit blijkende bedrag aan
                                 invoerrechten aan de ontvanger ter hand.
                              </text:p>
        </text:list-item>
        <text:list-item text:start-value="2">
          <text:p text:style-name="list.cont"> Het eerste lid is van overeenkomstige toepassing met betrekking tot de door de inspecteur te nemen bij beschikking strekkende
                                 tot vaststelling van het bedrag van de:
                              </text:p>
          <text:list>
            <text:list-item text:start-value="1">
              <text:p text:style-name="list.cont">teruggaaf als bedoeld in artikel 3.144;
                                    </text:p>
            </text:list-item>
            <text:list-item text:start-value="2">
              <text:p text:style-name="list.cont">verschuldigde kosten;
                                    </text:p>
            </text:list-item>
            <text:list-item text:start-value="3">
              <text:p text:style-name="list.cont">verschuldigde bestuurlijke boete.
                                    </text:p>
            </text:list-item>
          </text:list>
        </text:list-item>
        <text:list-item text:start-value="3">
          <text:p text:style-name="list.cont"> Op een aanslagbiljet mogen verschillende mededelingen van bedragen aan invoerrechten en bedragen als bedoeld in het tweede
                                 lid worden vermeld.
                              </text:p>
        </text:list-item>
        <text:list-item text:start-value="4">
          <text:p text:style-name="list.cont"> Het model van het aanslagbiljet wordt bij regeling van Onze Minister van Financiën vastgesteld.
                              </text:p>
        </text:list-item>
        <text:list-item text:start-value="5">
          <text:p text:style-name="list.cont"> Het bedrag van de douaneschuld en bestuurlijke boete wordt door de schuldenaar voldaan bij de ontvanger:
                              </text:p>
          <text:list>
            <text:list-item text:start-value="1">
              <text:p text:style-name="list.cont">ingeval van mededeling op de aangifte of mededeling als bedoeld bij artikel 2.75, tweede lid: uiterlijk de eerste werkdag
                                       nadat de mededeling is gedaan;
                                    </text:p>
            </text:list-item>
            <text:list-item text:start-value="2">
              <text:p text:style-name="list.cont">ingeval van navordering: uiterlijk 10 dagen nadat de beschikking is uitgereikt bij aangetekende brief of tegen gedagtekend
                                       ontvangstbewijs;
                                    </text:p>
            </text:list-item>
            <text:list-item text:start-value="3">
              <text:p text:style-name="list.cont">ingeval van uitstel van betaling verleend door de ontvanger: uiterlijk binnen de daarbij gestelde termijn.
                                    </text:p>
            </text:list-item>
          </text:list>
        </text:list-item>
        <text:list-item text:start-value="6">
          <text:p text:style-name="list.cont"> Indien de douaneschuld en bestuurlijke boete niet binnen de in het vijfde lid gestelde termijn is betaald, kunnen de verschuldigde
                                 invoerrechten, kosten en bestuurlijke boete op een door de schuldenaar gestelde zekerheid worden verhaald.
                              </text:p>
        </text:list-item>
        <text:list-item text:start-value="7">
          <text:p text:style-name="list.cont"> Een douaneschuld, ontstaan ingevolge artikel 2.69, die niet binnen de termijn, bedoeld in het vijfde lid, onderdeel a, is
                                 betaald, wordt bij beschikking nagevorderd.
                              </text:p>
        </text:list-item>
        <text:list-item text:start-value="8">
          <text:p text:style-name="list.cont"> Het vijfde en zesde lid zijn niet van toepassing indien de douaneschuld minder dan USD 8 bedraagt.
                              </text:p>
        </text:list-item>
        <text:list-item text:start-value="9">
          <text:p text:style-name="list.end"> Indien een aanslagbiljet of een ander stuk dient te worden uitgereikt aan degene die geen vaste woon- of vestigingsplaats
                                 heeft op één van de BES eilanden, is ten behoeve van die uitreiking artikel 8.18 van de Belastingwet BES van overeenkomstige
                                 toepassing.
                              </text:p>
        </text:list-item>
      </text:list>
      <text:h text:outline-level="5" text:style-name="artikel_kop">Artikel 2.79
                        </text:h>
      <text:list text:style-name="list-style-77">
        <text:list-item text:start-value="1">
          <text:p text:style-name="list.start"> In afwijking van artikel 2.78, vijfde lid, kan de ontvanger op schriftelijk verzoek van de schuldenaar toestaan dat het over
                                 elke kalendermaand door hem verschuldigde bedrag aan invoerrechten binnen acht dagen na afloop van die maand wordt betaald.
                              </text:p>
        </text:list-item>
        <text:list-item text:start-value="2">
          <text:p text:style-name="list.cont"> De toestemming tot maandkrediet wordt bij vergunning verleend, indien de schuldenaar op de BES eilanden is gevestigd en nadat
                                 hij doorlopende zekerheid heeft gesteld.
                              </text:p>
        </text:list-item>
        <text:list-item text:start-value="3">
          <text:p text:style-name="list.end"> De ontvanger kan nadere voorwaarden aan de vergunning stellen.
                              </text:p>
        </text:list-item>
      </text:list>
      <text:h text:outline-level="5" text:style-name="artikel_kop">Artikel 2.80
                        </text:h>
      <text:p text:style-name="artikel">Ter zake van de invordering van invoerrechten, bestuurlijke boeten, interest en kosten, zijn de bepalingen van hoofdstuk VIII,
                           titel 5, van de Belastingwet BES, van overeenkomstige toepassing, tenzij anders is bepaald.
                        </text:p>
      <text:h text:outline-level="5" text:style-name="artikel_kop">Artikel 2.81
                        </text:h>
      <text:p text:style-name="artikel">De personen, die schuldenaren zijn ingevolge artikel 2.69 tot en met 2.73, zijn hoofdelijk aansprakelijk voor de betaling
                           van de kosten, interest, verschuldigde invoerrechten en bestuurlijke boeten.
                        </text:p>
      <text:h text:outline-level="5" text:style-name="artikel_kop">Artikel 2.82
                        </text:h>
      <text:list text:style-name="list-style-78">
        <text:list-item text:start-value="1">
          <text:p text:style-name="list.start"> Elke bestuurder van een lichaam als bedoeld in artikel 1.3 van de Belastingwet BES, is hoofdelijk aansprakelijk voor door
                                 dat lichaam verschuldigde invoerrechten, bestuurlijke boeten, interest en kosten.
                              </text:p>
        </text:list-item>
        <text:list-item text:start-value="2">
          <text:p text:style-name="list.cont"> Voor de toepassing van dit artikel wordt ingeval een lichaam als bedoeld in het eerste lid zelf bestuurder is, onder bestuurder
                                 mede verstaan ieder van de bestuurders van laatstbedoeld lichaam.
                              </text:p>
        </text:list-item>
        <text:list-item text:start-value="3">
          <text:p text:style-name="list.end"> Onder bestuurders van een lichaam zijn begrepen allen, die bij of na het ontstaan van de verschuldigdheid bestuurders waren,
                                 ook voor zover zij zijn af- of uitgetreden, rekening hebben gedaan of décharge hebben bekomen.
                              </text:p>
        </text:list-item>
      </text:list>
      <text:h text:outline-level="5" text:style-name="artikel_kop">Artikel 2.83
                        </text:h>
      <text:list text:style-name="list-style-79">
        <text:list-item text:start-value="1">
          <text:p text:style-name="list.start"> Invoerrechten, bestuurlijke boeten en kosten, zomede de ter zake verschuldigde interest kunnen worden verhaald op de goederen
                                 waarop de invoerrechten, bestuurlijke boeten, kosten of interest betrekking hebben, onverschillig wie de rechthebbenden op
                                 de goederen zijn, voor zover met die goederen in strijd met wettelijke regelingen is gehandeld.
                              </text:p>
        </text:list-item>
        <text:list-item text:start-value="2">
          <text:p text:style-name="list.cont"> Het recht van verhaal, bedoeld in het eerste lid, heeft mede betrekking op de goederen welke tot verpakking of berging van
                                 de aldaar vermelde goederen dienen.
                              </text:p>
        </text:list-item>
        <text:list-item text:start-value="3">
          <text:p text:style-name="list.end"> Een ieder die goederen als bedoeld in het eerste lid onder zich heeft, geeft die goederen aan de ontvanger op zijn vordering
                                 af.
                              </text:p>
        </text:list-item>
      </text:list>
      <text:h text:outline-level="3" text:style-name="titeldeel_kop">TITEL 5 BESCHIKKING, BEZWAAR EN BEROEP
                     </text:h>
      <text:h text:outline-level="4" text:style-name="artikel_kop">Artikel 2.84
                        </text:h>
      <text:list text:style-name="list-style-80">
        <text:list-item text:start-value="1">
          <text:p text:style-name="list.start"> De inspecteur dan wel de ontvanger geeft binnen negen maanden na ontvangst van een schriftelijk verzoek een beschikking.
                                 De beschikking wordt gemotiveerd en daarin wordt door de inspecteur dan wel de ontvanger gewezen op de mogelijkheid van bezwaar.
                                 Bij het verzoek worden alle gegevens en bescheiden verstrekt die nodig zijn voor een juiste beoordeling van het verzoek.
                              </text:p>
        </text:list-item>
        <text:list-item text:start-value="2">
          <text:p text:style-name="list.cont"> Een schriftelijk verzoek als bedoeld in het eerste lid kan tevens worden gedaan in gevallen waarin een belanghebbende een
                                 mondeling besluit in een schriftelijke vorm wenst te ontvangen. Een dergelijk verzoek moet binnen vier weken na de datum van
                                 het mondelinge besluit worden gedaan.
                              </text:p>
        </text:list-item>
        <text:list-item text:start-value="3">
          <text:p text:style-name="list.cont"> Met een beschikking wordt gelijkgesteld een weigering om een beschikking te geven dan wel het niet tijdig geven van een beschikking.
                              </text:p>
        </text:list-item>
        <text:list-item text:start-value="4">
          <text:p text:style-name="list.end"> De toestemming gegeven door de ambtenaar, bedoeld in artikel 2.66, zesde lid, wordt aangemerkt als een beschikking genomen
                                 door de inspecteur. Het maken van bezwaar en het instellen van beroep heeft ten aanzien van de tenuitvoerlegging van de aangevochten
                                 beschikking geen schorsende werking.
                              </text:p>
        </text:list-item>
      </text:list>
      <text:h text:outline-level="4" text:style-name="artikel_kop">Artikel 2.85
                        </text:h>
      <text:list text:style-name="list-style-81">
        <text:list-item text:start-value="1">
          <text:p text:style-name="list.start"> Een voor de belanghebbende gunstige beslissing wordt met terugwerkende kracht ingetrokken, indien deze werd gegeven op grond
                                 van onjuiste of onvolledige gegevens en de belanghebbende van de onjuistheid of onvolledigheid van die gegevens kennis droeg
                                 of redelijkerwijze kennis had moeten dragen.
                              </text:p>
        </text:list-item>
        <text:list-item text:start-value="2">
          <text:p text:style-name="list.cont"> Een voor de belanghebbende gunstige beslissing wordt ingetrokken of gewijzigd indien in andere dan de gevallen, bedoeld in
                                 het eerste lid, aan een of meer daaraan verbonden voorwaarden niet is of niet meer wordt voldaan.
                              </text:p>
        </text:list-item>
        <text:list-item text:start-value="3">
          <text:p text:style-name="list.cont"> De intrekking of wijziging van een beslissing wordt schriftelijk bekendgemaakt aan degene tot wie zij is gericht en wordt
                                 van kracht op de datum van bekendmaking of, in gevallen als bedoeld in het eerste lid, op de datum waarop de beslissing is
                                 genomen.
                              </text:p>
        </text:list-item>
        <text:list-item text:start-value="4">
          <text:p text:style-name="list.end"> De intrekking of wijziging van een beslissing als bedoeld in het eerste en tweede lid, wordt aangemerkt als een beschikking.
                              </text:p>
        </text:list-item>
      </text:list>
      <text:h text:outline-level="4" text:style-name="artikel_kop">Artikel 2.86
                        </text:h>
      <text:list text:style-name="list-style-82">
        <text:list-item text:start-value="1">
          <text:p text:style-name="list.start"> Degene die bezwaar heeft tegen:
                              </text:p>
          <text:list>
            <text:list-item text:start-value="1">
              <text:p text:style-name="list.start">de toepassing van het geharmoniseerde systeem op door hem ten invoer aangegeven goederen;
                                    </text:p>
            </text:list-item>
            <text:list-item text:start-value="2">
              <text:p text:style-name="list.cont">de berekening van invoerrechten, bestuurlijke boeten, kosten of interest; of
                                    </text:p>
            </text:list-item>
            <text:list-item text:start-value="3">
              <text:p text:style-name="list.cont">een beschikking op grond van deze wet;
                                    </text:p>
            </text:list-item>
          </text:list>
          <text:p text:style-name="list.cont">kan binnen twee maanden na de mededeling van het vastgestelde bedrag van de douaneschuld dan wel bestuurlijke boete of interest,
                                 na de dagtekening van de beschikking of de dag waarop de beschikking als geweigerd geldt, een bezwaarschrift indienen bij
                                 de inspecteur dan wel de ontvanger.
                              </text:p>
        </text:list-item>
        <text:list-item text:start-value="2">
          <text:p text:style-name="list.cont"> Het bezwaarschrift moet zijn gemotiveerd, gedagtekend en ondertekend. De inspecteur dan wel de ontvanger staat toe dat de
                                 motivering of de bij het bezwaar eventueel over te leggen bescheiden binnen een door hen nader te bepalen termijn worden ingediend.
                              </text:p>
        </text:list-item>
        <text:list-item text:start-value="3">
          <text:p text:style-name="list.cont"> De inspecteur dan wel de ontvanger tekent onverwijld de datum van ontvangst aan op het bezwaarschrift en zendt de aanvrager
                                 onverwijld een bewijs van ontvangst, waarin die datum is vermeld.
                              </text:p>
        </text:list-item>
        <text:list-item text:start-value="4">
          <text:p text:style-name="list.cont"> Op het bezwaarschrift wordt binnen negen maanden uitspraak gedaan door de inspecteur dan wel de ontvanger. Indien de uitspraak
                                 nadelig is voor de betrokken persoon, wordt dit met redenen omkleed.
                              </text:p>
        </text:list-item>
        <text:list-item text:start-value="5">
          <text:p text:style-name="list.cont"> Met een uitspraak wordt gelijkgesteld het weigeren dan wel niet tijdig doen van de uitspraak.
                              </text:p>
        </text:list-item>
        <text:list-item text:start-value="6">
          <text:p text:style-name="list.cont"> Indien het bezwaarschrift is gericht tegen een krachtens artikel 2.76 opgelegde navordering met betrekking tot welke niet
                                 of niet volledig is voldaan aan de verplichtingen ingevolge de artikelen 2.52, 2.53 en 2.62, dan wordt de navordering gehandhaafd,
                                 tenzij gebleken is dat deze onjuist is.
                              </text:p>
        </text:list-item>
        <text:list-item text:start-value="7">
          <text:p text:style-name="list.cont"> De uitspraak is met redenen omkleed indien aan het bezwaar niet of niet ten volle wordt tegemoetgekomen.
                              </text:p>
        </text:list-item>
        <text:list-item text:start-value="8">
          <text:p text:style-name="list.cont"> Indien de inspecteur of de ontvanger niet bevoegd is kennis te nemen van het bezwaarschrift doch een andere instantie wel,
                                 dan bevat de uitspraak een verwijzing naar die instantie.
                              </text:p>
        </text:list-item>
        <text:list-item text:start-value="9">
          <text:p text:style-name="list.cont"> De inspecteur of de ontvanger reikt zo spoedig mogelijk een afschrift van de uitspraak uit aan degene die bezwaar heeft gemaakt.
                                 Aan de uitspraak wordt zo spoedig mogelijk uitvoering gegeven.
                              </text:p>
        </text:list-item>
        <text:list-item text:start-value="10">
          <text:p text:style-name="list.end"> Op de vergoeding van kosten aan de schuldenaar in verband met de behandeling van zijn bezwaar, is artikel 8.95 van de Belastingwet
                                 BES van overeenkomstige toepassing.
                              </text:p>
        </text:list-item>
      </text:list>
      <text:h text:outline-level="4" text:style-name="artikel_kop">Artikel 2.87
                        </text:h>
      <text:list text:style-name="list-style-83">
        <text:list-item text:start-value="1">
          <text:p text:style-name="list.start"> Tegen de uitspraak op bezwaar van de inspecteur of de ontvanger staat binnen twee maanden na de dagtekening van de uitspraak
                                 onderscheidenlijk het verstrijken van de termijn, bedoeld in artikel 2.86, vierde lid, beroep open bij de Raad van Beroep
                                 voor belastingzaken, bedoeld in artikel 8.97 van de Belastingwet BES.
                              </text:p>
        </text:list-item>
        <text:list-item text:start-value="2">
          <text:p text:style-name="list.cont"> Bij de instelling van het beroep bij de Raad van Beroep voor belastingzaken zijn de bepalingen van hoofdstuk VIII, titel
                                 8, afdelingen 2 en 3, van de Belastingwet BES van overeenkomstige toepassing.
                              </text:p>
        </text:list-item>
        <text:list-item text:start-value="3">
          <text:p text:style-name="list.end"> De inspecteur of de ontvanger is belast met de uitvoering van de uitspraak van de Raad van Beroep voor belastingzaken.
                              </text:p>
        </text:list-item>
      </text:list>
      <text:h text:outline-level="3" text:style-name="titeldeel_kop">TITEL 6 ZEKERHEID
                     </text:h>
      <text:h text:outline-level="4" text:style-name="artikel_kop">Artikel 2.88
                        </text:h>
      <text:list text:style-name="list-style-84">
        <text:list-item text:start-value="1">
          <text:p text:style-name="list.start"> Tenzij anders is bepaald, zijn de bepalingen van deze titel van toepassing op alle gevallen waarin in de douanewetgeving
                                 in zekerheidstelling voor het bedrag van de douaneschuld is voorzien.
                              </text:p>
        </text:list-item>
        <text:list-item text:start-value="2">
          <text:p text:style-name="list.cont"> Zekerheid wordt gesteld door de schuldenaar of door de persoon die schuldenaar kan worden, uiterlijk op een door de inspecteur
                                 vast te stellen termijn.
                              </text:p>
        </text:list-item>
        <text:list-item text:start-value="3">
          <text:p text:style-name="list.cont"> Overeenkomstig de bepalingen van deze titel kan de inspecteur zekerheidstelling eisen om de betaling van het met een douaneschuld
                                 overeenkomend bedrag aan invoerrechten en kosten te garanderen.
                              </text:p>
        </text:list-item>
        <text:list-item text:start-value="4">
          <text:p text:style-name="list.end"> De inspecteur eist voor bepaalde goederen of voor een bepaalde aangifte slechts één zekerheidstelling.
                              </text:p>
        </text:list-item>
      </text:list>
      <text:h text:outline-level="4" text:style-name="artikel_kop">Artikel 2.89
                        </text:h>
      <text:list text:style-name="list-style-85">
        <text:list-item text:start-value="1">
          <text:p text:style-name="list.start"> Het bedrag van de zekerheid wordt vastgesteld aan de hand van de belangen en risico’s die voor het Rijk met de betreffende
                                 douanebestemming zijn gemoeid.
                              </text:p>
        </text:list-item>
        <text:list-item text:start-value="2">
          <text:p text:style-name="list.cont"> Indien de belangen en risico’s, bedoeld in het eerste lid, niet kunnen worden vastgesteld of het treffen van maximale waarborgen
                                 is vereist, dan wordt het bedrag van de zekerheid vastgesteld op:
                              </text:p>
          <text:list>
            <text:list-item text:start-value="1">
              <text:p text:style-name="list.cont">het bedrag van de desbetreffende douaneschuld, indien dit bedrag op het tijdstip waarop de zekerheidstelling wordt geëist,
                                       nauwkeurig kan worden bepaald; of
                                    </text:p>
            </text:list-item>
            <text:list-item text:start-value="2">
              <text:p text:style-name="list.cont">het door de inspecteur geraamde bedrag van de douaneschuld.
                                    </text:p>
            </text:list-item>
          </text:list>
        </text:list-item>
        <text:list-item text:start-value="3">
          <text:p text:style-name="list.end"> Bij regeling van Onze Minister van Financiën kunnen de gevallen worden vastgesteld waarin en de voorwaarden waaronder een
                                 forfaitaire zekerheid kan worden gesteld.
                              </text:p>
        </text:list-item>
      </text:list>
      <text:h text:outline-level="4" text:style-name="artikel_kop">Artikel 2.90
                        </text:h>
      <text:list text:style-name="list-style-86">
        <text:list-item text:start-value="1">
          <text:p text:style-name="list.start"> In afwijking van het bepaalde in artikel 2.88 kan zekerheidstelling achterwege blijven, in gevallen waarin het bedrag van
                                 de eventueel verschuldigde invoerrechten lager is dan USD 56.
                              </text:p>
        </text:list-item>
        <text:list-item text:start-value="2">
          <text:p text:style-name="list.end"> Bij regeling van Onze Minister van Financiën kunnen instanties of organen worden aangewezen die ontheven zijn van de verplichting
                                 tot zekerheidstelling.
                              </text:p>
        </text:list-item>
      </text:list>
      <text:h text:outline-level="4" text:style-name="artikel_kop">Artikel 2.91
                        </text:h>
      <text:list text:style-name="list-style-87">
        <text:list-item text:start-value="1">
          <text:p text:style-name="list.start"> Bij beschikking gegeven op schriftelijk verzoek van de schuldenaar of persoon, bedoeld in artikel 2.88, tweede lid, kan de
                                 inspecteur beslissen dat ter dekking van verscheidene transacties, die tot het ontstaan van verschillende douaneschulden aanleiding
                                 geven of kunnen geven, een doorlopende zekerheid wordt gesteld.
                              </text:p>
        </text:list-item>
        <text:list-item text:start-value="2">
          <text:p text:style-name="list.cont"> Het bedrag van een doorlopende zekerheid wordt, met inachtneming van artikel 2.89, eerste lid, zodanig vastgesteld dat de
                                 bedragen aan invoerrechten, die door de schuldenaar verschuldigd kunnen worden, daarmee kunnen worden voldaan.
                              </text:p>
        </text:list-item>
        <text:list-item text:start-value="3">
          <text:p text:style-name="list.cont"> De beslissing, bedoeld in het eerste lid, kan tevens inhouden dat de doorlopende zekerheid bij meer dan één douanekantoor
                                 kan worden gebruikt.
                              </text:p>
        </text:list-item>
        <text:list-item text:start-value="4">
          <text:p text:style-name="list.end"> De beslissing tot het gebruik van een doorlopende zekerheid kan bij een voor bezwaar vatbare beschikking worden ingetrokken.
                              </text:p>
        </text:list-item>
      </text:list>
      <text:h text:outline-level="4" text:style-name="artikel_kop">Artikel 2.92
                        </text:h>
      <text:list text:style-name="list-style-88">
        <text:list-item text:start-value="1">
          <text:p text:style-name="list.start"> Zekerheid wordt gesteld door:
                              </text:p>
          <text:list>
            <text:list-item text:start-value="1">
              <text:p text:style-name="list.start">de storting in contant geld;
                                    </text:p>
            </text:list-item>
            <text:list-item text:start-value="2">
              <text:p text:style-name="list.cont">een borgstelling; of
                                    </text:p>
            </text:list-item>
            <text:list-item text:start-value="3">
              <text:p text:style-name="list.cont">een andere vorm van zekerheidstelling als bedoeld in artikel 2.95, mits aan de daarbij gestelde voorwaarden wordt voldaan.
                                    </text:p>
            </text:list-item>
          </text:list>
        </text:list-item>
        <text:list-item text:start-value="2">
          <text:p text:style-name="list.end"> De kosten van zekerheidstelling komen ten laste van de persoon die zekerheid stelt.
                              </text:p>
        </text:list-item>
      </text:list>
      <text:h text:outline-level="4" text:style-name="artikel_kop">Artikel 2.93
                        </text:h>
      <text:list text:style-name="list-style-89">
        <text:list-item text:start-value="1">
          <text:p text:style-name="list.start"> De storting van contant geld geschiedt in USD.
                              </text:p>
        </text:list-item>
        <text:list-item text:start-value="2">
          <text:p text:style-name="list.cont"> Met de storting van contant geld wordt gelijk gesteld het deponeren van:
                              </text:p>
          <text:list>
            <text:list-item text:start-value="1">
              <text:p text:style-name="list.cont">een cheque waarvan de betaling door de instelling waarop deze cheque is getrokken, wordt gegarandeerd op een voor de inspecteur
                                       aanvaardbare wijze; of
                                    </text:p>
            </text:list-item>
            <text:list-item text:start-value="2">
              <text:p text:style-name="list.end">elk ander, door de ontvanger als betaalmiddel erkend waardepapier.
                                    </text:p>
            </text:list-item>
          </text:list>
        </text:list-item>
      </text:list>
      <text:h text:outline-level="4" text:style-name="artikel_kop">Artikel 2.94
                        </text:h>
      <text:list text:style-name="list-style-90">
        <text:list-item text:start-value="1">
          <text:p text:style-name="list.start"> Bij een zekerheidstelling door borgstelling moet de borg zich er schriftelijk toe verbinden hoofdelijk aansprakelijk te zijn
                                 voor de betaling van de douaneschuld.
                              </text:p>
        </text:list-item>
        <text:list-item text:start-value="2">
          <text:p text:style-name="list.cont"> De borg is een op één van de BES eilanden gevestigde derde, die door de inspecteur is erkend. Ingeval van overbrenging van
                                 het domicilie buiten de BES eilanden, blijft de aansprakelijkheid bestaan, totdat de borgstelling door de inspecteur is opgezegd.
                              </text:p>
        </text:list-item>
        <text:list-item text:start-value="3">
          <text:p text:style-name="list.end"> De inspecteur kan weigeren de voorgestelde borg te erkennen, indien deze naar zijn oordeel niet alle waarborgen biedt dat
                                 de douaneschuld binnen de gestelde termijn zal worden betaald.
                              </text:p>
        </text:list-item>
      </text:list>
      <text:h text:outline-level="4" text:style-name="artikel_kop">Artikel 2.95
                        </text:h>
      <text:p text:style-name="artikel">De inspecteur kan ten behoeve van een doorlopende zekerheid aanvaarden:</text:p>
      <text:list text:style-name="list-style-91">
        <text:list-item text:start-value="1">
          <text:p text:style-name="list.start">het recht van hypotheek op een op de BES eilanden gelegen, onbezwaard onroerend goed, waarvan de waarde het beloop van de
                                 zekerheid met minstens de helft te boven gaat;
                              </text:p>
        </text:list-item>
        <text:list-item text:start-value="2">
          <text:p text:style-name="list.end">het vestigen van pandrecht op goederen, waardepapieren of schuldvorderingen met of zonder het houderschap daarvan, waarvan
                                 de waarde het beloop van de zekerheid met minstens 25 % te boven gaat.
                              </text:p>
        </text:list-item>
      </text:list>
      <text:h text:outline-level="4" text:style-name="artikel_kop">Artikel 2.96
                        </text:h>
      <text:p text:style-name="artikel">Indien de inspecteur vaststelt dat de gestelde zekerheid niet of niet meer voldoende waarborgen biedt dat de douaneschuld
                           binnen de gestelde termijnen in haar geheel zal worden voldaan, dan wordt aan de schuldenaar of persoon, bedoeld in artikel
                           2.88, tweede lid, schriftelijk medegedeeld dat deze naar eigen keuze, doch binnen een door de inspecteur te stellen termijn,
                           hetzij een aanvullende zekerheid dient te stellen, hetzij de oorspronkelijke zekerheid door een nieuwe dient te vervangen.
                        </text:p>
      <text:h text:outline-level="4" text:style-name="artikel_kop">Artikel 2.97
                        </text:h>
      <text:list text:style-name="list-style-92">
        <text:list-item text:start-value="1">
          <text:p text:style-name="list.start"> De gestelde zekerheid wordt vrijgegeven, zodra de douaneschuld is tenietgegaan of geacht wordt niet te zijn ontstaan overeenkomstig
                                 artikel 2.74, dan wel niet meer kan ontstaan.
                              </text:p>
        </text:list-item>
        <text:list-item text:start-value="2">
          <text:p text:style-name="list.end"> Indien de douaneschuld ten dele is tenietgegaan of voor een gedeelte van het bedrag waarvoor zekerheid werd gesteld, niet
                                 meer kan ontstaan, wordt de gestelde zekerheid op verzoek van de belanghebbende dienovereenkomstig gedeeltelijk vrijgegeven,
                                 tenzij het betrokken bedrag dit niet rechtvaardigt.
                              </text:p>
        </text:list-item>
      </text:list>
      <text:h text:outline-level="4" text:style-name="artikel_kop">Artikel 2.98
                        </text:h>
      <text:p text:style-name="artikel">Bij regeling van Onze Minister van Financiën kunnen andere in het kader van de wet passende nadere regels worden gesteld ter
                           aanvulling van in deze titel geregelde onderwerpen.
                        </text:p>
      <text:h text:outline-level="3" text:style-name="titeldeel_kop">TITEL 7 DOUANE-ENTREPOTS
                     </text:h>
      <text:h text:outline-level="4" text:style-name="artikel_kop">Artikel 2.99
                        </text:h>
      <text:p text:style-name="artikel">Bij of krachtens algemene maatregel van bestuur wordt met inachtneming van de bepalingen van dit hoofdstuk, het stelsel van
                           douane-entrepots vastgesteld dat geldt voor de opslag van goederen onder douanetoezicht in een door de inspecteur goedgekeurde
                           inrichting zonder verschuldigdheid van invoerrechten.
                        </text:p>
      <text:h text:outline-level="4" text:style-name="artikel_kop">Artikel 2.100
                        </text:h>
      <text:list text:style-name="list-style-93">
        <text:list-item text:start-value="1">
          <text:p text:style-name="list.start"> Douane-entrepots kunnen zijn bestemd voor gebruik door eenieder of voor gebruik door een beheerder. Zij zijn ambtelijk gesloten,
                                 tenzij door de inspecteur in het geval van een douane-entrepot voor gebruik door een beheerder, wordt goedgekeurd dat onder
                                 de nodige waarborgen wordt afgezien van ambtelijke sluiting. Tot de bedoelde waarborgen behoort in elk geval dat zekerheid
                                 wordt gesteld voor de invoerrechten die verschuldigd kunnen worden.
                              </text:p>
        </text:list-item>
        <text:list-item text:start-value="2">
          <text:p text:style-name="list.end"> Accijnsgoederen mogen slechts in een douane-entrepot worden opgeslagen, indien deze bij of krachtens hoofdstuk IV voor zodanige
                                 opslag vatbaar zijn verklaard.
                              </text:p>
        </text:list-item>
      </text:list>
      <text:h text:outline-level="4" text:style-name="artikel_kop">Artikel 2.101
                        </text:h>
      <text:list text:style-name="list-style-94">
        <text:list-item text:start-value="1">
          <text:p text:style-name="list.start"> Voor het beheer van een douane-entrepot is een vergunning van de inspecteur vereist.
                              </text:p>
        </text:list-item>
        <text:list-item text:start-value="2">
          <text:p text:style-name="list.cont"> De persoon die een douane-entrepot wenst te beheren, dient daartoe een schriftelijk verzoek in bij de inspecteur. Het verzoek
                                 bevat alle gegevens en informatie die nodig zijn voor een toetsing van het verzoek aan deze titel, aan de bij of krachtens
                                 artikel 2.99 bedoelde algemene maatregel van bestuur, alsmede gegevens waaruit blijkt dat er een economische behoefte bestaat
                                 aan de opslag in douane-entrepot zoals verzocht. De vergunning wordt slechts afgegeven aan op de BES eilanden gevestigde personen.
                              </text:p>
        </text:list-item>
        <text:list-item text:start-value="3">
          <text:p text:style-name="list.cont"> De inspecteur geeft een vergunning tot het beheren van een douane-entrepot slechts af indien hij het toezicht en de controle
                                 daarop ongehinderd kan uitoefenen en zonder administratieve maatregelen te moeten nemen die niet in verhouding staan tot de
                                 economische behoeften.
                              </text:p>
        </text:list-item>
        <text:list-item text:start-value="4">
          <text:p text:style-name="list.cont"> In de vergunning wordt vastgesteld onder welke voorschriften en beperkingen het douane-entrepot wordt beheerd.
                              </text:p>
        </text:list-item>
        <text:list-item text:start-value="5">
          <text:p text:style-name="list.end"> De vergunning is niet overdraagbaar. Voor de overname van een douane-entrepot wordt een verzoek gedaan. Het tweede lid is
                                 van overeenkomstige toepassing.
                              </text:p>
        </text:list-item>
      </text:list>
      <text:h text:outline-level="4" text:style-name="artikel_kop">Artikel 2.102
                        </text:h>
      <text:list text:style-name="list-style-95">
        <text:list-item text:start-value="1">
          <text:p text:style-name="list.start"> Een douane-entrepot wordt niet in gebruik genomen alvorens de ligging, de afscheiding van andere percelen en de bouw daarvan
                                 zijn goedgekeurd door de inspecteur. Alle plaatsen die door de inspecteur zijn goedgekeurd als ruimten voor tijdelijke opslag
                                 als bedoeld in artikel 2.12 kunnen ook als douane-entrepot worden goedgekeurd.
                              </text:p>
        </text:list-item>
        <text:list-item text:start-value="2">
          <text:p text:style-name="list.cont"> De in- en uitslag van goederen binnen de daarvoor vastgestelde openingstijden, geschiedt onder toezicht van de inspecteur
                                 en wordt door deze vastgelegd in een rekening met degene die verantwoordelijk is voor de nakoming van de verplichtingen die
                                 voortvloeien uit de plaatsing van goederen onder het entrepotstelsel.
                              </text:p>
        </text:list-item>
        <text:list-item text:start-value="3">
          <text:p text:style-name="list.cont"> Indien de administratie van de beheerder naar het oordeel van de inspecteur daartoe voldoende waarborgen biedt, kan deze
                                 afzien van de eis van ambtelijke sluiting, doch onder zekerheidstelling voor de invoerrechten die verschuldigd kunnen worden.
                                 De administratie treedt tevens in de plaats van de rekening, bedoeld in het tweede lid.
                              </text:p>
        </text:list-item>
        <text:list-item text:start-value="4">
          <text:p text:style-name="list.end"> De inspecteur verricht periodiek een voorraadscontrole, teneinde vast te stellen of overeenstemming bestaat tussen de rekening
                                 of administratie en de aanwezige goederen. Teveel bevonden goederen worden aangemerkt als in het douane-entrepot opgeslagen
                                 goederen.
                              </text:p>
        </text:list-item>
      </text:list>
      <text:h text:outline-level="4" text:style-name="artikel_kop">Artikel 2.103
                        </text:h>
      <text:list text:style-name="list-style-96">
        <text:list-item text:start-value="1">
          <text:p text:style-name="list.start"> In een vergunning als bedoeld in artikel 2.101 wordt bepaald voor welke soort goederen de opslag in douane-entrepot wordt
                                 goedgekeurd.
                              </text:p>
        </text:list-item>
        <text:list-item text:start-value="2">
          <text:p text:style-name="list.end"> De inspecteur kan, onder de nodige voorzieningen tegen misbruik en voor zover voldoende ruimte in het douane-entrepot aanwezig
                                 wordt geacht, toestaan dat goederen van een andere dan de soort, bedoeld in het eerste lid, worden opgeslagen in het douane-entrepot.
                              </text:p>
        </text:list-item>
      </text:list>
      <text:h text:outline-level="4" text:style-name="artikel_kop">Artikel 2.104
                        </text:h>
      <text:list text:style-name="list-style-97">
        <text:list-item text:start-value="1">
          <text:p text:style-name="list.start"> Goederen die zijn opgeslagen in douane-entrepot, blijven in de staat waarin zij zijn aangebracht. Op schriftelijk verzoek
                                 van de beheerder van het douane-entrepot en met toestemming van de inspecteur kunnen de goederen behandelingen ondergaan ter
                                 verzekering van hun bewaring in goede staat dan wel ter verbetering van hun presentatie of hun handelskwaliteit dan wel ter
                                 voorbereiding op de distributie of wederverkoop.
                              </text:p>
        </text:list-item>
        <text:list-item text:start-value="2">
          <text:p text:style-name="list.end"> Het eerste lid is niet van toepassing op accijnsgoederen, indien in hoofdstuk IV zulks is bepaald.
                              </text:p>
        </text:list-item>
      </text:list>
      <text:h text:outline-level="4" text:style-name="artikel_kop">Artikel 2.105
                        </text:h>
      <text:p text:style-name="artikel">Tenzij de inspecteur bepaalt dat, binnen een door hem te stellen termijn, een nadere bestemming wordt gegeven aan goederen
                           die zijn opgeslagen in een douane-entrepot dat is bestemd voor de opslag door een ieder, kunnen goederen voor onbepaalde tijd
                           in douane-entrepot worden opgeslagen.
                        </text:p>
      <text:h text:outline-level="4" text:style-name="artikel_kop">Artikel 2.106
                        </text:h>
      <text:list text:style-name="list-style-98">
        <text:list-item text:start-value="1">
          <text:p text:style-name="list.start"> Een vergunning kan worden ingetrokken:
                              </text:p>
          <text:list>
            <text:list-item text:start-value="1">
              <text:p text:style-name="list.start">als de vergunninghouder schriftelijk hierom verzoekt;
                                    </text:p>
            </text:list-item>
            <text:list-item text:start-value="2">
              <text:p text:style-name="list.cont">indien niet of niet meer wordt voldaan aan de voorwaarden van de vergunning;
                                    </text:p>
            </text:list-item>
            <text:list-item text:start-value="3">
              <text:p text:style-name="list.cont">indien na gedane waarschuwing, de vergunninghouder weigert zijn verplichtingen na te komen;
                                    </text:p>
            </text:list-item>
            <text:list-item text:start-value="4">
              <text:p text:style-name="list.cont">indien onjuiste of onvolledige gegevens werden verstrekt die van beslissende invloed zijn geweest op het besluit tot afgifte
                                       van de vergunning;
                                    </text:p>
            </text:list-item>
            <text:list-item text:start-value="5">
              <text:p text:style-name="list.cont">als de vergunninghouder zijn bedrijfsactiviteiten heeft gestaakt.
                                    </text:p>
            </text:list-item>
          </text:list>
        </text:list-item>
        <text:list-item text:start-value="2">
          <text:p text:style-name="list.cont"> De intrekking van de vergunning wordt schriftelijk en met redenen omkleed medegedeeld aan de vergunninghouder.
                              </text:p>
        </text:list-item>
        <text:list-item text:start-value="3">
          <text:p text:style-name="list.end"> Aan de goederen die op het moment van intrekking van de vergunning in het douane-entrepot of in de accijnsgoederenplaats
                                 zijn opgeslagen, wordt binnen een termijn van drie dagen te rekenen vanaf de datum van intrekking van de vergunning, een nadere
                                 douanebestemming gegeven. Indien na het verstrijken van bedoelde termijn geen nadere douanebestemming aan de goederen is gegeven
                                 wordt de douanebestemming invoer geacht te zijn gegeven aan de goederen. De inspecteur neemt alle nodige maatregelen om de
                                 situatie van deze goederen te regulariseren.
                              </text:p>
        </text:list-item>
      </text:list>
      <text:h text:outline-level="3" text:style-name="titeldeel_kop">TITEL 8 BESTUURLIJKE BOETEN EN STRAFRECHTELIJKE BEPALINGEN
                     </text:h>
      <text:h text:outline-level="4" text:style-name="afdeling_kop">AFDELING 1 BESTUURLIJKE BOETEN
                     </text:h>
      <text:h text:outline-level="5" text:style-name="artikel_kop">Artikel 2.107
                        </text:h>
      <text:p text:style-name="artikel">Indien voor goederen de formaliteiten met betrekking tot het binnenbrengen, aanbrengen en inklaren, niet, niet tijdig of niet
                           behoorlijk worden vervuld, vormt dit een verzuim ter zake waarvan de inspecteur degene die gehouden is deze formaliteiten
                           te vervullen en degene door wiens toedoen de formaliteiten niet, niet tijdig of niet behoorlijk worden vervuld, ieder een
                           boete van ten hoogste USD 140 kan opleggen.
                        </text:p>
      <text:h text:outline-level="5" text:style-name="artikel_kop">Artikel 2.108
                        </text:h>
      <text:p text:style-name="artikel">Indien voor goederen in tijdelijke opslag de formaliteiten welke nodig zijn om aan deze goederen een douanebestemming te geven
                           niet worden vervuld binnen de ingevolge artikel 2.14 vastgestelde termijn vormt dit een verzuim ter zake waarvan de inspecteur
                           degene die deze formaliteiten dient te vervullen en degene door wiens toedoen de formaliteiten niet binnen deze termijn worden
                           vervuld, ieder een boete van ten hoogste USD 140 kan opleggen.
                        </text:p>
      <text:h text:outline-level="5" text:style-name="artikel_kop">Artikel 2.109
                        </text:h>
      <text:p text:style-name="artikel">Indien voor goederen waaraan de douanebestemming tijdelijke invoer, doorgaand vervoer of doorvoer is gegeven, de aan deze
                           bestemmingen verbonden formaliteiten ter beëindiging daarvan niet of niet tijdig worden vervuld, vormt dit een verzuim ter
                           zake waarvan de inspecteur degene die deze formaliteiten dient te vervullen en degene door wiens toedoen die formaliteiten
                           niet of niet tijdig worden vervuld ieder een boete van ten hoogste USD 140 kan opleggen.
                        </text:p>
      <text:h text:outline-level="5" text:style-name="artikel_kop">Artikel 2.110
                        </text:h>
      <text:p text:style-name="artikel">Indien in een ruimte voor tijdelijke opslag, douane-entrepot, of in een handels- en dienstenentrepot een vermis wordt bevonden,
                           vormt dit een verzuim ter zake waarvan de inspecteur de beheerder van de ruimte voor tijdelijke opslag, het douane-entrepot,
                           of degene die tot vestiging in een handels- en dienstenentrepot is toegelaten onderscheidenlijk degene die aan de goederen
                           de douanebestemming douane-entrepot of handels- en dienstenentrepot heeft gegeven, een boete van ten hoogste USD 140 kan opleggen.
                        </text:p>
      <text:h text:outline-level="5" text:style-name="artikel_kop">Artikel 2.111
                        </text:h>
      <text:p text:style-name="artikel">Indien voor uitgaande goederen de formaliteiten met betrekking tot het uitgaan van deze goederen niet, niet tijdig of niet
                           behoorlijk worden vervuld, vormt dit een verzuim ter zake waarvan de inspecteur degene die gehouden is deze formaliteiten
                           te vervullen en degene door wiens toedoen de formaliteiten niet, niet tijdig of niet behoorlijk worden vervuld, ieder een
                           boete van ten hoogste USD 140 kan opleggen.
                        </text:p>
      <text:h text:outline-level="5" text:style-name="artikel_kop">Artikel 2.112
                        </text:h>
      <text:list text:style-name="list-style-99">
        <text:list-item text:start-value="1">
          <text:p text:style-name="list.start"> Indien voor goederen waarvoor geen invoerrechten verschuldigd zijn of die voor vrijstelling in aanmerking komen, een onjuiste
                                 aangifte wordt gedaan, vormt dit een verzuim ter zake waarvan de inspecteur de aangever een boete van ten hoogste USD 140
                                 kan opleggen.
                              </text:p>
        </text:list-item>
        <text:list-item text:start-value="2">
          <text:p text:style-name="list.end"> Indien voor goederen, waarvoor invoerrechten verschuldigd zijn, een onjuiste aangifte wordt gedaan welke niet van invloed
                                 is op het bedrag van de verschuldigde invoerrechten, vormt dit een verzuim ter zake waarvan de inspecteur de aangever een
                                 boete van ten hoogste USD 140 kan opleggen.
                              </text:p>
        </text:list-item>
      </text:list>
      <text:h text:outline-level="5" text:style-name="artikel_kop">Artikel 2.113
                        </text:h>
      <text:list text:style-name="list-style-100">
        <text:list-item text:start-value="1">
          <text:p text:style-name="list.start"> Indien voor aan invoerrechten onderworpen goederen een onjuiste aangifte wordt gedaan, ten gevolge waarvan geen of minder
                                 invoerrechten zou worden betaald, vormt dit een verzuim ter zake waarvan de inspecteur de schuldenaar een boete van ten hoogste
                                 25 percent van het bedrag van de verschuldigde dan wel meerverschuldigde invoerrechten kan opleggen, met dien verstande dat
                                 bij herhaling van de handeling dit percentage telkenmale met 25 percent wordt verhoogd tot ten hoogste 100 percent.
                              </text:p>
        </text:list-item>
        <text:list-item text:start-value="2">
          <text:p text:style-name="list.cont"> Indien een handelen of nalaten tot een douaneschuld heeft geleid die ingevolge artikel 2.76 dan wel artikel 2.78, derde lid,
                                 wordt nagevorderd, terwijl de schuldenaar ter zake verwijtbaar is, vormt dit een verzuim ter zake waarvan de inspecteur hem
                                 een boete van ten hoogste 100 percent van het bedrag van de douaneschuld, met een maximum van USD 5 600 kan opleggen.
                              </text:p>
        </text:list-item>
        <text:list-item text:start-value="3">
          <text:p text:style-name="list.cont"> Indien het ontstaan van de douaneschuld als bedoeld in het tweede lid te wijten is aan opzet of grove schuld van de schuldenaar,
                                 vormt dit een vergrijp ter zake waarvan de inspecteur hem een boete van ten hoogste 200 percent van het bedrag van de douaneschuld,
                                 doch ten minste USD 140 kan opleggen.
                              </text:p>
        </text:list-item>
        <text:list-item text:start-value="4">
          <text:p text:style-name="list.cont"> Het in het derde lid genoemde percentage wordt verhoogd tot 300% en het daarin genoemde minimum wordt tot USD 560 verhoogd,
                                 indien de schuldenaar kan worden verweten bedrieglijke handelingen te hebben gepleegd of indien nog geen twee jaren zijn verstreken
                                 sinds hem een boete ingevolge dat lid is opgelegd.
                              </text:p>
        </text:list-item>
        <text:list-item text:start-value="5">
          <text:p text:style-name="list.end"> Het bedrag aan boete, dat op grond van het derde en het vierde lid wordt vastgesteld, is ten hoogste USD 14 000.
                              </text:p>
        </text:list-item>
      </text:list>
      <text:h text:outline-level="5" text:style-name="artikel_kop">Artikel 2.114
                        </text:h>
      <text:p text:style-name="artikel">Indien niet, niet tijdig of niet behoorlijk wordt voldaan aan een ingevolge deze wet vastgestelde voorwaarde, voorschrift
                           of opgelegde verplichting:
                        </text:p>
      <text:list text:style-name="list-style-101">
        <text:list-item text:start-value="1">
          <text:p text:style-name="list.start">aan een belanghebbende tot het aanwijzen van goederen;
                              </text:p>
        </text:list-item>
        <text:list-item text:start-value="2">
          <text:p text:style-name="list.cont">voortvloeiend uit een vergunning welke is verleend;
                              </text:p>
        </text:list-item>
        <text:list-item text:start-value="3">
          <text:p text:style-name="list.cont">aan een belanghebbende tot het overleggen van een juiste en volledige tekening dan wel het verstrekken van juiste of volledige
                                 informatie of gegevens;
                              </text:p>
        </text:list-item>
        <text:list-item text:start-value="4">
          <text:p text:style-name="list.cont">aan een belanghebbende tot het verstrekken van inlichtingen, het verlenen van bijstand of medewerking en het overbrengen van
                                 goederen ten behoeve van visitatie;
                              </text:p>
        </text:list-item>
        <text:list-item text:start-value="5">
          <text:p text:style-name="list.cont">tot het ervoor zorg dragen dat een aangebrachte identificatiemaatregel in stand blijft als bedoeld in artikel 2.55, derde
                                 lid; of
                              </text:p>
        </text:list-item>
        <text:list-item text:start-value="6">
          <text:p text:style-name="list.end">tot het kosteloos ter beschikking stellen van werklieden, hulpmiddelen en bijstand als bedoeld in artikel 2.54, eerste lid;
                              </text:p>
        </text:list-item>
      </text:list>
      <text:p text:style-name="artikel">vormt dit een verzuim ter zake waarvan de inspecteur degene die gehouden is deze voorwaarde, bepaling of opgelegde verplichting
                           te vervullen een boete van ten hoogste USD 140 kan opleggen. Indien de betrokkene opzet of grove schuld kan worden verweten,
                           vormt dit een vergrijp ter zake waarvan de inspecteur aan hem een boete kan opleggen van ten hoogste USD 2 800.
                        </text:p>
      <text:h text:outline-level="5" text:style-name="artikel_kop">Artikel 2.115
                        </text:h>
      <text:p text:style-name="artikel">Het overtreden van een krachtens dit hoofdstuk vastgestelde algemene maatregel van bestuur of regeling van Onze Minister wie
                           het aangaat kan bij die algemene maatregel van bestuur, onderscheidenlijk regeling van Onze Minister wie het aangaat, worden
                           aangemerkt als een verzuim ter zake waarvan de inspecteur degene aan wie het verzuim te wijten is een boete kan opleggen van
                           ten hoogste het in die algemene maatregel van bestuur of regeling van Onze Minister wie het aangaat te vermelden bedrag. Dat
                           bedrag beloopt ten hoogste USD 2 800 indien het verzuim betrekking heeft op een algemene maatregel van bestuur, en beloopt
                           ten hoogste USD 140 indien het verzuim betrekking heeft op een regeling van Onze Minister wie het aangaat.
                        </text:p>
      <text:h text:outline-level="5" text:style-name="artikel_kop">Artikel 2.116
                        </text:h>
      <text:p text:style-name="artikel">De bevoegdheid tot het opleggen van een boete als bedoeld in deze afdeling vervalt door verloop van drie jaren na het tijdstip
                           waarop het verzuim of het vergrijp waarop de boete betrekking heeft, heeft plaatsgevonden.
                        </text:p>
      <text:h text:outline-level="4" text:style-name="afdeling_kop">AFDELING 2 VOORSCHRIFTEN INZAKE HET OPLEGGEN VAN BESTUURLIJKE BOETEN
                     </text:h>
      <text:h text:outline-level="5" text:style-name="artikel_kop">Artikel 2.117
                        </text:h>
      <text:list text:style-name="list-style-102">
        <text:list-item text:start-value="1">
          <text:p text:style-name="list.start"> De inspecteur legt de bestuurlijke boete op bij beschikking.
                              </text:p>
        </text:list-item>
        <text:list-item text:start-value="2">
          <text:p text:style-name="list.cont"> Op verzoek van degene aan wie het verzuim of het vergrijp te wijten is en die de kennisgeving van de beschikking wegens zijn
                                 gebrekkige kennis van de Nederlandse taal onvoldoende begrijpt, draagt de inspecteur er zoveel mogelijk zorg voor dat de in
                                 die kennisgeving van die beschikking vermelde gronden aan degene aan wie het verzuim of het vergrijp te wijten is, worden
                                 medegedeeld in een voor hem begrijpelijke taal.
                              </text:p>
        </text:list-item>
        <text:list-item text:start-value="3">
          <text:p text:style-name="list.end"> Indien een bestuurlijke boete gelijktijdig wordt opgelegd met de vaststelling van een uitnodiging tot betaling, wordt het
                                 bedrag van de boete afzonderlijk op het aanslagbiljet vermeld.
                              </text:p>
        </text:list-item>
      </text:list>
      <text:h text:outline-level="5" text:style-name="artikel_kop">Artikel 2.118
                        </text:h>
      <text:p text:style-name="artikel">Indien de grondslag voor een bestuurlijke boete wordt gevormd door het bedrag aan invoerrechten, wordt de opgelegde boete
                           naar evenredigheid verlaagd bij vermindering of teruggaaf van invoerrechten, voor zover deze vermindering of teruggaaf, het
                           bedrag aan invoerrechten betreft waarover de boete is berekend.
                        </text:p>
      <text:h text:outline-level="5" text:style-name="artikel_kop">Artikel 2.119
                        </text:h>
      <text:list text:style-name="list-style-103">
        <text:list-item text:start-value="1">
          <text:p text:style-name="list.start"> Als degene aan wie het verzuim of het vergrijp te wijten is, is overleden, wordt aan hem geen bestuurlijke boete opgelegd.
                              </text:p>
        </text:list-item>
        <text:list-item text:start-value="2">
          <text:p text:style-name="list.cont"> Indien een bestuurlijke boete op het tijdstip van overlijden van degene aan wie het verzuim of het vergrijp te wijten is
                                 niet onherroepelijk vaststaat, vernietigt de inspecteur de beschikking waarbij de bestuurlijke boete is opgelegd op verzoek
                                 van een belanghebbende bij beschikking.
                              </text:p>
        </text:list-item>
        <text:list-item text:start-value="3">
          <text:p text:style-name="list.cont"> Indien een bestuurlijke boete op het tijdstip van het overlijden van degene aan wie het verzuim of het vergrijp te wijten
                                 is onherroepelijk vaststaat, maar nog niet of niet volledig is betaald, verlaagt de inspecteur op verzoek van een belanghebbende
                                 of uit eigen beweging de boete tot het op het tijdstip betaalde bedrag bij beschikking.
                              </text:p>
        </text:list-item>
        <text:list-item text:start-value="4">
          <text:p text:style-name="list.end"> Het verzoek, bedoeld in het derde, onderscheidenlijk vierde lid, wordt ingediend binnen vijf jaren nadat degene aan wie het
                                 verzuim of het vergrijp te wijten is, is overleden.
                              </text:p>
        </text:list-item>
      </text:list>
      <text:h text:outline-level="5" text:style-name="artikel_kop">Artikel 2.120
                        </text:h>
      <text:list text:style-name="list-style-104">
        <text:list-item text:start-value="1">
          <text:p text:style-name="list.start"> Alvorens een bestuurlijke boete wegens een vergrijp op te leggen, stelt de inspecteur degene aan wie het vergrijp te wijten
                                 is in kennis van zijn voornemen daartoe, onder vermelding van de gronden waarop het voornemen berust.
                              </text:p>
        </text:list-item>
        <text:list-item text:start-value="2">
          <text:p text:style-name="list.end"> De inspecteur stelt degene aan wie het vergrijp te wijten is in de gelegenheid binnen een door hem te stellen termijn de
                                 in die kennisgeving vermelde gronden gemotiveerd te betwisten.
                              </text:p>
        </text:list-item>
      </text:list>
      <text:h text:outline-level="5" text:style-name="artikel_kop">Artikel 2.121
                        </text:h>
      <text:list text:style-name="list-style-105">
        <text:list-item text:start-value="1">
          <text:p text:style-name="list.start"> De inspecteur kan degene aan wie het verzuim of het vergrijp te wijten is ten aanzien van wie de redelijke verwachting bestaat
                                 dat hem een bestuurlijke boete kan worden opgelegd, oproepen voor een verhoor. In deze oproep deelt de inspecteur hem mee
                                 dat hij zich desgewenst kan laten bijstaan.
                              </text:p>
        </text:list-item>
        <text:list-item text:start-value="2">
          <text:p text:style-name="list.cont"> Voordat het verhoor aanvangt, deelt de inspecteur degene aan wie het verzuim of het vergrijp te wijten is mede dat hij niet
                                 tot antwoorden verplicht is.
                              </text:p>
        </text:list-item>
        <text:list-item text:start-value="3">
          <text:p text:style-name="list.end"> Op verzoek van degene aan wie het verzuim of vergrijp te wijten is en die de Nederlandse taal onvoldoende begrijpt, draagt
                                 de inspecteur er zorg voor dat een tolk wordt benoemd die degene aan wie het verzuim of het vergrijp te wijten is tijdens
                                 het verhoor kan bijstaan, tenzij redelijkerwijs kan worden aangenomen dat daaraan geen behoefte bestaat; aan de tolk wordt
                                 ten laste van het Rijk een vergoeding toegekend ingevolge het Besluit tarief justitiekosten strafzaken.
                              </text:p>
        </text:list-item>
      </text:list>
      <text:h text:outline-level="5" text:style-name="artikel_kop">Artikel 2.122
                        </text:h>
      <text:p text:style-name="artikel">De inspecteur stelt degene aan wie het verzuim of het vergrijp te wijten is op diens verzoek in de gelegenheid inzage te nemen
                           in, dan wel kopieën, leesbare afdrukken of uittreksels te vervaardigen van de gegevensdragers waarop het voornemen tot het
                           opleggen, dan wel het opleggen van een bestuurlijke boete berust.
                        </text:p>
      <text:h text:outline-level="5" text:style-name="artikel_kop">Artikel 2.123
                        </text:h>
      <text:p text:style-name="artikel">De bevoegdheid tot het opleggen van een bestuurlijke boete vervalt indien ter zake van het feit op grond waarvan de boete
                           kan worden opgelegd, tegen degene die haar heeft belopen een strafvervolging is ingesteld en het onderzoek op de zitting van
                           het Gerecht in eerste aanleg is aangevangen, dan wel het recht tot strafvervolging is vervallen ingevolge artikel 2.147 van
                           deze wet.
                        </text:p>
      <text:h text:outline-level="5" text:style-name="artikel_kop">Artikel 2.124
                        </text:h>
      <text:p text:style-name="artikel">Deze afdeling is van overeenkomstige toepassing ten aanzien van anderen dan degene aan het verzuim of het vergrijp te wijten
                           is, aan wie ingevolge de douanewetgeving een bestuurlijke boete kan worden opgelegd.
                        </text:p>
      <text:h text:outline-level="5" text:style-name="artikel_kop">Artikel 2.125
                        </text:h>
      <text:p text:style-name="artikel">Van de bij beschikking opgelegde bestuurlijke boete kan door of vanwege Onze Minister van Financiën gehele of gedeeltelijke
                           kwijtschelding worden verleend.
                        </text:p>
      <text:h text:outline-level="4" text:style-name="afdeling_kop">AFDELING 3 STRAFRECHTELIJKE BEPALINGEN
                     </text:h>
      <text:h text:outline-level="5" text:style-name="artikel_kop">Artikel 2.126
                        </text:h>
      <text:list text:style-name="list-style-106">
        <text:list-item text:start-value="1">
          <text:p text:style-name="list.start"> Degene die op onregelmatige wijze goederen binnenbrengt op één van de BES eilanden wordt gestraft hetzij met hechtenis van
                                 ten hoogste een jaar of een geldboete van de vijfde categorie of, indien de te weinig geheven invoerrechten hoger zijn dan
                                 dit bedrag, ten hoogste eenmaal het bedrag van de te weinig geheven invoerrechten, hetzij met beide voormelde straffen.
                              </text:p>
        </text:list-item>
        <text:list-item text:start-value="2">
          <text:p text:style-name="list.end"> Degene die een in het eerste lid genoemd feit opzettelijk begaat wordt gestraft hetzij met gevangenisstraf van ten hoogste
                                 vier jaren of geldboete van de vijfde categorie of, indien de te weinig geheven invoerrechten hoger zijn dan dit bedrag, ten
                                 hoogste tweemaal het bedrag van de te weinig geheven invoerrechten, hetzij met beide voormelde straffen.
                              </text:p>
        </text:list-item>
      </text:list>
      <text:h text:outline-level="5" text:style-name="artikel_kop">Artikel 2.127
                        </text:h>
      <text:list text:style-name="list-style-107">
        <text:list-item text:start-value="1">
          <text:p text:style-name="list.start"> Degene die in strijd met artikel 2.18 goederen naar een plaats buiten één van de BES eilanden brengt, wordt gestraft hetzij
                                 met hechtenis van ten hoogste een jaar of een geldboete van de vijfde categorie.
                              </text:p>
        </text:list-item>
        <text:list-item text:start-value="2">
          <text:p text:style-name="list.end"> Degene die een in het eerste lid genoemd feit opzettelijk begaat wordt gestraft hetzij met gevangenisstraf van ten hoogste
                                 vier jaren of geldboete van de vijfde categorie.
                              </text:p>
        </text:list-item>
      </text:list>
      <text:h text:outline-level="5" text:style-name="artikel_kop">Artikel 2.128
                        </text:h>
      <text:list text:style-name="list-style-108">
        <text:list-item text:start-value="1">
          <text:p text:style-name="list.start"> Degene die een bij dit hoofdstuk vereiste aangifte dan wel een verklaring tot inklaring of tot uitklaring niet, onjuist of
                                 onvolledig doet, wordt gestraft hetzij met hechtenis van ten hoogste een jaar of geldboete van de vijfde categorie of, indien
                                 de te weinig geheven invoerrechten hoger zijn dan dit bedrag, ten hoogste eenmaal het bedrag van de te weinig geheven invoerrechten,
                                 hetzij met beide voormelde straffen.
                              </text:p>
        </text:list-item>
        <text:list-item text:start-value="2">
          <text:p text:style-name="list.cont"> Met dezelfde straf wordt gestraft degene die aan goederen een douanebestemming geeft terwijl hij weet of redelijkerwijs moet
                                 vermoeden dat verschil bestaat tussen de goederen en de omschrijving daarvan in de aangifte en op vordering van de daarmee
                                 belaste ambtenaar de goederen of een bepaald gedeelte daarvan aanwijst zonder die ambtenaar van die wetenschap of het vermoeden
                                 op de hoogte te stellen.
                              </text:p>
        </text:list-item>
        <text:list-item text:start-value="3">
          <text:p text:style-name="list.cont"> Voor zover niet het tegendeel blijkt of is bepaald, wordt bij bevindingen van verschil tussen de goederen en de omschrijving
                                 daarvan in de aangifte dan wel de verklaring tot inklaring of tot uitklaring dit verschil reeds geacht bij het doen van de
                                 aangifte te hebben bestaan.
                              </text:p>
        </text:list-item>
        <text:list-item text:start-value="4">
          <text:p text:style-name="list.end"> Degene die een in het eerste lid bedoelde feit opzettelijk begaat met het oogmerk om de invoerrechten geheel of ten dele
                                 te ontduiken of de ontduiking daarvan te bevorderen, wordt gestraft hetzij met gevangenisstraf van ten hoogste vier jaren
                                 of geldboete van de vijfde categorie of, indien de te weinig geheven invoerrechten hoger zijn dan dit bedrag, ten hoogste
                                 tweemaal het bedrag van de te weinig geheven invoerrechten, hetzij met beide voormelde straffen.
                              </text:p>
        </text:list-item>
      </text:list>
      <text:h text:outline-level="5" text:style-name="artikel_kop">Artikel 2.129
                        </text:h>
      <text:list text:style-name="list-style-109">
        <text:list-item text:start-value="1">
          <text:p text:style-name="list.start"> Degene die goederen, waarvoor een in dit hoofdstuk voorziene aangifte dan wel verklaring tot inklaring of tot uitklaring
                                 niet is gedaan, lost, laadt, vervoert, in enig gebouw, erf of besloten terrein inslaat, voorhanden heeft of daaruit uitslaat,
                                 koopt, verkoopt, te koop aanbiedt of aflevert, terwijl de invoerrechten niet zijn voldaan, noch overeenkomstig deze wet zijn
                                 verzekerd, wordt gestraft hetzij met hechtenis van ten hoogste een jaar of geldboete van de vijfde categorie of, indien de
                                 te weinig geheven invoerrechten hoger zijn dan dit bedrag, ten hoogste eenmaal het bedrag van de te weinig geheven invoerrechten,
                                 hetzij met beide voormelde straffen.
                              </text:p>
        </text:list-item>
        <text:list-item text:start-value="2">
          <text:p text:style-name="list.cont"> Goederen welke in strijd met deze wet worden gelost, geladen, vervoerd, in enig gebouw, erf of besloten terrein worden ingeslagen,
                                 voorhanden gehouden of daaruit uitgeslagen, of worden vervoerd, ingeslagen, voorhanden gehouden of uitgeslagen in strijd met
                                 een daartoe strekkend verbod, worden geacht te vallen onder het eerste lid, tenzij aannemelijk is dat daarvan de verschuldigde
                                 invoerrechten zijn voldaan of de heffing van die rechten overeenkomstig dit hoofdstuk is verzekerd.
                              </text:p>
        </text:list-item>
        <text:list-item text:start-value="3">
          <text:p text:style-name="list.end"> Degene die een feit als omschreven in de voorgaande leden begaat, terwijl hij weet of vermoedt of redelijkerwijs kon vermoeden
                                 dat de invoerrechten niet zijn voldaan, noch overeenkomstig deze wet zijn verzekerd, wordt gestraft hetzij met gevangenisstraf
                                 van ten hoogste vier jaren of geldboete van de vijfde categorie of, indien de te weinig geheven invoerrechten hoger zijn dan
                                 dit bedrag, ten hoogste tweemaal het bedrag van de te weinig geheven invoerrechten, hetzij met beide voormelde straffen.
                              </text:p>
        </text:list-item>
      </text:list>
      <text:h text:outline-level="5" text:style-name="artikel_kop">Artikel 2.130
                        </text:h>
      <text:list text:style-name="list-style-110">
        <text:list-item text:start-value="1">
          <text:p text:style-name="list.start"> Degene die bij de toepassing van de bepalingen bij of krachtens deze wet tegenover de inspecteur een of meer valse of vervalste
                                 bescheiden gebruikt of doet gebruiken, wordt gestraft hetzij met hechtenis van ten hoogste een jaar of geldboete van de vijfde
                                 categorie of, indien de te weinig geheven invoerrechten hoger zijn dan dit bedrag, ten hoogste eenmaal het bedrag van de te
                                 weinig geheven invoerrechten, hetzij met beide voormelde straffen.
                              </text:p>
        </text:list-item>
        <text:list-item text:start-value="2">
          <text:p text:style-name="list.end"> Degene die het feit omschreven in het eerste lid opzettelijk begaat met het oogmerk om de invoerrechten geheel of ten dele
                                 te ontduiken of de ontduiking daarvan te bevorderen, wordt gestraft hetzij met gevangenisstraf van ten hoogste vier jaren
                                 of geldboete van de vijfde categorie of, indien de te weinig geheven invoerrechten hoger zijn dan dit bedrag, ten hoogste
                                 tweemaal het bedrag van de te weinig geheven invoerrechten, hetzij met beide voormelde straffen.
                              </text:p>
        </text:list-item>
      </text:list>
      <text:h text:outline-level="5" text:style-name="artikel_kop">Artikel 2.131
                        </text:h>
      <text:list text:style-name="list-style-111">
        <text:list-item text:start-value="1">
          <text:p text:style-name="list.start"> Degene die ingevolge dit hoofdstuk bevoegd is gebruik te maken van een vereenvoudigde regeling inzake een bepaalde douaneprocedure
                                 en in strijd met de voorwaarden en bepalingen daarvan handelt wordt gestraft hetzij met hechtenis van ten hoogste een jaar
                                 of geldboete van de vijfde categorie of, indien de te weinig geheven invoerrechten hoger zijn dan dit bedrag, ten hoogste
                                 eenmaal het bedrag van de te weinig geheven invoerrechten, hetzij met beide voormelde straffen.
                              </text:p>
        </text:list-item>
        <text:list-item text:start-value="2">
          <text:p text:style-name="list.end"> Degene die het in het voorgaand lid omschreven feit opzettelijk begaat met het oogmerk om de invoerrechten geheel of ten
                                 dele te ontduiken of de ontduiking daarvan te bevorderen, wordt gestraft hetzij met gevangenisstraf van ten hoogste vier jaren
                                 of geldboete van de vijfde categorie of, indien de te weinig geheven invoerrechten hoger zijn dan dit bedrag, ten hoogste
                                 tweemaal het bedrag van de te weinig geheven invoerrechten, hetzij met beide voormelde straffen.
                              </text:p>
        </text:list-item>
      </text:list>
      <text:h text:outline-level="5" text:style-name="artikel_kop">Artikel 2.132
                        </text:h>
      <text:list text:style-name="list-style-112">
        <text:list-item text:start-value="1">
          <text:p text:style-name="list.start"> Degene die in strijd handelt met de verplichtingen en voorwaarden die voortvloeien uit een douanebestemming die bij dit hoofdstuk
                                 aan goederen is gegeven wordt gestraft hetzij met gevangenisstraf van ten hoogste een jaar of geldboete van de vijfde categorie
                                 of, indien de te weinig geheven invoerrechten hoger zijn dat dit bedrag, ten hoogste tweemaal het bedrag van de te weinig
                                 geheven invoerrechten, hetzij met beide voormelde straffen.
                              </text:p>
        </text:list-item>
        <text:list-item text:start-value="2">
          <text:p text:style-name="list.end"> Degene die het in het eerste lid genoemde feit opzettelijk begaat wordt gestraft hetzij met gevangenisstraf van ten hoogste
                                 vier jaren of geldboete van de vijfde categorie of, indien de te weinig geheven invoerrechten hoger zijn dan dit bedrag, ten
                                 hoogste tweemaal het bedrag van de te weinig geheven invoerrechten, hetzij met beide voormelde straffen.
                              </text:p>
        </text:list-item>
      </text:list>
      <text:h text:outline-level="5" text:style-name="artikel_kop">Artikel 2.133
                        </text:h>
      <text:list text:style-name="list-style-113">
        <text:list-item text:start-value="1">
          <text:p text:style-name="list.start"> Degene die de in de artikelen 3.31 en 3.148 opgenomen verbodsbepalingen overtreedt, wordt gestraft hetzij met gevangenisstraf
                                 van ten hoogste een jaar of geldboete van de vijfde categorie of, indien de te weinig geheven invoerrechten dan wel de teruggegeven
                                 invoerrechten hoger zijn dan dit bedrag, ten hoogste eenmaal het bedrag van de te weinig geheven of teveel teruggegeven invoerrechten,
                                 hetzij met beide voormelde straffen.
                              </text:p>
        </text:list-item>
        <text:list-item text:start-value="2">
          <text:p text:style-name="list.end"> Degene die het in het eerste lid omschreven feit opzettelijk begaat wordt gestraft hetzij met gevangenisstraf van ten hoogste
                                 vier jaar of geldboete van de vijfde categorie of, indien de te weinig geheven invoerrechten dan wel de teruggegeven invoerrechten
                                 hoger zijn dan dit bedrag, ten hoogste tweemaal het bedrag van de te weinig geheven of teveel teruggegeven invoerrechten,
                                 hetzij met beide voormelde straffen.
                              </text:p>
        </text:list-item>
      </text:list>
      <text:h text:outline-level="5" text:style-name="artikel_kop">Artikel 2.134
                        </text:h>
      <text:list text:style-name="list-style-114">
        <text:list-item text:start-value="1">
          <text:p text:style-name="list.start"> Degene die niet, niet tijdig, onjuist of onvolledig voldoet aan een hem bij dit hoofdstuk opgelegde verplichting:
                              </text:p>
          <text:list>
            <text:list-item text:start-value="1">
              <text:p text:style-name="list.start">tot het inrichten en voeren van een administratie op de voorgeschreven wijze en het bewaren van gegevensdragers of de inhoud
                                       daarvan;
                                    </text:p>
            </text:list-item>
            <text:list-item text:start-value="2">
              <text:p text:style-name="list.cont">tot het ter inzage geven of ter beschikking stellen van gegevensdragers of de inhoud daarvan aan de inspecteur of aan andere
                                       met administratieve rechtsmacht beklede bevoegde ambtenaren;
                                    </text:p>
            </text:list-item>
            <text:list-item text:start-value="3">
              <text:p text:style-name="list.cont">tot het verstrekken van inlichtingen, gegevens of aanwijzingen;
                                    </text:p>
            </text:list-item>
            <text:list-item text:start-value="4">
              <text:p text:style-name="list.cont">welke is opgenomen in een vergunning, aan hem verleend als gebruiker van een gebouw, erf of besloten terrein;
                                    </text:p>
            </text:list-item>
            <text:list-item text:start-value="5">
              <text:p text:style-name="list.cont">tot het gehoor geven aan een vordering die is gedaan door de inspecteur,
                                    </text:p>
            </text:list-item>
          </text:list>
          <text:p text:style-name="list.cont">wordt gestraft hetzij met hechtenis van ten hoogste een jaar of geldboete van de vijfde categorie, hetzij met beide voormelde
                                 straffen.
                              </text:p>
        </text:list-item>
        <text:list-item text:start-value="2">
          <text:p text:style-name="list.cont"> Met dezelfde straf wordt gestraft degene die handelingen verricht zonder de daarvoor vereiste toestemming van de inspecteur,
                                 bedoeld in de artikelen 2.11, 2.12, 2.15, 2.18, tweede lid en artikel 2.104, eerste lid.
                              </text:p>
        </text:list-item>
        <text:list-item text:start-value="3">
          <text:p text:style-name="list.end"> Degene die de in het eerste of tweede lid omschreven feiten opzettelijk begaat wordt gestraft hetzij met gevangenisstraf
                                 van ten hoogste vier jaren of geldboete van de vijfde categorie, hetzij met beide voormelde straffen.
                              </text:p>
        </text:list-item>
      </text:list>
      <text:h text:outline-level="5" text:style-name="artikel_kop">Artikel 2.135
                        </text:h>
      <text:list text:style-name="list-style-115">
        <text:list-item text:start-value="1">
          <text:p text:style-name="list.start"> Overtreding van krachtens dit hoofdstuk bij algemene maatregel van bestuur vastgestelde bepalingen wordt, voor zover die
                                 overtreding is aangemerkt als strafbaar feit, gestraft hetzij met een gevangenisstraf van ten hoogste een jaar of geldboete
                                 van de vierde categorie.
                              </text:p>
        </text:list-item>
        <text:list-item text:start-value="2">
          <text:p text:style-name="list.cont"> Overtreding van krachtens dit hoofdstuk bij regeling van Onze Minister wie het aangaat vastgestelde bepalingen, wordt voor
                                 zover die overtreding is aangemerkt als strafbaar feit, gestraft met geldboete van de derde categorie.
                              </text:p>
        </text:list-item>
        <text:list-item text:start-value="3">
          <text:p text:style-name="list.end"> In afwijking van het eerste lid wordt overtreding van krachtens artikel 2.26 vastgestelde bepalingen, voor zover die overtreding
                                 is aangemerkt als strafbaar feit en betrekking heeft op goederen die ingevolge regelingen van internationaal of nationaal
                                 recht worden aangemerkt als strategische goederen, gestraft met een gevangenisstraf van ten hoogste zes jaar of een geldboete
                                 van de vijfde categorie.
                              </text:p>
        </text:list-item>
      </text:list>
      <text:h text:outline-level="5" text:style-name="artikel_kop">Artikel 2.136
                        </text:h>
      <text:p text:style-name="artikel">De bedragen, bedoeld in de artikelen 2.126 tot en met 2.135 ten aanzien van geldboetes, worden verhoogd met eenmaal het bedrag
                           van die boete indien het bepaalde in die artikelen betrekking heeft op goederen die aan accijns zijn onderworpen.
                        </text:p>
      <text:h text:outline-level="5" text:style-name="artikel_kop">Artikel 2.137
                        </text:h>
      <text:p text:style-name="artikel">Degene die opzettelijk het in artikel 4.6 opgenomen verbod overtreedt, wordt gestraft met gevangenisstraf van ten hoogste
                           vier jaren en geldboete van de vierde categorie of, indien dit bedrag hoger is, ten hoogste eenmaal het bedrag van de te weinig
                           geheven accijns, hetzij met één van deze straffen.
                        </text:p>
      <text:h text:outline-level="5" text:style-name="artikel_kop">Artikel 2.138
                        </text:h>
      <text:p text:style-name="artikel">Degene die opzettelijk een accijnsgoed waarvoor vrijstelling of teruggaaf van accijns is verleend een bestemming geeft waarvoor
                           geen vrijstelling of teruggaaf van accijns zou zijn verleend, wordt gestraft met gevangenisstraf van ten hoogste vier jaren
                           en geldboete van de vierde categorie of, indien dit bedrag hoger is, ten hoogste eenmaal het bedrag van de te weinig geheven
                           accijns, hetzij met één van deze straffen.
                        </text:p>
      <text:h text:outline-level="5" text:style-name="artikel_kop">Artikel 2.139
                        </text:h>
      <text:list text:style-name="list-style-116">
        <text:list-item text:start-value="1">
          <text:p text:style-name="list.start"> Degene die het in artikel 4.66, eerste lid, opgenomen verbod overtreedt, wordt gestraft met geldboete van de derde categorie.
                              </text:p>
        </text:list-item>
        <text:list-item text:start-value="2">
          <text:p text:style-name="list.end"> Degene die het in artikel 4.66, eerste lid, opgenomen verbod overtreedt terwijl hij weet of redelijkerwijs kan weten dat
                                 het distilleertoestel bestemd is of zal worden bestemd om te worden gebruikt tot ontduiking van de accijns, wordt gestraft
                                 met gevangenisstraf van ten hoogste vier jaren of geldboete van de vierde categorie.
                              </text:p>
        </text:list-item>
      </text:list>
      <text:h text:outline-level="5" text:style-name="artikel_kop">Artikel 2.140
                        </text:h>
      <text:list text:style-name="list-style-117">
        <text:list-item text:start-value="1">
          <text:p text:style-name="list.start"> Degene die een in de artikelen 4.68, eerste lid, 4.69, eerste en tweede lid, of 4.70 opgenomen verbod overtreedt, wordt gestraft
                                 met geldboete van de derde categorie.
                              </text:p>
        </text:list-item>
        <text:list-item text:start-value="2">
          <text:p text:style-name="list.end"> Degene die een van de in het eerste lid bedoelde verboden opzettelijk overtreedt, wordt gestraft met gevangenisstraf van
                                 ten hoogste twee jaren en geldboete van de vierde categorie, hetzij met één van deze straffen.
                              </text:p>
        </text:list-item>
      </text:list>
      <text:h text:outline-level="5" text:style-name="artikel_kop">Artikel 2.141
                        </text:h>
      <text:list text:style-name="list-style-118">
        <text:list-item text:start-value="1">
          <text:p text:style-name="list.start"> Degene die tabaksproducten die in strijd met artikel 4.51 niet zijn voorzien van de voorgeschreven accijnszegels uitslaat
                                 of invoert, wordt gestraft met geldboete van de derde categorie
                              </text:p>
        </text:list-item>
        <text:list-item text:start-value="2">
          <text:p text:style-name="list.end"> Degene die het in het eerste lid bedoelde verbod opzettelijk overtreedt, wordt gestraft met gevangenisstraf van ten hoogste
                                 twee jaren en geldboete van de vierde categorie, hetzij met één van deze straffen.
                              </text:p>
        </text:list-item>
      </text:list>
      <text:h text:outline-level="5" text:style-name="artikel_kop">Artikel 2.142
                        </text:h>
      <text:list text:style-name="list-style-119">
        <text:list-item text:start-value="1">
          <text:p text:style-name="list.start"> Degene die ter verkrijging van de beschikking tot toelating van een rechtspersoon tot een handels- en dienstenentrepot, opzettelijk
                                 onjuiste of onvolledige gegevens verstrekt, wordt gestraft, hetzij met gevangenisstraf van ten hoogste vier jaar en met geldboete
                                 van de vijfde categorie, hetzij met één van deze straffen.
                              </text:p>
        </text:list-item>
        <text:list-item text:start-value="2">
          <text:p text:style-name="list.cont"> Degene aan wiens schuld te wijten is dat de in het eerste lid bedoelde gegevens onjuist of onvolledig zijn verstrekt, wordt
                                 gestraft hetzij met hechtenisstraf van ten hoogste een jaar en met geldboete van de vijfde categorie, hetzij met één van deze
                                 straffen.
                              </text:p>
        </text:list-item>
        <text:list-item text:start-value="3">
          <text:p text:style-name="list.cont"> Degene die goederen vanuit een handels- en dienstenentrepot zonder de vereiste douaneformaliteiten te vervullen uitslaat,
                                 dan wel goederen in een handels- en dienstenentrepot voorhanden heeft die ingevolge de bij of krachtens artikel 5.7 bedoelde
                                 regeling, daarin niet aanwezig mogen zijn, dan wel goederen in een handels- en dienstenentrepot voorhanden heeft in strijd
                                 met de in genoemde regeling voor het hebben van die goederen in een handels- en dienstenentrepot gestelde voorwaarden, wordt
                                 gestraft, hetzij met gevangenisstraf van ten hoogste twaalf maanden en met geldboete van de vijfde categorie, hetzij met één
                                 van deze straffen.
                              </text:p>
        </text:list-item>
        <text:list-item text:start-value="4">
          <text:p text:style-name="list.end"> De goederen, bedoeld in het derde lid, worden verbeurd verklaard en overeenkomstig artikel 2.133 van deze wet in beslag genomen.
                              </text:p>
        </text:list-item>
      </text:list>
      <text:h text:outline-level="4" text:style-name="afdeling_kop">AFDELING 4 ALGEMENE BEPALINGEN VAN STRAFRECHT
                     </text:h>
      <text:h text:outline-level="5" text:style-name="artikel_kop">Artikel 2.143
                        </text:h>
      <text:p text:style-name="artikel">De bij dit hoofdstuk strafbaar gestelde feiten, waarop gevangenisstraf is gesteld, zijn misdrijven. De overige bij dit hoofdstuk
                           strafbaar gestelde feiten, alsmede de in de op dit hoofdstuk berustende bepalingen gestelde feiten, zijn overtredingen.
                        </text:p>
      <text:h text:outline-level="5" text:style-name="artikel_kop">Artikel 2.144
                        </text:h>
      <text:p text:style-name="artikel">Bij onherroepelijke veroordeling wegens een bij wettelijke regelingen als misdrijf aangemerkt strafbaar feit alsmede wegens
                           een bij artikel 2.149, onderdeel a, bedoeld misdrijf, begaan door een douane-expediteur in de uitoefening van zijn bedrijf,
                           kan de rechter ontzetting uitspreken van het recht om het bedrijf van douane-expediteur uit te oefenen voor een tijd die de
                           duur van de gevangenisstraf ten minste zes maanden en ten hoogste zes jaren te boven gaat, of in geval van veroordeling tot
                           geldboete als enige hoofdstraf, voor een tijd van tenminste zes maanden en ten hoogste zes jaren.
                        </text:p>
      <text:h text:outline-level="5" text:style-name="artikel_kop">Artikel 2.145
                        </text:h>
      <text:p text:style-name="artikel">Het recht tot strafvervolging op de voet van deze afdeling met betrekking tot een verzuim of een vergrijp als bedoeld in deze
                           titel, vervalt ten aanzien van degene aan wie de inspecteur ter zake van dat verzuim of dat vergrijp reeds een bestuurlijke
                           boete heeft opgelegd.
                        </text:p>
      <text:h text:outline-level="4" text:style-name="afdeling_kop">AFDELING 5 ALGEMENE BEPALINGEN VAN STRAFVORDERING
                     </text:h>
      <text:h text:outline-level="5" text:style-name="artikel_kop">Artikel 2.146
                        </text:h>
      <text:list text:style-name="list-style-120">
        <text:list-item text:start-value="1">
          <text:p text:style-name="list.start"> Met het opsporen van bij dit hoofdstuk of de daarop berustende bepalingen strafbaar gestelde feiten zijn behalve de in artikel
                                 184 van het Wetboek van Strafvordering BES bedoelde personen belast, de inspecteur, de ambtenaren van de rijksbelastingdienst,
                                 bevoegd inzake douane, dan wel de ambtenaren die bij regeling van Onze Minister van Financiën in overeenstemming met Onze
                                 Minister wie het mede aangaat zijn aangewezen.
                              </text:p>
        </text:list-item>
        <text:list-item text:start-value="2">
          <text:p text:style-name="list.cont"> Bij het opsporen van bij dit hoofdstuk strafbaar gestelde feiten gelden de opsporingsbevoegdheden en procedures van het Wetboek
                                 van Strafvordering BES, tenzij in deze afdeling hiervan afwijkende bepalingen zijn opgenomen.
                              </text:p>
        </text:list-item>
        <text:list-item text:start-value="3">
          <text:p text:style-name="list.cont"> Alle processen-verbaal betreffende bij dit hoofdstuk of de op daarop berustende bepalingen strafbaar gestelde feiten worden
                                 ingezonden bij de inspecteur. De inspecteur doet de processen-verbaal betreffende strafbare feiten, ter zake waarvan inverzekeringstelling
                                 of voorlopige hechtenis is toegepast dan wel een woning tegen de wil van de bewoner is binnengetreden, met de in beslag genomen
                                 voorwerpen onverwijld toekomen aan de officier van justitie. De overige processen-verbaal doet de inspecteur, met de in beslag
                                 genomen voorwerpen, toekomen aan de officier van justitie, indien hij een vervolging wenselijk acht.
                              </text:p>
        </text:list-item>
        <text:list-item text:start-value="4">
          <text:p text:style-name="list.cont"> De officier van justitie is bevoegd, de zaak ter afdoening weer in handen van de inspecteur te stellen, welke daarmede alsdan
                                 kan handelen overeenkomstig artikel 2 147.
                              </text:p>
        </text:list-item>
        <text:list-item text:start-value="5">
          <text:p text:style-name="list.end"> Artikel 14 van het Wetboek van Strafvordering BES vindt geen toepassing in zaken, waarin de inspecteur het procesverbaal
                                 niet aan de officier van justitie heeft doen toekomen.
                              </text:p>
        </text:list-item>
      </text:list>
      <text:h text:outline-level="5" text:style-name="artikel_kop">Artikel 2.147
                        </text:h>
      <text:list text:style-name="list-style-121">
        <text:list-item text:start-value="1">
          <text:p text:style-name="list.start"> In zaken waarin de inspecteur het procesverbaal niet ingevolge het bepaalde in artikel 2.146, derde lid, in handen van de
                                 officier van justitie heeft doen toekomen, vervalt het recht tot strafvervolging door vrijwillige voldoening aan de schikkingvoorwaarden
                                 die de inspecteur ter voorkoming van strafvervolging heeft gesteld. Bij regeling van Onze Minister van Financiën kunnen functionarissen
                                 worden aangewezen die deze bevoegdheid namens de inspecteur kunnen uitoefenen.
                              </text:p>
        </text:list-item>
        <text:list-item text:start-value="2">
          <text:p text:style-name="list.cont"> Bij beschikking van de inspecteur kunnen als voorwaarden worden gesteld:
                              </text:p>
          <text:list>
            <text:list-item text:start-value="1">
              <text:p text:style-name="list.cont">betaling van een geldsom aan het Rijk, te bepalen op ten minste USD 56 en ten hoogste het maximum van de geldboete die voor
                                       dat feit kan worden opgelegd;
                                    </text:p>
            </text:list-item>
            <text:list-item text:start-value="2">
              <text:p text:style-name="list.cont">afstand van voorwerpen die in beslag zijn genomen en vatbaar zijn voor verbeurdverklaring of onttrekking aan het verkeer;
                                    </text:p>
            </text:list-item>
            <text:list-item text:start-value="3">
              <text:p text:style-name="list.cont">uitlevering, of voldoening aan het Rijk van de geschatte waarde, van voorwerpen die vatbaar zijn voor verbeurdverklaring;
                                    </text:p>
            </text:list-item>
            <text:list-item text:start-value="4">
              <text:p text:style-name="list.cont">voldoening aan het Rijk van een geldsom gelijk aan of lager dan het geschatte voordeel – met inbegrip van de besparing van
                                       kosten – door de verdachte verkregen door middel van of uit het strafbare feit; of
                                    </text:p>
            </text:list-item>
            <text:list-item text:start-value="5">
              <text:p text:style-name="list.cont">het alsnog voldoen aan een uit deze wet voortvloeiende verplichting.
                                    </text:p>
            </text:list-item>
          </text:list>
        </text:list-item>
        <text:list-item text:start-value="3">
          <text:p text:style-name="list.cont"> De inspecteur bepaalt telkens de termijn waarbinnen aan de gestelde voorwaarden moet zijn voldaan en zo nodig tevens de plaats
                                 waar zulks moet geschieden. De gestelde termijn kan voor de afloop ervan een keer worden verlengd.
                              </text:p>
        </text:list-item>
        <text:list-item text:start-value="4">
          <text:p text:style-name="list.end"> De in het tweede lid bedoelde geldsommen worden ingevorderd op de wijze voorzien in hoofdstuk VIII, titel 5, van de Belastingwet
                                 BES. Daartoe wordt een afschrift van de beschikking, bedoeld in het tweede lid, aan de ontvanger ter hand gesteld.
                              </text:p>
        </text:list-item>
      </text:list>
      <text:h text:outline-level="5" text:style-name="artikel_kop">Artikel 2.148
                        </text:h>
      <text:list text:style-name="list-style-122">
        <text:list-item text:start-value="1">
          <text:p text:style-name="list.start"> De inspecteur en de ambtenaren belast met de opsporing van de bij dit hoofdstuk of de op daarop berustende bepalingen strafbaar
                                 gestelde feiten, zijn te allen tijde bevoegd tot inbeslagneming van de ingevolge het Wetboek van Strafvordering BES voor inbeslagneming
                                 vatbare voorwerpen. Zij kunnen daartoe hun uitlevering vorderen.
                              </text:p>
        </text:list-item>
        <text:list-item text:start-value="2">
          <text:p text:style-name="list.cont"> De goederen, vaartuigen, voertuigen, werktuigen, gereedschappen of andere voorwerpen, waarmede enige overtreding van deze
                                 wet is gepleegd, kunnen door de in het eerste lid bedoelde ambtenaren als stukken van overtuiging worden ingenomen en door
                                 hen in beslag worden genomen indien zij vatbaar voor verbeurdverklaring zijn.
                              </text:p>
        </text:list-item>
        <text:list-item text:start-value="3">
          <text:p text:style-name="list.cont"> Bij het opsporen van bij dit hoofdstuk of de daarop berustende bepalingen strafbare gestelde feiten hebben de inspecteur
                                 en de in het eerste lid bedoelde ambtenaren toegang tot elke plaats welke zij redelijkerwijs voor de vervulling van hun taak
                                 nodig vinden. Zij zijn bevoegd zich door bepaalde door hen aangewezen personen te doen vergezellen.
                              </text:p>
        </text:list-item>
        <text:list-item text:start-value="4">
          <text:p text:style-name="list.cont"> In een woning treden zij op de voet van het eerste lid zonder de uitdrukkelijke toestemming van de bewoner niet binnen dan
                                 vergezeld van een officier van justitie of hulpofficier van justitie dan wel voorzien van een algemene of bijzondere schriftelijke
                                 last van de procureur-generaal of van de officier van justitie, dan wel voorzien van een bijzondere schriftelijke last van
                                 een zijner hulpofficieren.
                              </text:p>
        </text:list-item>
        <text:list-item text:start-value="5">
          <text:p text:style-name="list.end"> Van het in het vierde lid bedoelde binnentreden wordt binnen tweemaal vierentwintig uur proces-verbaal opgemaakt. Daarin
                                 wordt melding gemaakt van het tijdstip van het binnentreden en van het beoogde doel, alsmede van de omstandigheid dat zij
                                 zich door bepaalde personen hebben doen vergezellen.
                              </text:p>
        </text:list-item>
      </text:list>
      <text:h text:outline-level="5" text:style-name="artikel_kop">Artikel 2.149
                        </text:h>
      <text:list text:style-name="list-style-123">
        <text:list-item text:start-value="1">
          <text:p text:style-name="list.start"> De inspecteur en de ambtenaren zijn tevens belast met de opsporing van de misdrijven omschreven:
                              </text:p>
          <text:list>
            <text:list-item text:start-value="1">
              <text:p text:style-name="list.start">in de artikelen 183, 183a,185 tot en met 188 en artikel 190 van het Wetboek van Strafrecht BES welke jegens hen zijn begaan;
                                    </text:p>
            </text:list-item>
            <text:list-item text:start-value="2">
              <text:p text:style-name="list.cont">in de artikelen 273 tot en met 282 van het Wetboek van Strafrecht BES welke jegens hen zijn begaan gedurende of ter zake van
                                       de rechtmatige uitoefening van hun bediening.
                                    </text:p>
            </text:list-item>
          </text:list>
        </text:list-item>
        <text:list-item text:start-value="2">
          <text:p text:style-name="list.end"> De ontvanger en degenen die namens hem een taak uitoefenen zijn belast met de opsporing van de in het eerste lid omschreven
                                 misdrijven.
                              </text:p>
        </text:list-item>
      </text:list>
      <text:h text:outline-level="5" text:style-name="artikel_kop">Artikel 2.150
                        </text:h>
      <text:list text:style-name="list-style-124">
        <text:list-item text:start-value="1">
          <text:p text:style-name="list.start"> Met betrekking tot bij dit hoofdstuk of de daarop berustende bepalingen strafbaar gestelde feiten is de inspecteur bevoegd
                                 een van een misdrijf verdachte persoon naar een plaats voor verhoor te geleiden dan wel diens aanhouding of voorgeleiding
                                 te bevelen.
                              </text:p>
        </text:list-item>
        <text:list-item text:start-value="2">
          <text:p text:style-name="list.cont"> Indien de inspecteur die de verdachte heeft aangehouden of voor wie de verdachte wordt geleid de inverzekeringstelling of
                                 de bewaring van de verdachte nodig oordeelt, doet hij de verdachte voorgeleiden voor de officier van justitie of voor een
                                 hulpofficier van justitie.
                              </text:p>
        </text:list-item>
        <text:list-item text:start-value="3">
          <text:p text:style-name="list.cont"> Indien de verdachte niet voor de officier van justitie of voor een hulpofficier van justitie wordt voorgeleid, wordt de verdachte,
                                 na te zijn verhoord, dadelijk in vrijheid gesteld.
                              </text:p>
        </text:list-item>
        <text:list-item text:start-value="4">
          <text:p text:style-name="list.end"> De verdachte mag niet langer dan zes uren voor verhoor worden opgehouden met dien verstande dat de tijd tussen 10 uur ’s
                                 avonds en 8 uur ’s morgens, alsmede de tijd benodigd voor de overbrenging van de plaats van aanhouding naar de plaats van
                                 verhoor, niet wordt meegerekend.
                              </text:p>
        </text:list-item>
      </text:list>
      <text:h text:outline-level="5" text:style-name="artikel_kop">Artikel 2.151
                        </text:h>
      <text:list text:style-name="list-style-125">
        <text:list-item text:start-value="1">
          <text:p text:style-name="list.start"> De goederen die in beslag zijn genomen ter zake van het begaan van strafbare feiten als bedoeld in dit hoofdstuk of de daarop
                                 berustende bepalingen kunnen, voor zover de eisen van het onderzoek of het algemeen belang bij hun vernietiging of onbruikbaarmaking
                                 zich daartegen niet verzetten, zo nodig na monsterneming, overeenkomstig bij regeling van Onze Minister van Financiën te stellen
                                 regels, tegen zekerheidstelling worden vrijgegeven.
                              </text:p>
        </text:list-item>
        <text:list-item text:start-value="2">
          <text:p text:style-name="list.cont"> Het bepaalde in het eerste lid vindt geen toepassing ten aanzien van goederen, in beslag genomen in zaken waarin de inspecteur
                                 het proces-verbaal ingevolge het bepaalde in artikel 2.146, derde lid, aan de officier van justitie heeft doen toekomen en
                                 deze niet nadien het proces-verbaal overeenkomstig het bepaalde in artikel 2.146, vierde lid weer in handen heeft gesteld
                                 van de inspecteur.
                              </text:p>
        </text:list-item>
        <text:list-item text:start-value="3">
          <text:p text:style-name="list.end"> De overeenkomstig het eerste lid gestelde zekerheid treedt voor de toepassing van bepalingen betreffende verbeurdverklaring
                                 en inbeslagneming, alsmede voor de uitoefening van het recht van verhaal, in de plaats van de in beslag genomen goederen.
                              </text:p>
        </text:list-item>
      </text:list>
      <text:h text:outline-level="5" text:style-name="artikel_kop">Artikel 2.152
                        </text:h>
      <text:p text:style-name="artikel">Bij veroordeling wegens een in de artikelen 2.126 tot en met 2.129 en 2.133 omschreven feiten kunnen de in artikel 35 van
                           het Wetboek van Strafrecht BES genoemde voorwerpen en vorderingen ook worden verbeurd verklaard, indien zij niet aan de in
                           dat artikel bedoelde personen toebehoren.
                        </text:p>
      <text:h text:outline-level="5" text:style-name="artikel_kop">Artikel 2.153
                        </text:h>
      <text:p text:style-name="artikel">Ten dienste van de vervolging en berechting van bij dit hoofdstuk of de daarop berustende bepalingen strafbaar gestelde feiten
                           kan Onze Minister van Financiën, in overeenstemming met Onze Minister van Justitie, ambtenaren van de rijksbelastingdienst,
                           bevoegd inzake douane, aanwijzen die het contact onderhouden met het openbaar ministerie.
                        </text:p>
      <text:h text:outline-level="5" text:style-name="artikel_kop">Artikel 2.154
                        </text:h>
      <text:p text:style-name="artikel">De griffier van het Gemeenschappelijk Hof van Justitie verstrekt aan de inspecteur desgevraagd kosteloos afschrift of uittreksel
                           van vonnissen of beslissingen, met toepassing van dit hoofdstuk gewezen of genomen.
                        </text:p>
      <text:h text:outline-level="5" text:style-name="artikel_kop">Artikel 2.155
                        </text:h>
      <text:list text:style-name="list-style-126">
        <text:list-item text:start-value="1">
          <text:p text:style-name="list.start"> Van goederen die ter zake van het begaan van strafbare feiten als bedoeld in dit hoofdstuk of de op daarop berustende bepalingen,
                                 in beslag zijn genomen van onbekende personen, wordt volgens bij regeling van Onze Minister van Financiën te stellen regels
                                 in het openbaar mededeling gedaan.
                              </text:p>
        </text:list-item>
        <text:list-item text:start-value="2">
          <text:p text:style-name="list.end"> Indien niet binnen een jaar na dagtekening van de in het eerste lid bedoelde mededeling op voldoende wijze blijkt wie de
                                 ten aanzien van de in beslag genomen goederen bevonden overtreding van de douanewetgeving heeft begaan en evenmin de belanghebbende
                                 bij de goederen aannemelijk maakt dat zij ten onrechte in beslag zijn genomen, vervallen de goederen aan de Staat.
                              </text:p>
        </text:list-item>
      </text:list>
      <text:h text:outline-level="3" text:style-name="titeldeel_kop">TITEL 9 GEHEIMHOUDING EN BIJZONDERE BEPALINGEN
                     </text:h>
      <text:h text:outline-level="4" text:style-name="artikel_kop">Artikel 2.156
                        </text:h>
      <text:list text:style-name="list-style-127">
        <text:list-item text:start-value="1">
          <text:p text:style-name="list.start"> Een ieder die betrokken is bij de uitvoering van dit hoofdstuk, hoofdstuk III of hoofdstuk V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p>
        </text:list-item>
        <text:list-item text:start-value="2">
          <text:p text:style-name="list.end"> Onze Minister van Financiën kan ontheffing verlenen van de geheimhoudingsplicht, bedoeld in het eerste lid.
                              </text:p>
        </text:list-item>
      </text:list>
      <text:h text:outline-level="4" text:style-name="artikel_kop">Artikel 2.157
                        </text:h>
      <text:p text:style-name="artikel">Artikel XLIX van de Aanpassingswet Algemene douanewet is van overeenkomstige toepassing op de BES eilanden met inachtneming
                           van de bepalingen uit deze wet.
                        </text:p>
      <text:h text:outline-level="2" text:style-name="hoofdstuk_kop">HOOFDSTUK III INVOERRECHTEN
                  </text:h>
      <text:h text:outline-level="3" text:style-name="titeldeel_kop">TITEL 1 ALGEMENE BEPALINGEN
                     </text:h>
      <text:h text:outline-level="4" text:style-name="artikel_kop">Artikel 3.1
                        </text:h>
      <text:list text:style-name="list-style-128">
        <text:list-item text:start-value="1">
          <text:p text:style-name="list.start"> Op de bepalingen in dit hoofdstuk zijn de bepalingen in of krachtens hoofdstuk II van toepassing.
                              </text:p>
        </text:list-item>
        <text:list-item text:start-value="2">
          <text:p text:style-name="list.cont"> In dit hoofdstuk en de daarop berustende bepalingen wordt, tenzij anders is bepaald, verstaan onder:
                              </text:p>
          <text:list>
            <text:list-item text:start-value="1">
              <text:p text:style-name="list.cont">geharmoniseerde systeem: goederenlijst met cijfercoderingen gebaseerd op het Internationaal Verdrag betreffende het geharmoniseerde
                                       systeem inzake de omschrijving en codering van goederen (Trb. 1985, 108);
                                    </text:p>
            </text:list-item>
            <text:list-item text:start-value="2">
              <text:p text:style-name="list.end">vrijstelling: invoer van een categorie van goederen zonder heffing van invoerrechten vanwege hun aard of bijzondere bestemming.
                                    </text:p>
            </text:list-item>
          </text:list>
        </text:list-item>
      </text:list>
      <text:h text:outline-level="4" text:style-name="artikel_kop">Artikel 3.2
                        </text:h>
      <text:list text:style-name="list-style-129">
        <text:list-item text:start-value="1">
          <text:p text:style-name="list.start"> Onder de naam invoerrechten wordt een belasting geheven ter zake van de invoer van goederen op één van de BES eilanden.
                              </text:p>
        </text:list-item>
        <text:list-item text:start-value="2">
          <text:p text:style-name="list.end"> Het tarief van de invoerrechten bedraagt USD nihil.
                              </text:p>
        </text:list-item>
      </text:list>
      <text:h text:outline-level="4" text:style-name="artikel_kop">Artikel 3.3
                        </text:h>
      <text:p text:style-name="artikel">Invoerrechten worden geheven naar de waarde van de goederen, vastgesteld aan de hand van de in titel 2 van dit hoofdstuk opgenomen
                           bepalingen.
                        </text:p>
      <text:h text:outline-level="4" text:style-name="artikel_kop">Artikel 3.4
                        </text:h>
      <text:list text:style-name="list-style-130">
        <text:list-item text:start-value="1">
          <text:p text:style-name="list.start"> Voor de vaststelling van het belastbare gewicht van naar het gewicht belaste goederen wordt verstaan onder nettogewicht of
                                 gewicht zonder nadere aanduiding: het eigen gewicht van het goed, ontdaan van alle verpakkingsmiddelen.
                              </text:p>
        </text:list-item>
        <text:list-item text:start-value="2">
          <text:p text:style-name="list.end"> Voor de toepassing van het eerste lid worden beschouwd als verpakkingsmiddelen: alle uitwendige en inwendige verpakkingsmiddelen,
                                 omhulsels, opwindmiddelen en dergelijke voorzieningen.
                              </text:p>
        </text:list-item>
      </text:list>
      <text:h text:outline-level="4" text:style-name="artikel_kop">Artikel 3.5
                        </text:h>
      <text:list text:style-name="list-style-131">
        <text:list-item text:start-value="1">
          <text:p text:style-name="list.start"> Voor de berekening van invoerrechten wordt de waarde naar boven afgerond in eenheden USD.
                              </text:p>
        </text:list-item>
        <text:list-item text:start-value="2">
          <text:p text:style-name="list.cont"> Gedeelten van een kilogram, van een liter of van een meter worden respectievelijk als een heel kilogram, een hele liter of
                                 een hele meter in aanmerking genomen.
                              </text:p>
        </text:list-item>
        <text:list-item text:start-value="3">
          <text:p text:style-name="list.cont"> Indien de hoeveelheid waarover het invoerrecht moet worden berekend, minder is dan een kilogram, een liter of een meter,
                                 wordt in afwijking van het tweede lid, een hoeveelheid die dient als grondslag voor de berekening, bedoeld in het tweede lid,
                                 zodanig afgerond dat een gedeelte van 100 gram, een gedeelte van een deciliter of een gedeelte van een decimeter in aanmerking
                                 wordt genomen als 100 gram, een hele deciliter of een hele decimeter.
                              </text:p>
        </text:list-item>
        <text:list-item text:start-value="4">
          <text:p text:style-name="list.end"> De door de aangever verschuldigde invoerrechten worden voor elke onder een post op een aangifte ten invoer aangegeven partij
                                 goederen naar boven afgerond op USD 0,10.
                              </text:p>
        </text:list-item>
      </text:list>
      <text:h text:outline-level="3" text:style-name="titeldeel_kop">TITEL 2 DOUANEWAARDE
                     </text:h>
      <text:h text:outline-level="4" text:style-name="afdeling_kop">AFDELING 1 ALGEMENE BEPALINGEN
                     </text:h>
      <text:h text:outline-level="5" text:style-name="artikel_kop">Artikel 3.6
                        </text:h>
      <text:list text:style-name="list-style-132">
        <text:list-item text:start-value="1">
          <text:p text:style-name="list.start"> Voor de toepassing van deze titel en titel 3 wordt verstaan onder:
                              </text:p>
          <text:p text:style-name="definition.term">a. douanewaarde:
                                 </text:p>
          <text:p text:style-name="definition.description">de waarde van de ingevoerde goederen;</text:p>
          <text:p text:style-name="definition.term">b. identieke goederen:
                                 </text:p>
          <text:p text:style-name="definition.description">in hetzelfde land voortgebrachte goederen die in alle opzichten, met inbegrip van de materiële kenmerken, kwaliteit en reputatie
                                       gelijk zijn, maar waarbij geringe verschillen in uiterlijk geen beletsel zijn om die goederen aan te merken als identiek;
                                    </text:p>
          <text:p text:style-name="definition.term">c. soortgelijke goederen:
                                 </text:p>
          <text:p text:style-name="definition.description">in hetzelfde land voortgebrachte goederen die, ofschoon zij niet in alle opzichten eender zijn, dezelfde kenmerken vertonen
                                       en gelijksoortige bestanddelen bevatten waardoor zij dezelfde functies kunnen vervullen en in de handel uitwisselbaar kunnen
                                       zijn.
                                    </text:p>
        </text:list-item>
        <text:list-item text:start-value="2">
          <text:p text:style-name="list.cont"> Bij de vaststelling of goederen soortgelijk zijn, worden factoren als de kwaliteit van de goederen, hun reputatie en de aanwezigheid
                                 van een fabriekmerk of een handelsmerk in aanmerking genomen.
                              </text:p>
        </text:list-item>
        <text:list-item text:start-value="3">
          <text:p text:style-name="list.cont"> Voor de toepassing van deze titel worden personen slechts geacht te zijn verbonden indien:
                              </text:p>
          <text:list>
            <text:list-item text:start-value="1">
              <text:p text:style-name="list.cont">zij functionaris of directeur zijn van elkaars zaken;
                                    </text:p>
            </text:list-item>
            <text:list-item text:start-value="2">
              <text:p text:style-name="list.cont">zij ingevolge wettelijke bepalingen worden erkend als in zaken verbonden;
                                    </text:p>
            </text:list-item>
            <text:list-item text:start-value="3">
              <text:p text:style-name="list.cont">zij tot elkaar in een werkgever – werknemer – verhouding staan;
                                    </text:p>
            </text:list-item>
            <text:list-item text:start-value="4">
              <text:p text:style-name="list.cont">enig persoon, rechtstreeks of zijdelings, 5% of meer van het stemgerechtigd uitstaand kapitaal of aandelen van beide bezit,
                                       controleert of houdt;
                                    </text:p>
            </text:list-item>
            <text:list-item text:start-value="5">
              <text:p text:style-name="list.cont">één van hen de ander, rechtstreeks of zijdelings, controleert;
                                    </text:p>
            </text:list-item>
            <text:list-item text:start-value="6">
              <text:p text:style-name="list.cont">beide, rechtstreeks of zijdelings, worden gecontroleerd door een derde persoon;
                                    </text:p>
            </text:list-item>
            <text:list-item text:start-value="7">
              <text:p text:style-name="list.cont">zij samen, rechtstreeks of zijdelings, een derde persoon controleren; of
                                    </text:p>
            </text:list-item>
            <text:list-item text:start-value="8">
              <text:p text:style-name="list.cont">zij leden zijn van dezelfde familie. Personen worden slechts geacht leden te zijn van dezelfde familie indien zij op een van
                                       de volgende wijzen met elkaar bloed- of aanverwant zijn:
                                    </text:p>
              <text:list>
                <text:list-item text:start-value="1">
                  <text:p text:style-name="list.cont">echtgenoot en echtgenote;
                                          </text:p>
                </text:list-item>
                <text:list-item text:start-value="2">
                  <text:p text:style-name="list.cont">ouder en kind;
                                          </text:p>
                </text:list-item>
                <text:list-item text:start-value="3">
                  <text:p text:style-name="list.cont">broers en zusters;
                                          </text:p>
                </text:list-item>
                <text:list-item text:start-value="4">
                  <text:p text:style-name="list.cont">grootouder en kleinkind;
                                          </text:p>
                </text:list-item>
                <text:list-item text:start-value="5">
                  <text:p text:style-name="list.cont">oom of tante en neef of nicht;
                                          </text:p>
                </text:list-item>
                <text:list-item text:start-value="6">
                  <text:p text:style-name="list.cont">schoonouder en schoondochter of schoonzoon;
                                          </text:p>
                </text:list-item>
                <text:list-item text:start-value="7">
                  <text:p text:style-name="list.cont">zwagers en schoonzusters.
                                          </text:p>
                </text:list-item>
              </text:list>
            </text:list-item>
          </text:list>
        </text:list-item>
        <text:list-item text:start-value="4">
          <text:p text:style-name="list.end"> Voor de toepassing van deze titel worden personen die in zaken zijn verbonden doordat de één exclusief agent, exclusief distributeur
                                 of exclusief concessiehouder, hoedanig ook aangeduid, van de ander is, enkel geacht te zijn verbonden, indien zij aan een
                                 van de criteria van het derde lid voldoen.
                              </text:p>
        </text:list-item>
      </text:list>
      <text:h text:outline-level="5" text:style-name="artikel_kop">Artikel 3.7
                        </text:h>
      <text:p text:style-name="artikel">Het tijdstip voor de bepaling van de douanewaarde is, tenzij anders is bepaald, het tijdstip waarop de douaneaangifte wordt
                           aanvaard.
                        </text:p>
      <text:h text:outline-level="5" text:style-name="artikel_kop">Artikel 3.8
                        </text:h>
      <text:p text:style-name="artikel">Een ieder die direct of indirect bij de invoer van goederen is betrokken, dient aan de inspecteur binnen een door hem vastgestelde
                           termijn alle nodige bescheiden en inlichtingen met betrekking tot die invoer te verstrekken en de inspecteur alle bijstand
                           te verlenen, die hij redelijkerwijs noodzakelijk acht voor de uitoefening van zijn bevoegdheden.
                        </text:p>
      <text:h text:outline-level="5" text:style-name="artikel_kop">Artikel 3.9
                        </text:h>
      <text:list text:style-name="list-style-133">
        <text:list-item text:start-value="1">
          <text:p text:style-name="list.start"> Bij de vaststelling van de douanewaarde met toepassing van de artikelen 3.14 tot en met 3.24, dient van elke afzonderlijke
                                 transactie een aangifte van gegevens inzake de douanewaarde te worden overgelegd tenzij de goederen niet aan invoerrechten
                                 zijn onderworpen.
                              </text:p>
        </text:list-item>
        <text:list-item text:start-value="2">
          <text:p text:style-name="list.cont"> De aangifte van gegevens inzake de douanewaarde kan alleen worden overgelegd door een aangever die zijn verblijfplaats of
                                 handelsvestiging heeft op een van de BES eilanden en die beschikt over de feitelijke gegevens van de betreffende transactie,
                                 tenzij de aangever van de goederen de douanebestemming doorgaand vervoer of tijdelijke invoer geeft.
                              </text:p>
        </text:list-item>
        <text:list-item text:start-value="3">
          <text:p text:style-name="list.cont"> De aangifte van gegevens inzake de douanewaarde bevat alle noodzakelijke gegevens ter bepaling van de douanewaarde en wordt
                                 opgenomen in de elektronische aangifte. Indien de aangifte schriftelijk wordt gedaan, wordt de verklaring gesteld op een formulier
                                 dat overeenstemt met een bij regeling van Onze Minister van Financiën vastgesteld model.
                              </text:p>
        </text:list-item>
        <text:list-item text:start-value="4">
          <text:p text:style-name="list.cont"> De aangifte van gegevens inzake de douanewaarde kan achterwege blijven, indien:
                              </text:p>
          <text:list>
            <text:list-item text:start-value="1">
              <text:p text:style-name="list.cont">de douanewaarde per zending, niet zijnde deelzendingen of zendingen die geregeld door eenzelfde afzender aan eenzelfde geadresseerde
                                       worden gezonden, niet meer bedraagt dan USD 4 190; of
                                    </text:p>
            </text:list-item>
            <text:list-item text:start-value="2">
              <text:p text:style-name="list.cont">het incidentele zendingen betreft die uitsluitend goederen bevatten bestemd voor het persoonlijk gebruik door de geadresseerde
                                       of door leden van zijn gezin, waarbij uit de aard en de hoeveelheden van de goederen geen commerciële bijbedoelingen blijken.
                                    </text:p>
            </text:list-item>
          </text:list>
        </text:list-item>
        <text:list-item text:start-value="5">
          <text:p text:style-name="list.end"> De inspecteur kan ten aanzien van goederen die regelmatig op dezelfde plaats worden ingevoerd en die het voorwerp uitmaken
                                 van overeenkomsten, gesloten onder dezelfde handelsvoorwaarden tussen dezelfde verkoper en dezelfde koper, onder door hem
                                 te stellen voorwaarden toestaan dat de in het eerste lid bedoelde gegevens niet alle bij iedere aangifte ten invoer worden
                                 verstrekt.
                              </text:p>
        </text:list-item>
      </text:list>
      <text:h text:outline-level="5" text:style-name="artikel_kop">Artikel 3.10
                        </text:h>
      <text:list text:style-name="list-style-134">
        <text:list-item text:start-value="1">
          <text:p text:style-name="list.start"> De aangever verstrekt een afzonderlijke opgave van gegevens met behulp waarvan de aangegeven douanewaarde is berekend, indien:
                              </text:p>
          <text:list>
            <text:list-item text:start-value="1">
              <text:p text:style-name="list.start">een andere methode van waardebepaling wordt gehanteerd dan die bedoeld in artikel 3.14, eerste lid, onderdeel a; of
                                    </text:p>
            </text:list-item>
            <text:list-item text:start-value="2">
              <text:p text:style-name="list.cont">ingevolge artikel 3.9, vierde lid, een aangifte van gegevens inzake de douanewaarde als bedoeld in dat artikel, achterwege
                                       kan blijven, tenzij de aangegeven douanewaarde rechtstreeks uit de factuur of uit andere bescheiden blijkt.
                                    </text:p>
            </text:list-item>
          </text:list>
        </text:list-item>
        <text:list-item text:start-value="2">
          <text:p text:style-name="list.cont"> De opgave bevat ten minste:
                              </text:p>
          <text:list>
            <text:list-item text:start-value="1">
              <text:p text:style-name="list.cont">de methode van bepaling van de douanewaarde;
                                    </text:p>
            </text:list-item>
            <text:list-item text:start-value="2">
              <text:p text:style-name="list.cont">een gedetailleerde opgave van de wijze van berekening; en
                                    </text:p>
            </text:list-item>
            <text:list-item text:start-value="3">
              <text:p text:style-name="list.cont">indien van toepassing, een verwijzing naar een door de inspecteur op grond van artikel 3.18, vierde lid, genomen beslissing.
                                    </text:p>
            </text:list-item>
          </text:list>
        </text:list-item>
        <text:list-item text:start-value="3">
          <text:p text:style-name="list.end"> Ingeval de aangifte ten invoer schriftelijk is gedaan legt de aangever een exemplaar van de factuur aan de inspecteur over,
                                 indien de douanewaarde van de in te voeren goederen op grond van die factuur is aangegeven. De inspecteur behoudt dit exemplaar.
                              </text:p>
        </text:list-item>
      </text:list>
      <text:h text:outline-level="5" text:style-name="artikel_kop">Artikel 3.11
                        </text:h>
      <text:p text:style-name="artikel">Indien de inspecteur afwijkt van de aangifte, verstrekt hij binnen één maand na ontvangst van een daartoe strekkend verzoek,
                           een schriftelijke toelichting op de wijze waarop het geharmoniseerde systeem is toegepast dan wel de douanewaarde van de ingevoerde
                           goederen is vastgesteld, behoudens in de gevallen bedoeld in artikel 3.15, derde lid.
                        </text:p>
      <text:p text:style-name="artikel">Het verzoek bedoeld in het eerste lid wordt uiterlijk één maand na het vaststellen van de verschuldigde invoerrechten schriftelijk
                           bij de inspecteur ingediend.
                        </text:p>
      <text:h text:outline-level="5" text:style-name="artikel_kop">Artikel 3.12
                        </text:h>
      <text:list text:style-name="list-style-135">
        <text:list-item text:start-value="1">
          <text:p text:style-name="list.start"> Indien gegevens voor de bepaling van de douanewaarde zijn uitgedrukt in een andere munteenheid dan die van de BES eilanden,
                                 wordt gebruik gemaakt van de officiële wisselkoers zoals die is vastgesteld op het tijdstip waarop de invoerrechten verschuldigd
                                 worden.
                              </text:p>
        </text:list-item>
        <text:list-item text:start-value="2">
          <text:p text:style-name="list.cont"> Indien op het tijdstip waarop de invoerrechten verschuldigd worden de officiële wisselkoers, bedoeld in het eerste lid, niet
                                 is gepubliceerd of op het internet bekend gemaakt, wordt voor de bepaling van de douanewaarde de gemiddelde wisselkoers van
                                 de voorafgaande week gehanteerd.
                              </text:p>
        </text:list-item>
        <text:list-item text:start-value="3">
          <text:p text:style-name="list.cont"> Indien gegevens voor de bepaling van de douanewaarde zijn uitgedrukt in een munteenheid waarvoor het stelsel van Federale
                                 banken van de Verenigde Staten van Amerika geen wisselkoersen publiceert, wordt een wisselkoers gehanteerd op basis van die
                                 munteenheid ten opzichte van de euro zoals die wordt gepubliceerd op de voorlaatste maandag van de maand in de Financial Times
                                 Guide to World Currencies.
                              </text:p>
        </text:list-item>
        <text:list-item text:start-value="4">
          <text:p text:style-name="list.cont"> De wisselkoers, bedoeld in het derde lid, geldt gedurende de kalendermaand die volgt op de in het derde lid bedoelde publicatie
                                 in de Financial Times Guide to World Currencies.
                              </text:p>
        </text:list-item>
        <text:list-item text:start-value="5">
          <text:p text:style-name="list.cont"> Indien geen publicatie plaatsvindt op het tijdstip, bedoeld in het derde lid, wordt de voor de betrokken munteenheid laatst
                                 in de Financial Times Guide to World Currencies gepubliceerde wisselkoers van die munteenheid ten opzichte van de euro geacht
                                 de op de voorlaatste maandag van de maand gepubliceerde wisselkoers te zijn.
                              </text:p>
        </text:list-item>
        <text:list-item text:start-value="6">
          <text:p text:style-name="list.end"> Indien een munteenheid als bedoeld in het derde lid revalueert of devalueert, waardoor de in de Financial Times Guide to
                                 World Currencies gepubliceerde wisselkoers vijf percent of meer afwijkt van de in het derde lid bedoelde wisselkoers, wordt
                                 de gerevalueerde dan wel gedevalueerde wisselkoers als nieuwe wisselkoers gebruikt.
                              </text:p>
        </text:list-item>
      </text:list>
      <text:h text:outline-level="5" text:style-name="artikel_kop">Artikel 3.13
                        </text:h>
      <text:p text:style-name="artikel">Indien goederen in een handels- en dienstenentrepot, een behandeling hebben ondergaan of in een douane-entrepot een bepaalde
                           door de inspecteur toegestane behandeling hebben ondergaan, wordt op verzoek van de aangever voor het bepalen van het bedrag
                           van de invoerrechten uitgegaan van de soort, de douanewaarde en de hoeveelheid die in aanmerking zouden zijn genomen indien
                           de goederen niet aan genoemde behandelingen zouden zijn onderworpen.
                        </text:p>
      <text:h text:outline-level="4" text:style-name="afdeling_kop">AFDELING 2 METHODEN VAN BEPALING DOUANEWAARDE
                     </text:h>
      <text:h text:outline-level="5" text:style-name="paragraaf_kop">Paragraaf 1 Algemene bepalingen
                        </text:h>
      <text:h text:outline-level="6" text:style-name="artikel_kop">Artikel 3.14
                           </text:h>
      <text:list text:style-name="list-style-136">
        <text:list-item text:start-value="1">
          <text:p text:style-name="list.start"> De douanewaarde van in te voeren goederen wordt vastgesteld met toepassing van:
                                 </text:p>
          <text:list>
            <text:list-item text:start-value="1">
              <text:p text:style-name="list.start">de transactiewaardemethode;
                                       </text:p>
            </text:list-item>
            <text:list-item text:start-value="2">
              <text:p text:style-name="list.cont">de transactiewaarde van identieke goederen;
                                       </text:p>
            </text:list-item>
            <text:list-item text:start-value="3">
              <text:p text:style-name="list.cont">de transactiewaarde van soortgelijke goederen;
                                       </text:p>
            </text:list-item>
            <text:list-item text:start-value="4">
              <text:p text:style-name="list.cont">de terugrekenmethode;
                                       </text:p>
            </text:list-item>
            <text:list-item text:start-value="5">
              <text:p text:style-name="list.cont">de methode van de berekende waarde;
                                       </text:p>
            </text:list-item>
            <text:list-item text:start-value="6">
              <text:p text:style-name="list.cont">de methode van redelijke middelen.
                                       </text:p>
            </text:list-item>
          </text:list>
        </text:list-item>
        <text:list-item text:start-value="2">
          <text:p text:style-name="list.cont"> De douanewaarde wordt met toepassing van de in het eerste lid, onderdeel a, bedoelde methode vastgesteld, indien aan de in
                                    paragraaf 2 opgenomen voorwaarden is voldaan. De toepassing van deze methode geschiedt overeenkomstig die paragraaf.
                                 </text:p>
        </text:list-item>
        <text:list-item text:start-value="3">
          <text:p text:style-name="list.cont"> Indien een aangegeven douanewaarde op basis van de in het eerste lid, onderdeel a, bedoelde methode niet aanvaard kan worden,
                                    wordt deze vastgesteld met toepassing van de in het eerste lid, onderdeel b, bedoelde methode, tenzij in de mogelijkheid van
                                    een aanpassing van de douanewaarde is voorzien. De toepassing van deze methode geschiedt overeenkomstig paragraaf 3.
                                 </text:p>
        </text:list-item>
        <text:list-item text:start-value="4">
          <text:p text:style-name="list.cont"> Indien de douanewaarde van goederen niet kan worden vastgesteld met toepassing van de in het eerste lid, onderdelen a en
                                    b, bedoelde methodes, wordt deze vastgesteld met toepassing van de in het eerste lid, onderdeel c, bedoelde methode. De toepassing
                                    van deze methode geschiedt overeenkomstig paragraaf 4.
                                 </text:p>
        </text:list-item>
        <text:list-item text:start-value="5">
          <text:p text:style-name="list.cont"> Indien de douanewaarde van goederen niet kan worden vastgesteld met toepassing van de in het eerste lid, onderdelen a tot
                                    en met c, bedoelde methodes, wordt deze vastgesteld met toepassing van de in het eerste lid, onderdeel d, bedoelde methode.
                                    De toepassing van deze methode geschiedt overeenkomstig paragraaf 5. Op verzoek van de importeur kan evenwel de in het eerste
                                    lid, onderdeel e, bedoelde methode worden toegepast overeenkomstig het zesde lid.
                                 </text:p>
        </text:list-item>
        <text:list-item text:start-value="6">
          <text:p text:style-name="list.cont"> Indien de douanewaarde van goederen niet kan worden vastgesteld met toepassing van de in het eerste lid, onderdelen a tot
                                    en met d, bedoelde methodes, wordt deze vastgesteld met toepassing van de in het eerste lid, onderdeel e, bedoelde methode.
                                    De toepassing van deze methode geschiedt overeenkomstig paragraaf 6.
                                 </text:p>
        </text:list-item>
        <text:list-item text:start-value="7">
          <text:p text:style-name="list.end"> Indien de douanewaarde van goederen niet kan worden vastgesteld met toepassing van de in het eerste lid, onderdelen a tot
                                    en met e, bedoelde methodes, wordt deze vastgesteld met toepassing van de in het eerste lid, onderdeel f, bedoelde methode.
                                    De toepassing van deze methode geschiedt overeenkomstig paragraaf 7.
                                 </text:p>
        </text:list-item>
      </text:list>
      <text:h text:outline-level="6" text:style-name="artikel_kop">Artikel 3.15
                           </text:h>
      <text:list text:style-name="list-style-137">
        <text:list-item text:start-value="1">
          <text:p text:style-name="list.start"> Indien naar het oordeel van de inspecteur niet voldoende zekerheid of informatie is verkregen over de echtheid of de juistheid
                                    van de verklaringen, bescheiden of aangiften die ten behoeve van de vaststelling van de douanewaarde zijn overlegd, is deze
                                    bevoegd de aangegeven douanewaarde niet te aanvaarden.
                                 </text:p>
        </text:list-item>
        <text:list-item text:start-value="2">
          <text:p text:style-name="list.cont"> De inspecteur behoeft de douanewaarde van ingevoerde goederen niet met toepassing van de methode van de transactiewaarde
                                    vast te stellen, indien gerede twijfel bestaat of de aangegeven waarde met de in artikel 3.16 omschreven werkelijk betaalde
                                    of te betalen prijs overeenkomt.
                                 </text:p>
        </text:list-item>
        <text:list-item text:start-value="3">
          <text:p text:style-name="list.cont"> Indien bij de inspecteur de in het tweede lid bedoelde twijfel blijft bestaan, stelt hij de betrokkene, desgevraagd schriftelijk,
                                    in kennis van de redenen voor die twijfel en biedt hij hem een redelijke gelegenheid daarop te antwoorden.
                                 </text:p>
        </text:list-item>
        <text:list-item text:start-value="4">
          <text:p text:style-name="list.end"> De vaststelling van de douanewaarde wordt bij beschikking aan de belanghebbende meegedeeld.
                                 </text:p>
        </text:list-item>
      </text:list>
      <text:h text:outline-level="5" text:style-name="paragraaf_kop">Paragraaf 2 De transactiewaarde
                        </text:h>
      <text:h text:outline-level="6" text:style-name="artikel_kop">Artikel 3.16
                           </text:h>
      <text:list text:style-name="list-style-138">
        <text:list-item text:start-value="1">
          <text:p text:style-name="list.start"> De douanewaarde van de in te voeren goederen is de transactiewaarde van die goederen, zijnde de voor de goederen werkelijk
                                    betaalde of te betalen prijs indien zij worden verkocht voor uitvoer naar de BES eilanden, in voorkomend geval aangepast overeenkomstig
                                    de artikelen 3.18 en 3.19.
                                 </text:p>
        </text:list-item>
        <text:list-item text:start-value="2">
          <text:p text:style-name="list.cont"> De transactiewaarde wordt als douanewaarde aanvaard, tenzij:
                                 </text:p>
          <text:list>
            <text:list-item text:start-value="1">
              <text:p text:style-name="list.cont">beperkingen aanwezig zijn voor wat betreft de overdracht of het gebruik van de goederen door de koper, met uitzondering van
                                          beperkingen die:
                                       </text:p>
              <text:list>
                <text:list-item text:start-value="1">
                  <text:p text:style-name="list.cont">worden opgelegd of geëist door de wet of de autoriteiten op de BES eilanden;
                                             </text:p>
                </text:list-item>
                <text:list-item text:start-value="2">
                  <text:p text:style-name="list.cont">het geografische gebied beperken waarbinnen de goederen mogen worden doorverkocht; of
                                             </text:p>
                </text:list-item>
                <text:list-item text:start-value="3">
                  <text:p text:style-name="list.cont">de waarde van de goederen niet aanzienlijk beïnvloeden;
                                             </text:p>
                </text:list-item>
              </text:list>
            </text:list-item>
            <text:list-item text:start-value="2">
              <text:p text:style-name="list.cont">de verkoop of de prijs is beïnvloed door enige voorwaarde of prestatie waarvan de waarde met betrekking tot de goederen niet
                                          kan worden vastgesteld;
                                       </text:p>
            </text:list-item>
            <text:list-item text:start-value="3">
              <text:p text:style-name="list.cont">een deel van de opbrengst van elke latere wederverkoop, overdracht of gebruik van de goederen door de koper direct of indirect
                                          ten goede zal komen aan de verkoper, en een aanpassing overeenkomstig artikel 3.18 niet mogelijk is;
                                       </text:p>
            </text:list-item>
            <text:list-item text:start-value="4">
              <text:p text:style-name="list.cont">de koper en de verkoper zijn verbonden en de transactiewaarde niet overeenkomstig artikel 3.17 aanvaardbaar is.
                                       </text:p>
            </text:list-item>
          </text:list>
        </text:list-item>
        <text:list-item text:start-value="3">
          <text:p text:style-name="list.cont"> De werkelijk betaalde of te betalen prijs is de totale betaling die door de koper aan de verkoper of door de koper ten behoeve
                                    van de verkoper aan een derde voor de ingevoerde goederen is of moet worden verricht.
                                 </text:p>
        </text:list-item>
        <text:list-item text:start-value="4">
          <text:p text:style-name="list.cont"> De betaling kan door de overdracht van geld en door middel van kredietbrieven of verhandelbaar papier geschieden. De betaling
                                    kan direct of indirect plaatsvinden.
                                 </text:p>
        </text:list-item>
        <text:list-item text:start-value="5">
          <text:p text:style-name="list.cont"> De door de koper of voor zijn rekening verrichte activiteiten die geen activiteiten zijn waarvoor in artikel 3.18 in een
                                    aanpassing is voorzien, worden niet beschouwd als een indirecte betaling aan de verkoper en worden aangemerkt als voor eigen
                                    rekening te zijn verricht, zelfs indien deze activiteiten geacht kunnen worden de verkoper tot voordeel te strekken of met
                                    diens instemming te zijn verricht.
                                 </text:p>
        </text:list-item>
        <text:list-item text:start-value="6">
          <text:p text:style-name="list.cont"> Onder de in het vijfde lid bedoelde activiteiten wordt begrepen activiteiten die verband houden met het verhandelen van de
                                    goederen, zoals marktonderzoek, reclame voor en promotie van de verkoop van de betrokken goederen, alsmede door de koper voor
                                    eigen rekening verrichte activiteiten die verband houden met de voor de goederen verstrekte garantie.
                                 </text:p>
        </text:list-item>
        <text:list-item text:start-value="7">
          <text:p text:style-name="list.cont"> Indien goederen die ten invoer worden aangegeven, deel uit maken van een grotere in een enkele transactie aangekochte hoeveelheid
                                    van dezelfde goederen, is de werkelijk betaalde of te betalen prijs, voor de toepassing van artikel 3.16, eerste lid, een
                                    prijs die in dezelfde verhouding staat tot de totale prijs als de aangegeven hoeveelheid staat tot de totale aangekochte hoeveelheid.
                                 </text:p>
        </text:list-item>
        <text:list-item text:start-value="8">
          <text:p text:style-name="list.cont"> Een verhoudingsgewijze verdeling van de werkelijk betaalde of te betalen prijs wordt ook toegepast in geval van gedeeltelijk
                                    verlies of in geval van beschadiging vóór de invoer van de goederen waarvan de douanewaarde wordt bepaald.
                                 </text:p>
        </text:list-item>
        <text:list-item text:start-value="9">
          <text:p text:style-name="list.cont"> Indien de goederen tussen het tijdstip van de verkoop en het tijdstip van invoer in een derde land zijn gebruikt, is de toepassing
                                    van de transactiewaarde niet verplicht.
                                 </text:p>
        </text:list-item>
        <text:list-item text:start-value="10">
          <text:p text:style-name="list.end"> De koper dient aan geen enkele voorwaarde te voldoen dan partij te zijn bij het koopcontract.
                                 </text:p>
        </text:list-item>
      </text:list>
      <text:h text:outline-level="6" text:style-name="artikel_kop">Artikel 3.17
                           </text:h>
      <text:list text:style-name="list-style-139">
        <text:list-item text:start-value="1">
          <text:p text:style-name="list.start"> Bij een verkoop tussen verbonden personen wordt de transactiewaarde aanvaard als:
                                 </text:p>
          <text:list>
            <text:list-item text:start-value="1">
              <text:p text:style-name="list.start">de verbondenheid geen invloed heeft gehad op de prijs; of
                                       </text:p>
            </text:list-item>
            <text:list-item text:start-value="2">
              <text:p text:style-name="list.cont">op hetzelfde of ongeveer hetzelfde tijdstip die waarde een van de volgende waarden zeer dicht nabij komt:
                                       </text:p>
              <text:list>
                <text:list-item text:start-value="1">
                  <text:p text:style-name="list.cont">de douanewaarde van identieke of soortgelijke goederen bij verkopen voor uitvoer naar de BES eilanden tussen kopers en verkopers
                                                die niet zijn verbonden;
                                             </text:p>
                </text:list-item>
                <text:list-item text:start-value="2">
                  <text:p text:style-name="list.cont">de douanewaarde van identieke of soortgelijke goederen zoals vastgesteld met toepassing van de terugrekenmethode.
                                             </text:p>
                </text:list-item>
              </text:list>
            </text:list-item>
          </text:list>
        </text:list-item>
        <text:list-item text:start-value="2">
          <text:p text:style-name="list.cont"> Bij het vaststellen of de transactiewaarde aanvaardbaar is, is het feit dat de koper en de verkoper verbonden zijn op zichzelf
                                    niet voldoende reden om de transactiewaarde als niet aanvaardbaar aan te merken.
                                 </text:p>
        </text:list-item>
        <text:list-item text:start-value="3">
          <text:p text:style-name="list.cont"> Bij de toepassing van de in het eerste lid, onderdeel b, opgenomen criteria wordt rekening gehouden met verschillen in handelsniveau,
                                    de hoeveelheden, de elementen, genoemd in de artikelen 3.18 en 3.19, en met kosten die de verkoper draagt bij verkopen aan
                                    niet met hem verbonden kopers en die hij niet draagt bij verkopen aan kopers die wel met hem zijn verbonden.
                                 </text:p>
        </text:list-item>
        <text:list-item text:start-value="4">
          <text:p text:style-name="list.cont"> Indien de inspecteur op grond van informatie van de aangever of op grond van op andere wijze verkregen inlichtingen, redenen
                                    heeft aan te nemen dat de verbondenheid de prijs heeft beïnvloed, deelt hij die redenen mee aan de aangever die een redelijke
                                    termijn krijgt tot reageren. Indien de aangever dit verlangt, wordt hij van die redenen schriftelijk in kennis gesteld.
                                 </text:p>
        </text:list-item>
        <text:list-item text:start-value="5">
          <text:p text:style-name="list.end"> De aangever dient aan te tonen dat wordt voldaan aan het in het eerste lid, onderdeel b, bedoelde criterium.
                                 </text:p>
        </text:list-item>
      </text:list>
      <text:h text:outline-level="6" text:style-name="artikel_kop">Artikel 3.18
                           </text:h>
      <text:list text:style-name="list-style-140">
        <text:list-item text:start-value="1">
          <text:p text:style-name="list.start"> Bij de vaststelling van de douanewaarde met toepassing van artikel 3.16 wordt de voor de in te voeren goederen werkelijk
                                    betaalde of te betalen prijs uitsluitend verhoogd met:
                                 </text:p>
          <text:list>
            <text:list-item text:start-value="1">
              <text:p text:style-name="list.start">de volgende elementen, voor zover deze ten laste komen van de koper en zij niet begrepen zijn in de werkelijk voor de goederen
                                          betaalde of te betalen prijs:
                                       </text:p>
              <text:list>
                <text:list-item text:start-value="1">
                  <text:p text:style-name="list.start">commissies en courtage, met uitzondering van inkoopcommissies als bedoeld in artikel 3.19, onderdeel f;
                                             </text:p>
                </text:list-item>
                <text:list-item text:start-value="2">
                  <text:p text:style-name="list.cont">de kosten van de verpakkingsmiddelen die voor douanedoeleinden één geheel worden geacht te zijn met de goederen, met dien
                                                verstande dat de kosten van verpakkingsmiddelen die bij meer dan een invoer zullen worden gebruikt, op verzoek van de aangever
                                                naar verhouding worden toegedeeld;
                                             </text:p>
                </text:list-item>
                <text:list-item text:start-value="3">
                  <text:p text:style-name="list.cont">de kosten van het verpakken, zowel van het arbeidsloon als van het materiaal;
                                             </text:p>
                </text:list-item>
              </text:list>
            </text:list-item>
            <text:list-item text:start-value="2">
              <text:p text:style-name="list.cont">de waarde naar verhouding toegedeeld, van de volgende goederen en diensten indien deze gratis of tegen verlaagde prijs direct
                                          of indirect door de koper worden geleverd voor gebruik in verband met de voortbrenging en verkoop voor uitvoer van de ingevoerde
                                          goederen, voor zover deze waarde niet is begrepen in de werkelijk betaalde of te betalen prijs:
                                       </text:p>
              <text:list>
                <text:list-item text:start-value="1">
                  <text:p text:style-name="list.cont">materialen, delen, onderdelen en dergelijke goederen, verwerkt in de ingevoerde goederen;
                                             </text:p>
                </text:list-item>
                <text:list-item text:start-value="2">
                  <text:p text:style-name="list.cont">werktuigen, matrijzen, gietvormen en dergelijke goederen, gebruikt bij de voortbrenging van de ingevoerde goederen;
                                             </text:p>
                </text:list-item>
                <text:list-item text:start-value="3">
                  <text:p text:style-name="list.cont">materialen, verbruikt bij de voortbrenging van de ingevoerde goederen;
                                             </text:p>
                </text:list-item>
                <text:list-item text:start-value="4">
                  <text:p text:style-name="list.cont">engineering, ontwikkeling, werken van kunst, ontwerpen, tekeningen en schetsen, verricht of gemaakt buiten de BES eilanden
                                                en noodzakelijk voor de voortbrenging van de ingevoerde goederen, hieronder niet begrepen de kosten van wetenschappelijk onderzoekswerk
                                                en voorlopige schetsontwerpen;
                                             </text:p>
                </text:list-item>
              </text:list>
            </text:list-item>
            <text:list-item text:start-value="3">
              <text:p text:style-name="list.cont">royalty’s en licentierechten, waaronder niet begrepen betalingen voor het recht van reproductie van de ingevoerde goederen
                                          op de BES eilanden, die betrekking hebben op de goederen waarvan de waarde wordt bepaald en die de koper moet betalen, hetzij
                                          direct of indirect, ingevolge de voorwaarden van de verkoop, voor zover deze royalty’s en licentierechten niet zijn begrepen
                                          in de werkelijk betaalde of te betalen prijs;
                                       </text:p>
            </text:list-item>
            <text:list-item text:start-value="4">
              <text:p text:style-name="list.cont">de waarde van dat deel van de opbrengst van latere wederverkoop, overdracht of gebruik van de ingevoerde goederen dat direct
                                          of indirect ten goede komt aan de verkoper;
                                       </text:p>
            </text:list-item>
            <text:list-item text:start-value="5">
              <text:p text:style-name="list.cont">de kosten van vervoer en verzekering van de ingevoerde goederen en de kosten van het laden en van handelingen met de ingevoerde
                                          goederen in verband met het vervoer tot de plaats van binnenkomst van de goederen op de BES eilanden.
                                       </text:p>
            </text:list-item>
          </text:list>
        </text:list-item>
        <text:list-item text:start-value="2">
          <text:p text:style-name="list.cont"> Indien het in het eerste lid, onderdeel e, bedoelde vervoer kosteloos of met een vervoermiddel van de koper plaatsvindt en
                                    de goederen niet zijn verzekerd voor het vervoer, dienen de vracht- en verzekeringskosten tot de plaats van binnenkomst, berekend
                                    volgens de gebruikelijke tarieven voor vervoer en verzekering met een zelfde soort vervoermiddel, in de douanewaarde te worden
                                    begrepen.
                                 </text:p>
        </text:list-item>
        <text:list-item text:start-value="3">
          <text:p text:style-name="list.cont"> Indien met toepassing van dit artikel elementen aan de werkelijk betaalde of te betalen prijs worden toegevoegd, geschiedt
                                    dit uitsluitend op basis van objectieve en meetbare gegevens.
                                 </text:p>
        </text:list-item>
        <text:list-item text:start-value="4">
          <text:p text:style-name="list.end"> Indien de kosten van een element betrekking hebben op verschillende transacties, of bij de berekening andere factoren in
                                    aanmerking moeten worden genomen, beslist de inspecteur over de toevoeging van dat element per aangifte ten invoer.
                                 </text:p>
        </text:list-item>
      </text:list>
      <text:h text:outline-level="6" text:style-name="artikel_kop">Artikel 3.19
                           </text:h>
      <text:p text:style-name="artikel">De volgende kosten, betalingen en commissies behoren niet tot de douanewaarde, vastgesteld overeenkomstig artikel 3.16, op
                              voorwaarde dat ze onderscheiden zijn van de werkelijk betaalde of te betalen prijs:
                           </text:p>
      <text:list text:style-name="list-style-141">
        <text:list-item text:start-value="1">
          <text:p text:style-name="list.start">kosten voor constructiewerkzaamheden, installatie, montage, onderhoud of technische bijstand, die na de invoer zijn verricht
                                    en die betrekking hebben op de ingevoerde goederen;
                                 </text:p>
        </text:list-item>
        <text:list-item text:start-value="2">
          <text:p text:style-name="list.cont">invoerrechten en andere belastingen die op de BES eilanden zijn verschuldigd bij de invoer of de verkoop van de goederen;
                                 </text:p>
        </text:list-item>
        <text:list-item text:start-value="3">
          <text:p text:style-name="list.cont">kosten voor opslag en bewaring in goede staat van de goederen gedurende de opslag op de BES eilanden gevestigde inrichtingen
                                    voor douaneopslag, entrepots of handels- en dienstenentrepots, indien de douanewaarde is gebaseerd op een werkelijk betaalde
                                    of te betalen prijs, waarin deze kosten zijn begrepen;
                                 </text:p>
        </text:list-item>
        <text:list-item text:start-value="4">
          <text:p text:style-name="list.cont">een bedrag aan interne belastingen waaraan de betrokken goederen in het land van oorsprong of van uitvoer onderworpen zijn,
                                    op voorwaarde dat ten genoegen van de inspecteur kan worden aangetoond dat die goederen daarvan werden of zullen worden vrijgesteld
                                    ten voordele van de koper;
                                 </text:p>
        </text:list-item>
        <text:list-item text:start-value="5">
          <text:p text:style-name="list.cont">betalingen voor het recht van reproductie van de ingevoerde goederen op de BES eilanden;
                                 </text:p>
        </text:list-item>
        <text:list-item text:start-value="6">
          <text:p text:style-name="list.cont">inkoopcommissies, zijnde de vergoedingen die een importeur aan zijn agent betaalt voor de dienst van het hem vertegenwoordigen
                                    bij de aankoop van de goederen waarvan de waarde wordt bepaald;
                                 </text:p>
        </text:list-item>
        <text:list-item text:start-value="7">
          <text:p text:style-name="list.cont">kosten van vervoer en verzekering en van handelingen met de ingevoerde goederen in verband met het vervoer na binnenkomst
                                    op de BES eilanden, met uitzondering van portokosten van met de post verzonden goederen;
                                 </text:p>
        </text:list-item>
        <text:list-item text:start-value="8">
          <text:p text:style-name="list.cont">te betalen rente krachtens een door de koper aangegane financieringsovereenkomst in verband met de aankoop van ingevoerde
                                    goederen behoren niet tot de douanewaarde, indien:
                                 </text:p>
          <text:list>
            <text:list-item text:start-value="1">
              <text:p text:style-name="list.cont">de rente onderscheiden is van de voor de goederen werkelijk betaalde of te betalen prijs;
                                       </text:p>
            </text:list-item>
            <text:list-item text:start-value="2">
              <text:p text:style-name="list.cont">de financieringsovereenkomst schriftelijk is gesloten;
                                       </text:p>
            </text:list-item>
            <text:list-item text:start-value="3">
              <text:p text:style-name="list.cont">dergelijke goederen verkocht worden tegen de prijs die als de werkelijk betaalde of te betalen prijs is aangegeven; en
                                       </text:p>
            </text:list-item>
            <text:list-item text:start-value="4">
              <text:p text:style-name="list.cont">de gevraagde rentevoet niet hoger is dan het voor dergelijke transacties in het land waar en op het tijdstip waarop de financiering
                                          heeft plaatsgevonden, gebruikelijke niveau;
                                       </text:p>
              <text:list>
                <text:list-item text:start-value="1">
                  <text:p text:style-name="list.end">korting voor contante betaling tot een maximum van 2% van de factuurwaarde.
                                             </text:p>
                </text:list-item>
              </text:list>
            </text:list-item>
          </text:list>
        </text:list-item>
      </text:list>
      <text:h text:outline-level="5" text:style-name="paragraaf_kop">Paragraaf 3 De transactiewaarde van identieke goederen
                        </text:h>
      <text:h text:outline-level="6" text:style-name="artikel_kop">Artikel 3.20
                           </text:h>
      <text:list text:style-name="list-style-142">
        <text:list-item text:start-value="1">
          <text:p text:style-name="list.start"> De douanewaarde van goederen, vastgesteld met toepassing van dit artikel, wordt gebaseerd op de transactiewaarde van identieke
                                    goederen, die zijn verkocht voor uitvoer naar de BES eilanden en die zijn uitgevoerd op hetzelfde of nagenoeg hetzelfde tijdstip
                                    als dat van uitvoer van de goederen waarvan de waarde wordt bepaald.
                                 </text:p>
        </text:list-item>
        <text:list-item text:start-value="2">
          <text:p text:style-name="list.cont"> Voor de vaststelling van de in het eerste lid bedoelde transactiewaarde wordt uitgegaan van de transactiewaarde van identieke
                                    goederen die zijn verkocht op hetzelfde handelsniveau en in dezelfde of nagenoeg dezelfde hoeveelheid als de goederen waarvan
                                    de waarde wordt bepaald. Bij afwezigheid van een dergelijke verkoop wordt gebruik gemaakt van de transactiewaarde van identieke
                                    goederen die zijn verkocht op een verschillend handelsniveau of in verschillende hoeveelheden, aangepast ten einde rekening
                                    te houden met de verschillen in handelsniveau of hoeveelheid, mits dergelijke aanpassingen kunnen worden gegrond op bewijzen
                                    waaruit duidelijk blijkt dat zij redelijk en exact zijn en daargelaten of daaruit een verhoging of een verlaging van de waarde
                                    voortvloeit.
                                 </text:p>
        </text:list-item>
        <text:list-item text:start-value="3">
          <text:p text:style-name="list.cont"> Indien de in artikel 3.18, eerste lid, onderdeel e, bedoelde kosten zijn begrepen in de transactiewaarde, wordt deze waarde
                                    aangepast ten einde rekening te houden met belangrijke verschillen die, als gevolg van de verschillende afstanden en wijzen
                                    van vervoer, tussen de kosten voor de ingevoerde goederen en de in aanmerking genomen identieke goederen kunnen bestaan.
                                 </text:p>
        </text:list-item>
        <text:list-item text:start-value="4">
          <text:p text:style-name="list.end"> Indien bij de toepassing van dit artikel meer dan één transactiewaarde van identieke goederen wordt gevonden, wordt de laagste
                                    van die waarden gebruikt voor de vaststelling van de douanewaarde van de ingevoerde goederen.
                                 </text:p>
        </text:list-item>
      </text:list>
      <text:h text:outline-level="5" text:style-name="paragraaf_kop">Paragraaf 4 De transactiewaarde van soortgelijke goederen
                        </text:h>
      <text:h text:outline-level="6" text:style-name="artikel_kop">Artikel 3.21
                           </text:h>
      <text:list text:style-name="list-style-143">
        <text:list-item text:start-value="1">
          <text:p text:style-name="list.start"> De douanewaarde van goederen, vastgesteld met toepassing van dit artikel, wordt gebaseerd op de transactiewaarde van soortgelijke
                                    goederen, die zijn verkocht voor uitvoer naar de BES eilanden en die zijn uitgevoerd op hetzelfde of nagenoeg hetzelfde tijdstip
                                    als dat van uitvoer van de goederen waarvan de waarde wordt bepaald.
                                 </text:p>
        </text:list-item>
        <text:list-item text:start-value="2">
          <text:p text:style-name="list.end"> Artikel 3.20, tweede tot en met vierde lid, is ten aanzien van de vaststelling van de douanewaarde met toepassing van de
                                    transactiewaarde van soortgelijke goederen van overeenkomstige toepassing.
                                 </text:p>
        </text:list-item>
      </text:list>
      <text:h text:outline-level="5" text:style-name="paragraaf_kop">Paragraaf 5 De terugrekenmethode
                        </text:h>
      <text:h text:outline-level="6" text:style-name="artikel_kop">Artikel 3.22
                           </text:h>
      <text:list text:style-name="list-style-144">
        <text:list-item text:start-value="1">
          <text:p text:style-name="list.start"> De douanewaarde van goederen, vastgesteld met toepassing van dit artikel, wordt gebaseerd op de prijs waartegen de in te
                                    voeren goederen, ingevoerde identieke of ingevoerde soortgelijke goederen, op of omstreeks het tijdstip van invoer worden
                                    doorverkocht in de staat waarin ze zijn ingevoerd.
                                 </text:p>
        </text:list-item>
        <text:list-item text:start-value="2">
          <text:p text:style-name="list.cont"> Bij de vaststelling van de in het eerste lid bedoelde prijs wordt uitgegaan van de prijs per eenheid, waartegen die goederen
                                    in de grootste totale hoeveelheid worden doorverkocht op het eerste handelsniveau na de invoer waarop zodanige verkopen plaatsvinden,
                                    aan personen die niet zijn verbonden met de verkoper.
                                 </text:p>
        </text:list-item>
        <text:list-item text:start-value="3">
          <text:p text:style-name="list.cont"> Indien die verkopen niet op of omstreeks het tijdstip van invoer plaatsvinden, wordt uitgegaan van de prijs van doorverkoop
                                    op de vroegste datum na invoer, doch binnen 90 dagen na die invoer.
                                 </text:p>
        </text:list-item>
        <text:list-item text:start-value="4">
          <text:p text:style-name="list.cont"> Op de prijs worden, voor zover ze daarin zijn begrepen, de volgende elementen in mindering gebracht:
                                 </text:p>
          <text:list>
            <text:list-item text:start-value="1">
              <text:p text:style-name="list.cont">de gewoonlijk betaalde of overeengekomen commissie of de gebruikelijke opslag voor winst en algemene kosten bij verkoop op
                                          de BES eilanden van goederen van dezelfde aard of hetzelfde karakter;
                                       </text:p>
            </text:list-item>
            <text:list-item text:start-value="2">
              <text:p text:style-name="list.cont">de gebruikelijke kosten van vervoer en verzekering en daarmee samenhangende kosten, ontstaan op de BES eilanden; en
                                       </text:p>
            </text:list-item>
            <text:list-item text:start-value="3">
              <text:p text:style-name="list.cont">de invoerrechten en andere belastingen die op de BES eilanden zijn verschuldigd bij de invoer of de verkoop van de goederen.
                                       </text:p>
            </text:list-item>
          </text:list>
        </text:list-item>
        <text:list-item text:start-value="5">
          <text:p text:style-name="list.end"> Indien noch de in te voeren goederen, noch ingevoerde identieke of ingevoerde soortgelijke goederen, in de staat waarin zij
                                    zijn ingevoerd, op de BES eilanden worden verkocht, wordt op verzoek van de aangever de douanewaarde gebaseerd op de prijs
                                    waartegen de ingevoerde goederen, na bewerking of verwerking, worden doorverkocht aan personen op de BES eilanden die niet
                                    zijn verbonden met de personen van wie zij deze goederen kopen, onder aftrek van de waarde die door de bewerking of verwerking
                                    is toegevoegd en de aftrekposten, bedoeld in het vierde lid.
                                 </text:p>
        </text:list-item>
      </text:list>
      <text:h text:outline-level="5" text:style-name="paragraaf_kop">Paragraaf 6 De methode van de berekende waarde
                        </text:h>
      <text:h text:outline-level="6" text:style-name="artikel_kop">Artikel 3.23
                           </text:h>
      <text:p text:style-name="artikel">De douanewaarde van ingevoerde goederen, vastgesteld met toepassing van dit artikel, wordt gebaseerd op een berekende waarde,
                              zijnde de som van:
                           </text:p>
      <text:list text:style-name="list-style-145">
        <text:list-item text:start-value="1">
          <text:p text:style-name="list.start">de kosten of de waarde van de materialen en van de vervaardiging of van andere bij de voortbrenging van de ingevoerde goederen
                                    verrichte behandelingen;
                                 </text:p>
        </text:list-item>
        <text:list-item text:start-value="2">
          <text:p text:style-name="list.end">een bedrag voor winst en algemene kosten dat overeenkomt met het bedrag dat door producenten in het land van uitvoer gewoonlijk
                                    in aanmerking wordt genomen bij de verkoop van goederen, bestemd voor uitvoer naar de BES eilanden, die dezelfde aard of hetzelfde
                                    karakter hebben als de goederen waarvan de waarde wordt bepaald;
                                 </text:p>
        </text:list-item>
      </text:list>
      <text:p text:style-name="artikel">c.</text:p>
      <text:list text:style-name="list-style-146">
        <text:list-item text:start-value="1">
          <text:p text:style-name="list.start">de kosten van vervoer en verzekering van de ingevoerde goederen; en
                                 </text:p>
        </text:list-item>
        <text:list-item text:start-value="2">
          <text:p text:style-name="list.end">de kosten van het laden en van handelingen met de ingevoerde goederen in verband met het vervoer tot de plaats van binnenkomst
                                    van de goederen op de BES eilanden.
                                 </text:p>
        </text:list-item>
      </text:list>
      <text:h text:outline-level="5" text:style-name="paragraaf_kop">Paragraaf 7 De methode van redelijke middelen
                        </text:h>
      <text:h text:outline-level="6" text:style-name="artikel_kop">Artikel 3.24
                           </text:h>
      <text:list text:style-name="list-style-147">
        <text:list-item text:start-value="1">
          <text:p text:style-name="list.start"> De vaststelling van de douanewaarde met toepassing van de methode van redelijke middelen geschiedt aan de hand van op de
                                    BES eilanden beschikbare gegevens en in overeenstemming met de beginselen en de algemene bepalingen van:
                                 </text:p>
          <text:list>
            <text:list-item text:start-value="1">
              <text:p text:style-name="list.start">artikel VII van de Algemene Overeenkomst betreffende Tarieven en Handel 1994;
                                       </text:p>
            </text:list-item>
            <text:list-item text:start-value="2">
              <text:p text:style-name="list.cont">de Overeenkomst inzake de toepassing van Artikel VII van de Algemene Overeenkomst betreffende Tarieven en Handel 1994;
                                       </text:p>
            </text:list-item>
            <text:list-item text:start-value="3">
              <text:p text:style-name="list.cont">deze titel.
                                       </text:p>
            </text:list-item>
          </text:list>
        </text:list-item>
        <text:list-item text:start-value="2">
          <text:p text:style-name="list.cont"> De douanewaarde, vastgesteld met toepassing van dit artikel, wordt niet gebaseerd op:
                                 </text:p>
          <text:list>
            <text:list-item text:start-value="1">
              <text:p text:style-name="list.cont">de verkoopprijs op de BES eilanden van goederen die op de BES eilanden zijn voortgebracht;
                                       </text:p>
            </text:list-item>
            <text:list-item text:start-value="2">
              <text:p text:style-name="list.cont">de prijs van goederen op de binnenlandse markt van het land van uitvoer;
                                       </text:p>
            </text:list-item>
            <text:list-item text:start-value="3">
              <text:p text:style-name="list.cont">de prijs van goederen voor uitvoer vanuit het land van herkomst;
                                       </text:p>
            </text:list-item>
            <text:list-item text:start-value="4">
              <text:p text:style-name="list.cont">minimum douanewaarden;
                                       </text:p>
            </text:list-item>
            <text:list-item text:start-value="5">
              <text:p text:style-name="list.end">willekeurig vastgestelde of fictieve waarden.
                                       </text:p>
            </text:list-item>
          </text:list>
        </text:list-item>
      </text:list>
      <text:h text:outline-level="3" text:style-name="titeldeel_kop">TITEL 3 VRIJSTELLINGEN
                     </text:h>
      <text:h text:outline-level="4" text:style-name="afdeling_kop">AFDELING 1 BEGRIPSBEPALINGEN
                     </text:h>
      <text:h text:outline-level="5" text:style-name="artikel_kop">Artikel 3.25
                        </text:h>
      <text:p text:style-name="artikel">Voor de toepassing van deze titel wordt verstaan onder:</text:p>
      <text:p text:style-name="definition.term">a. vergunninghouder:
                           </text:p>
      <text:p text:style-name="definition.description">een persoon aan wie een vergunning is verleend;</text:p>
      <text:p text:style-name="definition.term">b. vrijstellingsdocument:
                           </text:p>
      <text:p text:style-name="definition.description">het document, afgegeven op een aangifte ten invoer met vrijstelling van invoerrechten;</text:p>
      <text:p text:style-name="definition.term">c. persoonlijke goederen:
                           </text:p>
      <text:p text:style-name="definition.description">goederen, uitsluitend bestemd voor het persoonlijk gebruik van de belanghebbenden of die voor de behoeften van hun huishoudens
                                 dienen;
                              </text:p>
      <text:p text:style-name="definition.term">d. alcoholische producten:
                           </text:p>
      <text:p text:style-name="definition.description">voor menselijke consumptie bestemde alcoholhoudende producten als bedoeld bij de posten 2.203 tot en met 2.208 van het geharmoniseerde
                                 systeem;
                              </text:p>
      <text:p text:style-name="definition.term">e. vervoermiddelen:
                           </text:p>
      <text:list text:style-name="list-style-148">
        <text:list-item text:start-value="1">
          <text:p text:style-name="list.start">personenvoertuigen;
                                    </text:p>
        </text:list-item>
        <text:list-item text:start-value="2">
          <text:p text:style-name="list.cont">middelen voor het bedrijfsmatig vervoer van personen en goederen;
                                    </text:p>
        </text:list-item>
        <text:list-item text:start-value="3">
          <text:p text:style-name="list.cont">pleziervaartuigen;
                                    </text:p>
        </text:list-item>
        <text:list-item text:start-value="4">
          <text:p text:style-name="list.cont">motorvoertuigen, niet zijnde personenvoertuigen;
                                    </text:p>
        </text:list-item>
        <text:list-item text:start-value="5">
          <text:p text:style-name="list.end">sportvliegtuigen;
                                    </text:p>
        </text:list-item>
      </text:list>
      <text:p text:style-name="definition.term">f. personenvoertuigen:
                           </text:p>
      <text:p text:style-name="definition.description">motorvoertuigen, zijnde geen sportvoertuigen of voertuigen voor het bedrijven van een hobby, op twee of meer wielen, met inbegrip
                                 van aanhangwagens voor andere dan bedrijfsmatig vervoer van personen of goederen en geschikt voor de openbare weg;
                              </text:p>
      <text:p text:style-name="definition.term">g. pleziervaartuigen:
                           </text:p>
      <text:p text:style-name="definition.description">andere vaartuigen dan die welke op grond van hun constructietype en uitrusting geschikt en bestemd zijn voor het bedrijfmatig
                                 vervoer van personen of goederen;
                              </text:p>
      <text:p text:style-name="definition.term">h. openbare instantie:
                           </text:p>
      <text:p text:style-name="definition.description">instantie die door het openbaar gezag is gesticht of in stand wordt gehouden;</text:p>
      <text:p text:style-name="definition.term">i. buitenland:
                           </text:p>
      <text:p text:style-name="definition.description">al hetgeen buiten een openbaar lichaam waar invoer van goederen plaatsvindt, is gelegen.</text:p>
      <text:h text:outline-level="5" text:style-name="artikel_kop">Artikel 3.26
                        </text:h>
      <text:list text:style-name="list-style-149">
        <text:list-item text:start-value="1">
          <text:p text:style-name="list.start"> Voor de toepassing van deze titel wordt onder normale verblijfplaats verstaan de plaats waar een natuurlijk persoon gedurende
                                 ten minste 183 dagen per kalenderjaar verblijft wegens persoonlijke en beroepsmatige bindingen, of indien hij geen beroepsmatige
                                 bindingen heeft, wegens persoonlijke bindingen waaruit nauwe banden tussen hemzelf en de plaats waar hij woont, blijken.
                              </text:p>
        </text:list-item>
        <text:list-item text:start-value="2">
          <text:p text:style-name="list.cont"> Indien de belanghebbende zijn beroepsmatige bindingen op een andere plaats heeft dan zijn persoonlijke bindingen en daardoor
                                 afwisselend verblijft in verschillende landen, wordt hij geacht zijn normale verblijfplaats te hebben in het land van zijn
                                 persoonlijke bindingen, mits hij daar op geregelde tijden terugkeert. Indien de belanghebbende zich op de plaats van zijn
                                 beroepsmatige bindingen bevindt voor een opdracht van een bepaalde duur, wordt hij niettemin geacht zijn normale verblijfplaats
                                 te hebben in het land van zijn persoonlijke bindingen.
                              </text:p>
        </text:list-item>
        <text:list-item text:start-value="3">
          <text:p text:style-name="list.cont"> De omstandigheid dat onderwijs wordt genoten in het buitenland houdt op zich niet in dat de normale verblijfplaats naar het
                                 buitenland is verplaatst.
                              </text:p>
        </text:list-item>
        <text:list-item text:start-value="4">
          <text:p text:style-name="list.end"> De normale verblijfplaats dient te worden aangetoond. Indien de inspecteur daarom verzoekt worden aanvullende inlichtingen
                                 en bewijsstukken overgelegd.
                              </text:p>
        </text:list-item>
      </text:list>
      <text:h text:outline-level="4" text:style-name="afdeling_kop">AFDELING 2 ALGEMENE BEPALINGEN
                     </text:h>
      <text:h text:outline-level="5" text:style-name="artikel_kop">Artikel 3.27
                        </text:h>
      <text:list text:style-name="list-style-150">
        <text:list-item text:start-value="1">
          <text:p text:style-name="list.start"> Tenzij uitdrukkelijk anders is bepaald, is voor de invoer met vrijstelling een vergunning vereist. Een vergunning kan eenmalig
                                 of doorlopend zijn. Aan een vergunning kunnen voorschriften of beperkingen worden verbonden.
                              </text:p>
        </text:list-item>
        <text:list-item text:start-value="2">
          <text:p text:style-name="list.cont"> De vergunning dient vóór de aangifte ten invoer, dan wel in voorkomend geval vóór de aan de invoer voorafgaande uitvoer van
                                 de goederen, te zijn verkregen. In voorkomende gevallen kan een vergunning op de aangifte worden verleend.
                              </text:p>
        </text:list-item>
        <text:list-item text:start-value="3">
          <text:p text:style-name="list.cont"> Belanghebbende dient daartoe tijdig langs elektronische weg en in voorkomend geval schriftelijk een verzoek in bij de inspecteur
                                 en verstrekt daarbij alle informatie die nodig is voor een juiste beoordeling van het verzoek. Indien de inspecteur dit nodig
                                 acht, kan hij een termijn vaststellen waarbinnen de belanghebbende aanvullende informatie dient te verstrekken.
                              </text:p>
        </text:list-item>
        <text:list-item text:start-value="4">
          <text:p text:style-name="list.cont"> De beslissing van de inspecteur wordt op schrift gesteld en gemotiveerd.
                              </text:p>
        </text:list-item>
        <text:list-item text:start-value="5">
          <text:p text:style-name="list.cont"> De vergunninghouder is gehouden de inspecteur mededeling te doen van elk feit dat zich voordoet na afgifte van de vergunning
                                 dat gevolgen kan hebben voor de handhaving of de inhoud van de vergunning. De vergunninghouder is desgevraagd gehouden aan
                                 de inspecteur de goederen aan te wijzen waarop de vrijstelling betrekking heeft.
                              </text:p>
        </text:list-item>
        <text:list-item text:start-value="6">
          <text:p text:style-name="list.end"> Op verzoek van de belanghebbende wordt de weigering van een vrijstelling, waarvoor geen vergunning vereist is, op schrift
                                 gesteld.
                              </text:p>
        </text:list-item>
      </text:list>
      <text:h text:outline-level="5" text:style-name="artikel_kop">Artikel 3.28
                        </text:h>
      <text:list text:style-name="list-style-151">
        <text:list-item text:start-value="1">
          <text:p text:style-name="list.start"> Indien de vrijstelling afhankelijk is van de voorwaarde dat de goederen weer worden uitgevoerd dan wel tevoren zijn uitgevoerd,
                                 of een bepaalde bestemming volgen, dient naar het oordeel van de inspecteur, de vaststelling van de identiteit van de goederen
                                 te worden verzekerd.
                              </text:p>
        </text:list-item>
        <text:list-item text:start-value="2">
          <text:p text:style-name="list.cont"> In de in het eerste lid bedoelde gevallen kan de inspecteur eisen dat een goederenrekening wordt gehouden en, tenzij uitdrukkelijk
                                 anders is bepaald, dat zekerheid wordt gesteld.
                              </text:p>
        </text:list-item>
        <text:list-item text:start-value="3">
          <text:p text:style-name="list.end"> Indien de identiteit van de goederen niet kan worden verzekerd, kan de inspecteur beslissen de vrijstelling niet toe te passen.
                              </text:p>
        </text:list-item>
      </text:list>
      <text:h text:outline-level="5" text:style-name="artikel_kop">Artikel 3.29
                        </text:h>
      <text:list text:style-name="list-style-152">
        <text:list-item text:start-value="1">
          <text:p text:style-name="list.start"> Ten aanzien van goederen die met vrijstelling zijn ingevoerd op voorwaarde dat de goederen weer worden uitgevoerd of een
                                 bepaalde bestemming volgen, kan de inspecteur op verzoek van de vergunninghouder toestemming verlenen:
                              </text:p>
          <text:list>
            <text:list-item text:start-value="1">
              <text:p text:style-name="list.start">van de vrijstelling af te zien; of
                                    </text:p>
            </text:list-item>
            <text:list-item text:start-value="2">
              <text:p text:style-name="list.cont">de goederen onder ambtelijk toezicht te vernietigen.
                                    </text:p>
            </text:list-item>
          </text:list>
        </text:list-item>
        <text:list-item text:start-value="2">
          <text:p text:style-name="list.cont"> Artikel 3.27, derde lid, is van overeenkomstige toepassing.
                              </text:p>
        </text:list-item>
        <text:list-item text:start-value="3">
          <text:p text:style-name="list.cont"> Toestemming wordt slechts verleend indien bijzondere omstandigheden, die bij de invoer niet waren te voorzien, beletten de
                                 goederen weer uit te voeren of daaraan de bestemming te geven met het oog waarop de vrijstelling is verleend.
                              </text:p>
        </text:list-item>
        <text:list-item text:start-value="4">
          <text:p text:style-name="list.cont"> Toestemming als bedoeld in het eerste lid, onderdeel a, kan eveneens worden verleend wanneer de goederen vrij van alle kosten
                                 worden afgestaan aan het Rijk. In dat geval is de vergunninghouder vrijgesteld van de betaling van invoerrechten.
                              </text:p>
        </text:list-item>
        <text:list-item text:start-value="5">
          <text:p text:style-name="list.cont"> Voor goederen ten aanzien waarvan van de vrijstelling wordt afgezien, wordt tegelijk met het desbetreffende verzoek een aangifte
                                 ten invoer gedaan.
                              </text:p>
        </text:list-item>
        <text:list-item text:start-value="6">
          <text:p text:style-name="list.cont"> Voor de resten en afvallen van goederen die onder ambtelijk toezicht zijn vernietigd, wordt aangifte ten invoer gedaan.
                              </text:p>
        </text:list-item>
        <text:list-item text:start-value="7">
          <text:p text:style-name="list.end"> De belanghebbende meldt onverwijld de vernietiging van goederen die naar zijn oordeel te wijten is aan toevallige omstandigheden
                                 of overmacht. De inspecteur kan deze vernietiging van goederen gelijkstellen aan vernietiging onder ambtelijk toezicht. Op
                                 de resten en afvallen is het zesde lid van toepassing.
                              </text:p>
        </text:list-item>
      </text:list>
      <text:h text:outline-level="5" text:style-name="artikel_kop">Artikel 3.30
                        </text:h>
      <text:list text:style-name="list-style-153">
        <text:list-item text:start-value="1">
          <text:p text:style-name="list.start"> De inspecteur kan de vergunning tot invoer met vrijstelling intrekken indien:
                              </text:p>
          <text:list>
            <text:list-item text:start-value="1">
              <text:p text:style-name="list.start">de bij of krachtens deze titel gestelde voorwaarden en bepalingen niet, niet tijdig of niet behoorlijk zijn nagekomen;
                                    </text:p>
            </text:list-item>
            <text:list-item text:start-value="2">
              <text:p text:style-name="list.cont">de vergunning werd afgegeven op basis van de door de aanvrager verstrekte onjuiste of onvolledige gegevens en de vergunning
                                       niet zou zijn verleend indien de juiste gegevens bekend waren;
                                    </text:p>
            </text:list-item>
            <text:list-item text:start-value="3">
              <text:p text:style-name="list.cont">aan de vergunninghouder surséance van betaling wordt verleend of deze in staat van faillissement wordt verklaard.
                                    </text:p>
            </text:list-item>
          </text:list>
        </text:list-item>
        <text:list-item text:start-value="2">
          <text:p text:style-name="list.end"> De intrekking van de vergunning is met redenen omkleed.
                              </text:p>
        </text:list-item>
      </text:list>
      <text:h text:outline-level="5" text:style-name="artikel_kop">Artikel 3.31
                        </text:h>
      <text:p text:style-name="artikel">Het is verboden:</text:p>
      <text:list text:style-name="list-style-154">
        <text:list-item text:start-value="1">
          <text:p text:style-name="list.start">de bij of krachtens deze titel gestelde voorwaarden, verplichtingen en bepalingen niet, niet tijdig of niet behoorlijk na
                                 te komen;
                              </text:p>
        </text:list-item>
        <text:list-item text:start-value="2">
          <text:p text:style-name="list.cont">onjuiste of onvolledige informatie of gegevens te verstrekken, waarvan het gevolg is of zou kunnen zijn dat vrijstelling wordt
                                 genoten zonder dat daarop aanspraak bestaat;
                              </text:p>
        </text:list-item>
        <text:list-item text:start-value="3">
          <text:p text:style-name="list.end">aan de goederen een andere bestemming te geven of te doen geven, dan die met het oog waarop de vergunning tot invoer met vrijstelling
                                 is verleend.
                              </text:p>
        </text:list-item>
      </text:list>
      <text:h text:outline-level="4" text:style-name="afdeling_kop">AFDELING 3 VRIJSTELLINGEN VAN INVOERRECHTEN
                     </text:h>
      <text:h text:outline-level="5" text:style-name="paragraaf_kop">Paragraaf 1 Vrijstellingen bij definitieve invoer
                        </text:h>
      <text:h text:outline-level="6" text:style-name="artikel_kop">Artikel 3.32 Verhuisgoederen
                           </text:h>
      <text:list text:style-name="list-style-155">
        <text:list-item text:start-value="1">
          <text:p text:style-name="list.start"> Vrijstelling van invoerrechten wordt verleend voor de invoer van persoonlijke goederen door natuurlijke personen, die hun
                                    normale verblijfplaats naar de BES eilanden overbrengen.
                                 </text:p>
        </text:list-item>
        <text:list-item text:start-value="2">
          <text:p text:style-name="list.cont"> De vrijstelling is beperkt tot persoonlijke goederen die:
                                 </text:p>
          <text:list>
            <text:list-item text:start-value="1">
              <text:p text:style-name="list.cont">ten minste zes maanden vóór de datum waarop de belanghebbende zijn normale verblijfplaats in het land van herkomst heeft opgegeven,
                                          in zijn bezit zijn geweest en, wanneer het niet-verbruikbare goederen betreft, door hem in zijn vroegere normale verblijfpIaats
                                          zijn gebruikt, en
                                       </text:p>
            </text:list-item>
            <text:list-item text:start-value="2">
              <text:p text:style-name="list.cont">bestemd zijn om door de belanghebbende voor hetzelfde doel te worden gebruikt in zijn nieuwe normale verblijfplaats.
                                       </text:p>
            </text:list-item>
          </text:list>
        </text:list-item>
        <text:list-item text:start-value="3">
          <text:p text:style-name="list.cont"> Op verzoek van de inspecteur toont de aangever aan, dat wordt voldaan aan het tweede lid, onderdeel a.
                                 </text:p>
        </text:list-item>
        <text:list-item text:start-value="4">
          <text:p text:style-name="list.cont"> De vrijstelling wordt slechts verleend indien:
                                 </text:p>
          <text:list>
            <text:list-item text:start-value="1">
              <text:p text:style-name="list.cont">een door de belanghebbende ondertekende lijst wordt overgelegd, inhoudende een omschrijving van alle goederen waarvoor aanspraak
                                          op vrijstelling wordt gemaakt;
                                       </text:p>
            </text:list-item>
            <text:list-item text:start-value="2">
              <text:p text:style-name="list.cont">de goederen vóór het verstrijken van een termijn van zes maanden, te rekenen vanaf de datum waarop de belanghebbende zijn
                                          normale verblijfplaats op één van de BES eilanden heeft gevestigd, ten invoer worden aangegeven.
                                       </text:p>
            </text:list-item>
          </text:list>
        </text:list-item>
        <text:list-item text:start-value="5">
          <text:p text:style-name="list.cont"> In afwijking van het tweede lid, onderdeel a, wordt voor de invoer van personenvoertuigen die deel uitmaken van de persoonlijke
                                    goederen van de belanghebbende vrijstelling verleend, indien het personenvoertuig ten minste een jaar voorafgaande aan de
                                    datum van inscheping in het land van herkomst, aantoonbaar en onafgebroken in bezit en in gebruik was van de belanghebbende,
                                    waarbij:
                                 </text:p>
          <text:list>
            <text:list-item text:start-value="1">
              <text:p text:style-name="list.cont">de vrijstelling is beperkt tot één personenvoertuig per gezin of huishouding; en
                                       </text:p>
            </text:list-item>
            <text:list-item text:start-value="2">
              <text:p text:style-name="list.cont">in daartoe aanleiding gevende gevallen de inspecteur de belanghebbende zekerheid kan laten stellen.
                                       </text:p>
            </text:list-item>
          </text:list>
        </text:list-item>
        <text:list-item text:start-value="6">
          <text:p text:style-name="list.end"> Van de vrijstelling zijn uitgesloten alcoholische producten, tabak en tabaksproducten, voor zover deze niet als normale huisvoorraad
                                    zijn te beschouwen, alsmede vervoermiddelen zijnde geen personenvoertuigen.
                                 </text:p>
        </text:list-item>
      </text:list>
      <text:h text:outline-level="6" text:style-name="artikel_kop">Artikel 3.33
                           </text:h>
      <text:list text:style-name="list-style-156">
        <text:list-item text:start-value="1">
          <text:p text:style-name="list.start"> De invoer van persoonlijke goederen kan in gedeelten plaatsvinden, mits binnen de termijn genoemd in artikel 3.32, vierde
                                    lid, onderdeel b.
                                 </text:p>
        </text:list-item>
        <text:list-item text:start-value="2">
          <text:p text:style-name="list.end"> In bijzondere gevallen kan de inspecteur afwijking van de in artikel 3.32, vierde lid, onderdeel b en artikel 3.32, vijfde
                                    lid, aanhef, genoemde termijnen toestaan.
                                 </text:p>
        </text:list-item>
      </text:list>
      <text:h text:outline-level="6" text:style-name="artikel_kop">Artikel 3.34
                           </text:h>
      <text:p text:style-name="artikel">De inspecteur kan in de vergunning bepalen dat in aangiften ten invoer die voor de goederen, bedoeld in artikel 3.32 van deze
                              wet, worden gedaan, als soort van de goederen mag worden vermeld: verhuisgoed.
                           </text:p>
      <text:h text:outline-level="6" text:style-name="artikel_kop">Artikel 3.35
                           </text:h>
      <text:p text:style-name="artikel">Binnen twaalf maanden, te rekenen vanaf de datum waarop de aangifte ten invoer is aanvaard, mogen de met vrijstelling ingevoerde
                              persoonlijke goederen niet zonder voorafgaande toestemming van de inspecteur worden uitgeleend, verpand, verhuurd, noch onder
                              bezwarende titel of om niet worden overgedragen.
                           </text:p>
      <text:h text:outline-level="6" text:style-name="artikel_kop">Artikel 3.36 Persoonlijke goederen, verkregen in het kader van een erfopvolging
                           </text:h>
      <text:list text:style-name="list-style-157">
        <text:list-item text:start-value="1">
          <text:p text:style-name="list.start"> Vrijstelling van invoerrechten wordt verleend voor de invoer van persoonlijke goederen die door:
                                 </text:p>
          <text:list>
            <text:list-item text:start-value="1">
              <text:p text:style-name="list.start">erfopvolging zijn verkregen door een natuurlijke persoon die zijn normale verblijfplaats op de BES eilanden heeft; of
                                       </text:p>
            </text:list-item>
            <text:list-item text:start-value="2">
              <text:p text:style-name="list.cont">erfopvolging bij testament zijn verkregen door een rechtspersoon die een activiteit zonder winstoogmerk uitoefent en op één
                                          van de BES eilanden is gevestigd.
                                       </text:p>
            </text:list-item>
          </text:list>
        </text:list-item>
        <text:list-item text:start-value="2">
          <text:p text:style-name="list.cont"> Van de vrijstelling zijn uitgesloten alcoholische producten, tabak en tabaksproducten en bedrijfsvoertuigen.
                                 </text:p>
        </text:list-item>
        <text:list-item text:start-value="3">
          <text:p text:style-name="list.cont"> De vrijstelling wordt slechts verleend, indien:
                                 </text:p>
          <text:list>
            <text:list-item text:start-value="1">
              <text:p text:style-name="list.cont">een door een notaris of vergelijkbare functionaris van het land van uitvoer afgegeven verklaring wordt overgelegd, waaruit
                                          blijkt dat de goederen door erfopvolging zijn verkregen;
                                       </text:p>
            </text:list-item>
            <text:list-item text:start-value="2">
              <text:p text:style-name="list.cont">een door belanghebbende ondertekende lijst wordt overgelegd, inhoudende een omschrijving van alle goederen waarvoor aanspraak
                                          op vrijstelling wordt gemaakt; en
                                       </text:p>
            </text:list-item>
            <text:list-item text:start-value="3">
              <text:p text:style-name="list.end">de goederen binnen een jaar na de datum waarop ze in bezit van belanghebbende zijn gesteld, ten invoer worden aangegeven.
                                       </text:p>
            </text:list-item>
          </text:list>
        </text:list-item>
      </text:list>
      <text:h text:outline-level="6" text:style-name="artikel_kop">Artikel 3.37
                           </text:h>
      <text:list text:style-name="list-style-158">
        <text:list-item text:start-value="1">
          <text:p text:style-name="list.start"> De invoer van de persoonlijke goederen mag binnen de in artikel 3.36, derde lid, onderdeel c, bedoelde termijn in gedeelten
                                    plaatsvinden.
                                 </text:p>
        </text:list-item>
        <text:list-item text:start-value="2">
          <text:p text:style-name="list.end"> De inspecteur kan op grond van bijzondere omstandigheden een verlenging van de in het eerste lid bedoelde termijn toestaan.
                                 </text:p>
        </text:list-item>
      </text:list>
      <text:h text:outline-level="6" text:style-name="artikel_kop">Artikel 3.38
                           </text:h>
      <text:list text:style-name="list-style-159">
        <text:list-item text:start-value="1">
          <text:p text:style-name="list.start"> De inspecteur kan in de vergunning bepalen dat in aangiften ten invoer die voor de goederen, bedoeld in artikel 3.36 van
                                    deze wet, worden gedaan, als soort van de goederen mag worden vermeld: erfgoed.
                                 </text:p>
        </text:list-item>
        <text:list-item text:start-value="2">
          <text:p text:style-name="list.end"> Het eerste lid is niet van toepassing op motorvoertuigen.
                                 </text:p>
        </text:list-item>
      </text:list>
      <text:h text:outline-level="6" text:style-name="artikel_kop">Artikel 3.39 Roerende goederen studenten
                           </text:h>
      <text:list text:style-name="list-style-160">
        <text:list-item text:start-value="1">
          <text:p text:style-name="list.start"> Vrijstelling van invoerrechten wordt verleend voor de invoer van persoonlijke goederen door:
                                 </text:p>
          <text:list>
            <text:list-item text:start-value="1">
              <text:p text:style-name="list.start">scholieren en studenten die met het oog op hun studie op één van de BES eilanden komen wonen;
                                       </text:p>
            </text:list-item>
            <text:list-item text:start-value="2">
              <text:p text:style-name="list.cont">degenen die na beëindiging van hun studie in het buitenland op één van de BES eilanden komen wonen.
                                       </text:p>
            </text:list-item>
          </text:list>
        </text:list-item>
        <text:list-item text:start-value="2">
          <text:p text:style-name="list.cont"> Scholier of student in de zin van het eerste lid is elke persoon die als regulier student is ingeschreven bij een universitaire
                                    instelling of bij een onderwijsinstelling voor het volgen van volledig dagonderwijs voor een hogere of middelbare beroepsopleiding.
                                 </text:p>
        </text:list-item>
        <text:list-item text:start-value="3">
          <text:p text:style-name="list.cont"> De vrijstelling is beperkt tot:
                                 </text:p>
          <text:list>
            <text:list-item text:start-value="1">
              <text:p text:style-name="list.cont">gebruikte roerende goederen die de normale meubilering van een studentenkamer vormen;
                                       </text:p>
            </text:list-item>
            <text:list-item text:start-value="2">
              <text:p text:style-name="list.cont">linnengoed en kleding, zowel gebruikt als nieuw; en
                                       </text:p>
            </text:list-item>
            <text:list-item text:start-value="3">
              <text:p text:style-name="list.cont">studiebenodigdheden, zijnde de voorwerpen en instrumenten die normaliter door een scholier of student worden gebruikt bij
                                          de studie.
                                       </text:p>
            </text:list-item>
          </text:list>
        </text:list-item>
        <text:list-item text:start-value="4">
          <text:p text:style-name="list.cont"> De vrijstelling wordt slechts verleend indien een bewijs van inschrijving als bedoeld in het tweede lid en een door de belanghebbende
                                    ondertekende lijst wordt overgelegd, inhoudende een omschrijving van alle goederen waarvoor aanspraak op vrijstelling wordt
                                    gemaakt.
                                 </text:p>
        </text:list-item>
        <text:list-item text:start-value="5">
          <text:p text:style-name="list.end"> Artikel 3.35 is van overeenkomstige toepassing.
                                 </text:p>
        </text:list-item>
      </text:list>
      <text:h text:outline-level="6" text:style-name="artikel_kop">Artikel 3.40
                           </text:h>
      <text:p text:style-name="artikel">De inspecteur kan in de vergunning bepalen dat in aangiften ten invoer die voor de goederen, bedoeld in artikel 3.39 van deze
                              wet worden gedaan, als soort van de goederen mag worden vermeld: roerende goederen studenten.
                           </text:p>
      <text:h text:outline-level="6" text:style-name="artikel_kop">Artikel 3.41 Zendingen met een te verwaarlozen waarde
                           </text:h>
      <text:list text:style-name="list-style-161">
        <text:list-item text:start-value="1">
          <text:p text:style-name="list.start"> Vrijstelling van invoerrechten wordt verleend voor zendingen die per briefpost of als postpakket rechtstreeks aan een persoon
                                    op één van de BES eilanden worden gezonden en die goederen bevatten waarvan de totale waarde niet meer dan USD 28 bedraagt.
                                 </text:p>
        </text:list-item>
        <text:list-item text:start-value="2">
          <text:p text:style-name="list.end"> Van de vrijstelling zijn uitgesloten alcoholische producten en tabak en tabaksproducten.
                                 </text:p>
        </text:list-item>
      </text:list>
      <text:h text:outline-level="6" text:style-name="artikel_kop">Artikel 3.42
                           </text:h>
      <text:p text:style-name="artikel">Voor de invoer met vrijstelling is geen vergunning vereist.</text:p>
      <text:h text:outline-level="6" text:style-name="artikel_kop">Artikel 3.43 Door particulieren aan particulieren gerichte zendingen
                           </text:h>
      <text:list text:style-name="list-style-162">
        <text:list-item text:start-value="1">
          <text:p text:style-name="list.start"> Vrijstelling van invoerrechten wordt verleend voor de invoer van goederen, vervat in een zending die door een particulier
                                    worden verzonden naar een andere particulier die zich op één van de BES eilanden bevindt, indien de zending:
                                 </text:p>
          <text:list>
            <text:list-item text:start-value="1">
              <text:p text:style-name="list.start">een incidenteel karakter draagt;
                                       </text:p>
            </text:list-item>
            <text:list-item text:start-value="2">
              <text:p text:style-name="list.cont">uitsluitend persoonlijke goederen bevat;
                                       </text:p>
            </text:list-item>
            <text:list-item text:start-value="3">
              <text:p text:style-name="list.cont">door de afzender aan de geadresseerde wordt gezonden, zonder dat hiervoor door laatstgenoemde enigerlei betaling plaatsvindt;
                                          en
                                       </text:p>
            </text:list-item>
            <text:list-item text:start-value="4">
              <text:p text:style-name="list.cont">geen hogere waarde heeft dan USD 70 waaronder begrepen de waarde van de in het tweede lid genoemde goederen.
                                       </text:p>
            </text:list-item>
          </text:list>
        </text:list-item>
        <text:list-item text:start-value="2">
          <text:p text:style-name="list.cont"> De vrijstelling is voor alcoholische producten, tabak en tabaksproducten beperkt tot de voor elk van die goederen vastgestelde
                                    hoeveelheden:
                                 </text:p>
          <text:list>
            <text:list-item text:start-value="1">
              <text:p text:style-name="list.cont">tabaksproducten:
                                       </text:p>
              <text:list>
                <text:list-item text:start-value="1">
                  <text:p text:style-name="list.cont">50 sigaretten;
                                             </text:p>
                </text:list-item>
                <text:list-item text:start-value="2">
                  <text:p text:style-name="list.cont">25 cigarillo’s (sigaren met een maximumgewicht van 3 gram per stuk);
                                             </text:p>
                </text:list-item>
                <text:list-item text:start-value="3">
                  <text:p text:style-name="list.cont">10 sigaren;
                                             </text:p>
                </text:list-item>
                <text:list-item text:start-value="4">
                  <text:p text:style-name="list.cont">50 gram rooktabak; of
                                             </text:p>
                </text:list-item>
                <text:list-item text:start-value="5">
                  <text:p text:style-name="list.cont">een proportioneel assortiment van deze onderscheiden producten;
                                             </text:p>
                </text:list-item>
              </text:list>
            </text:list-item>
            <text:list-item text:start-value="2">
              <text:p text:style-name="list.cont">alcoholische producten:
                                       </text:p>
              <text:list>
                <text:list-item text:start-value="1">
                  <text:p text:style-name="list.cont">gedistilleerde dranken en alcoholhoudende dranken met een alcoholgehalte van meer dan 22% vol; niet-gedenatureerde ethylalcohol
                                                van 80% vol en hoger: 1 liter;
                                             </text:p>
                </text:list-item>
                <text:list-item text:start-value="2">
                  <text:p text:style-name="list.cont">gedistilleerde dranken en alcoholhoudende dranken, aperitieven op basis van wijn of alcohol, tafia, sake of soortgelijke dranken
                                                met een alcoholgehalte van 22% vol of minder; mousserende wijnen, likeurwijnen: 1 liter; of
                                             </text:p>
                </text:list-item>
                <text:list-item text:start-value="3">
                  <text:p text:style-name="list.cont">een proportioneel assortiment van deze onderscheiden producten;
                                             </text:p>
                </text:list-item>
              </text:list>
            </text:list-item>
            <text:list-item text:start-value="3">
              <text:p text:style-name="list.end">niet-mousserende wijnen: 2 liter.
                                       </text:p>
            </text:list-item>
          </text:list>
        </text:list-item>
      </text:list>
      <text:h text:outline-level="6" text:style-name="artikel_kop">Artikel 3.44
                           </text:h>
      <text:p text:style-name="artikel">Voor de invoer met vrijstelling is geen vergunning vereist.</text:p>
      <text:h text:outline-level="6" text:style-name="artikel_kop">Artikel 3.45 Persoonlijke bagage van reizigers
                           </text:h>
      <text:list text:style-name="list-style-163">
        <text:list-item text:start-value="1">
          <text:p text:style-name="list.start"> Vrijstelling van invoerrechten wordt verleend voor de invoer van goederen die deel uitmaken van de persoonlijke bagage van
                                    reizigers, voor zover het betreft:
                                 </text:p>
          <text:list>
            <text:list-item text:start-value="1">
              <text:p text:style-name="list.start">bagage die de reiziger:
                                       </text:p>
              <text:list>
                <text:list-item text:start-value="1">
                  <text:p text:style-name="list.start">bij zijn aankomst op één van de BES eilanden bij de inspecteur kan aangeven; of
                                             </text:p>
                </text:list-item>
                <text:list-item text:start-value="2">
                  <text:p text:style-name="list.cont">later bij de inspecteur aangeeft, en bij zijn vertrek uit het buitenland als begeleidende bagage was ingeschreven bij de maatschappij
                                                die zijn vervoer naar één van de BES eilanden heeft verzorgd; en
                                             </text:p>
                </text:list-item>
              </text:list>
            </text:list-item>
            <text:list-item text:start-value="2">
              <text:p text:style-name="list.cont">invoer die een incidenteel karakter draagt en uitsluitend betrekking heeft op persoonlijke goederen.
                                       </text:p>
            </text:list-item>
          </text:list>
        </text:list-item>
        <text:list-item text:start-value="2">
          <text:p text:style-name="list.cont"> De vrijstelling is voor alcoholische producten, tabak en tabaksproducten beperkt tot voor elk van die goederen vastgestelde
                                    hoeveelheden:
                                 </text:p>
          <text:list>
            <text:list-item text:start-value="1">
              <text:p text:style-name="list.cont">tabaksproducten:
                                       </text:p>
              <text:list>
                <text:list-item text:start-value="1">
                  <text:p text:style-name="list.cont">200 sigaretten;
                                             </text:p>
                </text:list-item>
                <text:list-item text:start-value="2">
                  <text:p text:style-name="list.cont">50 cigarillo’s (sigaren met een maximumgewicht van 3 gram per stuk);
                                             </text:p>
                </text:list-item>
                <text:list-item text:start-value="3">
                  <text:p text:style-name="list.cont">25 sigaren;
                                             </text:p>
                </text:list-item>
                <text:list-item text:start-value="4">
                  <text:p text:style-name="list.cont">125 gram rooktabak; of
                                             </text:p>
                </text:list-item>
                <text:list-item text:start-value="5">
                  <text:p text:style-name="list.cont">een proportioneel assortiment van deze onderscheiden producten;
                                             </text:p>
                </text:list-item>
              </text:list>
            </text:list-item>
            <text:list-item text:start-value="2">
              <text:p text:style-name="list.cont">alcoholische producten:
                                       </text:p>
              <text:list>
                <text:list-item text:start-value="1">
                  <text:p text:style-name="list.cont">gedistilleerde dranken en alcoholhoudende dranken met een alcoholgehalte van meer dan 22% vol; niet-gedenatureerde ethylalcohol
                                                van 80% vol en hoger: 1 liter; of
                                             </text:p>
                </text:list-item>
                <text:list-item text:start-value="2">
                  <text:p text:style-name="list.cont">gedistilleerde dranken en alcoholhoudende dranken, aperitieven op basis van wijn of alcohol, tafia, sake of soortgelijke dranken
                                                met een alcoholgehalte van 22% vol of minder; mousserende wijnen, likeurwijnen: 1 liter; of
                                             </text:p>
                </text:list-item>
                <text:list-item text:start-value="3">
                  <text:p text:style-name="list.cont">een proportioneel assortiment van deze onderscheiden producten; en
                                             </text:p>
                </text:list-item>
                <text:list-item text:start-value="4">
                  <text:p text:style-name="list.cont">2 liter niet-mousserende wijnen en 8 liter bier.
                                             </text:p>
                </text:list-item>
              </text:list>
            </text:list-item>
          </text:list>
        </text:list-item>
        <text:list-item text:start-value="3">
          <text:p text:style-name="list.cont"> Personeel van vervoermiddelen die worden gebruikt in het verkeer met het buitenland, kunnen aanspraak maken op de helft van
                                    de in het tweede lid, onderdelen a en b, genoemde hoeveelheden.
                                 </text:p>
        </text:list-item>
        <text:list-item text:start-value="4">
          <text:p text:style-name="list.cont"> De vrijstelling wordt niet verleend voor alcoholische producten en tabak en tabaksproducten die ingevoerd worden door reizigers,
                                    jonger dan zeventien jaren.
                                 </text:p>
        </text:list-item>
        <text:list-item text:start-value="5">
          <text:p text:style-name="list.end"> Voor goederen die geen sporen van gebruik vertonen of die van bijzondere of kostbare aard zijn, wordt geen vrijstelling verleend,
                                    tenzij ten genoegen van de inspecteur wordt aangetoond dat deze tevoren uit het vrije verkeer zijn uitgevoerd.
                                 </text:p>
        </text:list-item>
      </text:list>
      <text:h text:outline-level="6" text:style-name="artikel_kop">Artikel 3.46
                           </text:h>
      <text:list text:style-name="list-style-164">
        <text:list-item text:start-value="1">
          <text:p text:style-name="list.start"> Voor in het buitenland verkregen goederen, niet zijnde goederen als bedoeld in artikel 3.45, tweede lid, wordt de vrijstelling
                                    verleend tot een totale waarde van USD 175 per reiziger.
                                 </text:p>
        </text:list-item>
        <text:list-item text:start-value="2">
          <text:p text:style-name="list.cont"> Voor reizigers, jonger dan vijftien jaar is het in het eerste lid bedoelde bedrag beperkt tot USD 50.
                                 </text:p>
        </text:list-item>
        <text:list-item text:start-value="3">
          <text:p text:style-name="list.end"> Indien de totale waarde van de in het eerste lid bedoelde goederen het op grond van het eerste of tweede lid geldende maximum
                                    overschrijdt, is de vrijstelling slechts van toepassing voor goederen met een waarde tot deze bedragen, met dien verstande
                                    dat de waarde van een afzonderlijk goed niet mag worden gesplitst.
                                 </text:p>
        </text:list-item>
      </text:list>
      <text:h text:outline-level="6" text:style-name="artikel_kop">Artikel 3.47
                           </text:h>
      <text:list text:style-name="list-style-165">
        <text:list-item text:start-value="1">
          <text:p text:style-name="list.start"> Voor de invoer met vrijstelling is geen vergunning vereist.
                                 </text:p>
        </text:list-item>
        <text:list-item text:start-value="2">
          <text:p text:style-name="list.end"> De aangifte ten invoer kan mondeling geschieden.
                                 </text:p>
        </text:list-item>
      </text:list>
      <text:h text:outline-level="6" text:style-name="artikel_kop">Artikel 3.48 Goederen van opvoedkundige, wetenschappelijke of culturele aard
                           </text:h>
      <text:p text:style-name="artikel">Vrijstelling van invoerrechten wordt verleend voor de invoer van publicaties en documenten van opvoedkundige, wetenschappelijke
                              of culturele aard, mits uit de aard en de hoeveelheid van de goederen geen commerciële bijbedoelingen blijken.
                           </text:p>
      <text:h text:outline-level="6" text:style-name="artikel_kop">Artikel 3.49
                           </text:h>
      <text:list text:style-name="list-style-166">
        <text:list-item text:start-value="1">
          <text:p text:style-name="list.start"> Vrijstelling van invoerrechten wordt verleend voor de invoer van bij regeling van Onze Minister van Financiën aangewezen
                                    goederen van opvoedkundige, wetenschappelijke of culturele aard.
                                 </text:p>
        </text:list-item>
        <text:list-item text:start-value="2">
          <text:p text:style-name="list.cont"> De vrijstelling wordt slechts verleend indien het goederen betreft die verkregen zijn uit een schenking door een in het buitenland
                                    gevestigde natuurlijke of rechtspersoon en dat bestemd is voor bij regeling van Onze Minister van Financiën aangewezen:
                                 </text:p>
          <text:list>
            <text:list-item text:start-value="1">
              <text:p text:style-name="list.cont">openbare instellingen en organisaties van openbaar nut van opvoedkundige, wetenschappelijke of culturele aard; of
                                       </text:p>
            </text:list-item>
            <text:list-item text:start-value="2">
              <text:p text:style-name="list.end">particuliere instellingen en organisaties die in hoofdzaak werkzaam zijn op het gebied van opvoeding, wetenschap of cultuur.
                                       </text:p>
            </text:list-item>
          </text:list>
        </text:list-item>
      </text:list>
      <text:h text:outline-level="6" text:style-name="artikel_kop">Artikel 3.50
                           </text:h>
      <text:p text:style-name="artikel">Vrijstelling van invoerrechten wordt verleend voor de invoer van goederen die deel uitmaken van verzamelingen en kunstvoorwerpen
                              van opvoedkundige, wetenschappelijke of culturele aard, voor zover deze goederen:
                           </text:p>
      <text:list text:style-name="list-style-167">
        <text:list-item text:start-value="1">
          <text:p text:style-name="list.start">niet voor verkoop bestemd zijn; en
                                 </text:p>
        </text:list-item>
        <text:list-item text:start-value="2">
          <text:p text:style-name="list.cont">bestemd zijn voor door bij regeling van Onze Minister van Financiën aangewezen:
                                 </text:p>
          <text:list>
            <text:list-item text:start-value="1">
              <text:p text:style-name="list.cont">openbare instellingen en organisaties, alsmede instellingen en organisaties van openbaar nut, van opvoedkundige, wetenschappelijke
                                          of culturele aard; of
                                       </text:p>
            </text:list-item>
            <text:list-item text:start-value="2">
              <text:p text:style-name="list.end">musea, kunstgalerijen of andere instellingen.
                                       </text:p>
            </text:list-item>
          </text:list>
        </text:list-item>
      </text:list>
      <text:h text:outline-level="6" text:style-name="artikel_kop">Artikel 3.51 Goederen voor gehandicapten
                           </text:h>
      <text:list text:style-name="list-style-168">
        <text:list-item text:start-value="1">
          <text:p text:style-name="list.start"> Vrijstelling van invoerrechten wordt verleend voor de invoer van:
                                 </text:p>
          <text:list>
            <text:list-item text:start-value="1">
              <text:p text:style-name="list.start">goederen die speciaal zijn ontworpen voor de onderwijskundige, wetenschappelijke en culturele ontwikkeling van gehandicapten;
                                       </text:p>
            </text:list-item>
            <text:list-item text:start-value="2">
              <text:p text:style-name="list.cont">goederen die speciaal zijn ontworpen voor de ondersteuning van tewerkstelling en voor de verbetering van de maatschappelijke
                                          positie van gehandicapten;
                                       </text:p>
            </text:list-item>
            <text:list-item text:start-value="3">
              <text:p text:style-name="list.cont">reserve-onderdelen, onderdelen en specifieke hulpstukken, bestemd voor de in de onderdelen a en b, bedoelde goederen.
                                       </text:p>
            </text:list-item>
          </text:list>
        </text:list-item>
        <text:list-item text:start-value="2">
          <text:p text:style-name="list.cont"> De vrijstelling wordt slechts verleend indien de goederen worden ingevoerd door:
                                 </text:p>
          <text:list>
            <text:list-item text:start-value="1">
              <text:p text:style-name="list.cont">de gehandicapten zelf voor hun eigen gebruik; of
                                       </text:p>
            </text:list-item>
            <text:list-item text:start-value="2">
              <text:p text:style-name="list.cont">bij regeling van Onze Minister van Financiën aan te wijzen instellingen en organisaties die zich in hoofdzaak bezig houden
                                          met de onderwijskundige, wetenschappelijke en culturele ontwikkeling van gehandicapten, dan wel met ondersteuning van tewerkstelling
                                          en verbetering van de maatschappelijke positie van gehandicapten.
                                       </text:p>
            </text:list-item>
          </text:list>
        </text:list-item>
        <text:list-item text:start-value="3">
          <text:p text:style-name="list.end"> Voor de toepassing van het tweede lid, onder a, kan de inspecteur vereisen dat de handicap wordt aangetoond door middel van
                                    een medische verklaring.
                                 </text:p>
        </text:list-item>
      </text:list>
      <text:h text:outline-level="6" text:style-name="artikel_kop">Artikel 3.52
                           </text:h>
      <text:list text:style-name="list-style-169">
        <text:list-item text:start-value="1">
          <text:p text:style-name="list.start"> De met vrijstelling ingevoerde goederen mogen niet zonder voorafgaande toestemming van de inspecteur worden uitgeleend, verpand,
                                    verhuurd, noch onder bezwarende titel of om niet worden overgedragen.
                                 </text:p>
        </text:list-item>
        <text:list-item text:start-value="2">
          <text:p text:style-name="list.cont"> Indien een goed wordt uitgeleend, verpand, verhuurd of overgedragen aan een persoon, instelling of organisatie die op grond
                                    van artikel 3.49 voor vrijstelling in aanmerking komt, en die het goed:
                                 </text:p>
          <text:list>
            <text:list-item text:start-value="1">
              <text:p text:style-name="list.cont">gebruikt voor doeleinden die recht geven op deze vrijstelling, blijft de vrijstelling van kracht;
                                       </text:p>
            </text:list-item>
            <text:list-item text:start-value="2">
              <text:p text:style-name="list.cont">niet gebruikt voor doeleinden die recht geven op deze vrijstelling, is artikel 3.29 van toepassing, met dien verstande dat
                                          het bedrag van de verschuldigde invoerrechten wordt vastgesteld op het tijdstip waarop de douaneaangifte wordt aanvaard.
                                       </text:p>
            </text:list-item>
          </text:list>
        </text:list-item>
        <text:list-item text:start-value="3">
          <text:p text:style-name="list.end"> Indien niet langer voldaan wordt aan de voorwaarden om voor de vrijstelling in aanmerking te komen of de met vrijstelling
                                    ingevoerde goederen voor andere doeleinden worden gebruikt, zijn het eerste lid en het tweede lid, onderdeel b, van overeenkomstige
                                    toepassing.
                                 </text:p>
        </text:list-item>
      </text:list>
      <text:h text:outline-level="6" text:style-name="artikel_kop">Artikel 3.53 Testsera voor bloedgroepenonderzoek
                           </text:h>
      <text:list text:style-name="list-style-170">
        <text:list-item text:start-value="1">
          <text:p text:style-name="list.start"> Vrijstelling van invoerrechten wordt verleend voor de invoer van:
                                 </text:p>
          <text:list>
            <text:list-item text:start-value="1">
              <text:p text:style-name="list.start">sera van menselijke, dierlijke, plantaardige of andere oorsprong, bestemd voor bloedgroepenonderzoek en voor het opsporen
                                          van de onverenigbaarheid van bloedgroepen;
                                       </text:p>
            </text:list-item>
            <text:list-item text:start-value="2">
              <text:p text:style-name="list.cont">de voor het vervoer van de sera noodzakelijke speciale verpakkingen;
                                       </text:p>
            </text:list-item>
            <text:list-item text:start-value="3">
              <text:p text:style-name="list.cont">de oplosmiddelen en de toebehoren die nodig zijn voor het gebruik van de sera en aan de zending zijn toegevoegd.
                                       </text:p>
            </text:list-item>
          </text:list>
        </text:list-item>
        <text:list-item text:start-value="2">
          <text:p text:style-name="list.end"> De vrijstelling wordt beperkt tot sera die bestemd zijn voor bij regeling van Onze Minister van Financiën aangewezen instellingen
                                    of laboratoria voor gebruik voor geneeskundige doeleinden, onder voorwaarde dat daarop geen winst wordt gemaakt.
                                 </text:p>
        </text:list-item>
      </text:list>
      <text:h text:outline-level="6" text:style-name="artikel_kop">Artikel 3.54
                           </text:h>
      <text:p text:style-name="artikel">Voor de invoer met vrijstelling is geen vergunning vereist.</text:p>
      <text:h text:outline-level="6" text:style-name="artikel_kop">Artikel 3.55 Farmaceutische producten, gebruikt ter gelegenheid van internationale sportevenementen
                           </text:h>
      <text:p text:style-name="artikel">Vrijstelling van invoerrechten wordt verleend voor de invoer van farmaceutische producten voor geneeskunde die bestemd zijn
                              voor gebruik door personen en dieren die uit het buitenland komen om aan op de BES eilanden georganiseerde internationale
                              sportevenementen deel te nemen, zulks binnen de grenzen van hun behoeften gedurende het verblijf op de BES eilanden.
                           </text:p>
      <text:h text:outline-level="6" text:style-name="artikel_kop">Artikel 3.56
                           </text:h>
      <text:list text:style-name="list-style-171">
        <text:list-item text:start-value="1">
          <text:p text:style-name="list.cont"> Voor de invoer met vrijstelling is geen vergunning vereist.
                                 </text:p>
        </text:list-item>
        <text:list-item text:start-value="2">
          <text:p text:style-name="list.end"> De aangifte ten invoer kan mondeling geschieden.
                                 </text:p>
        </text:list-item>
      </text:list>
      <text:h text:outline-level="6" text:style-name="artikel_kop">Artikel 3.57 Goederen voor bestrijding van rampen
                           </text:h>
      <text:list text:style-name="list-style-172">
        <text:list-item text:start-value="1">
          <text:p text:style-name="list.start"> Vrijstelling van invoerrechten wordt verleend voor:
                                 </text:p>
          <text:list>
            <text:list-item text:start-value="1">
              <text:p text:style-name="list.start">goederen die worden ingevoerd door de overheid en andere bij regeling van Onze Minister van Financiën aangewezen instellingen,
                                          ten einde gratis:
                                       </text:p>
              <text:list>
                <text:list-item text:start-value="1">
                  <text:p text:style-name="list.start">te worden verstrekt aan slachtoffers van rampen die op de BES eilanden plaatsvinden; of
                                             </text:p>
                </text:list-item>
                <text:list-item text:start-value="2">
                  <text:p text:style-name="list.cont">ter beschikking te worden gesteld van de slachtoffers van dergelijke rampen, doch eigendom van de betrokken instellingen blijven;
                                             </text:p>
                </text:list-item>
              </text:list>
            </text:list-item>
            <text:list-item text:start-value="2">
              <text:p text:style-name="list.cont">goederen die door buitenlandse hulpeenheden worden ingevoerd om voor de duur van hun bijstand in hun behoeften te voorzien.
                                       </text:p>
            </text:list-item>
          </text:list>
        </text:list-item>
        <text:list-item text:start-value="2">
          <text:p text:style-name="list.cont"> De vrijstelling wordt niet verleend voor goederen, bestemd voor de wederopbouw van het rampgebied, tenzij om niet ter beschikking
                                    gesteld door hulpverlenende landen of internationale organisaties.
                                 </text:p>
        </text:list-item>
        <text:list-item text:start-value="3">
          <text:p text:style-name="list.cont"> Voor aanwijzing bij regeling van Onze Minister van Financiën komen slechts instellingen in aanmerking die geen winst beogen
                                    en in hoofdzaak werkzaam zijn op het gebied van hulpverlening of liefdadigheid. Aanwijzing vindt slechts plaats indien de
                                    boekhouding van de instelling het de inspecteur mogelijk maakt haar verrichtingen te controleren.
                                 </text:p>
        </text:list-item>
        <text:list-item text:start-value="4">
          <text:p text:style-name="list.end"> Voor de afgifte van het vrijstellingsdocument behoeft geen zekerheid te worden gesteld.
                                 </text:p>
        </text:list-item>
      </text:list>
      <text:h text:outline-level="6" text:style-name="artikel_kop">Artikel 3.58
                           </text:h>
      <text:list text:style-name="list-style-173">
        <text:list-item text:start-value="1">
          <text:p text:style-name="list.start"> Goederen die niet meer kunnen worden gebruikt voor de doeleinden waarvoor de vrijstelling is verleend, mogen worden overgedragen
                                    aan een andere instelling die krachtens artikel 3.57 voor aanwijzing in aanmerking komt, indien de inspecteur hiervoor toestemming
                                    heeft gegeven, en de overdracht gratis geschiedt.
                                 </text:p>
        </text:list-item>
        <text:list-item text:start-value="2">
          <text:p text:style-name="list.cont"> Indien een overdracht als bedoeld in het eerste lid, niet gratis geschiedt, is artikel 3.29 van toepassing, met dien verstande
                                    dat het bedrag van de verschuldigde invoerrechten wordt vastgesteld op het tijdstip waarop afgezien wordt van de verleende
                                    vrijstelling.
                                 </text:p>
        </text:list-item>
        <text:list-item text:start-value="3">
          <text:p text:style-name="list.end"> Indien een instelling niet langer voldoet aan de voorwaarden om voor vrijstelling in aanmerking te komen of de met vrijstelling
                                    ingevoerde goederen voor andere doeleinden wil gebruiken, is het tweede lid van overeenkomstige toepassing.
                                 </text:p>
        </text:list-item>
      </text:list>
      <text:h text:outline-level="6" text:style-name="artikel_kop">Artikel 3.59
                           </text:h>
      <text:p text:style-name="artikel">De inspecteur kan in de vergunning bepalen dat in aangiften ten invoer als soort van de goederen mag worden vermeld: goederen
                              voor bestrijding van rampen.
                           </text:p>
      <text:h text:outline-level="6" text:style-name="artikel_kop">Artikel 3.60 Eerbewijzen
                           </text:h>
      <text:list text:style-name="list-style-174">
        <text:list-item text:start-value="1">
          <text:p text:style-name="list.start"> Vrijstelling van invoerrechten wordt verleend voor de invoer van:
                                 </text:p>
          <text:list>
            <text:list-item text:start-value="1">
              <text:p text:style-name="list.start">onderscheidingen die zijn verleend door buitenlandse regeringen aan personen die hun normale verblijfplaats op één van de
                                          BES eilanden hebben;
                                       </text:p>
            </text:list-item>
            <text:list-item text:start-value="2">
              <text:p text:style-name="list.cont">bekers, medailles en soortgelijke goederen die voornamelijk een symbolisch karakter bezitten en die in het buitenland zijn
                                          verleend aan personen die hun normale verblijfplaats op één van de BES eilanden hebben, als eerbewijs voor de activiteiten
                                          die zij hebben ontplooid op gebieden zoals kunst, wetenschap, sport en openbare dienstverlening, of als bewijs van erkentelijkheid
                                          voor hun verdiensten ter gelegenheid van een bijzondere gebeurtenis, en die door bedoelde personen zelf op één van de BES
                                          eilanden worden ingevoerd;
                                       </text:p>
            </text:list-item>
            <text:list-item text:start-value="3">
              <text:p text:style-name="list.cont">bekers, medailles en soortgelijke goederen die voornamelijk een symbolisch karakter bezitten en gratis door in het buitenland
                                          gevestigde autoriteiten of personen worden aangeboden om op de BES eilanden voor dezelfde doeleinden, bedoeld in onderdeel
                                          b, te worden toegekend.
                                       </text:p>
            </text:list-item>
          </text:list>
        </text:list-item>
        <text:list-item text:start-value="2">
          <text:p text:style-name="list.cont"> Onder soortgelijke goederen als bedoeld in het eerste lid, wordt verstaan: goederen die eenzelfde functie als bekers en medailles
                                    hebben, zoals vazen, sierborden, kleine sculpturen, schilderijen en miniaturen.
                                 </text:p>
        </text:list-item>
        <text:list-item text:start-value="3">
          <text:p text:style-name="list.end"> De vrijstelling wordt slechts verleend voor zover uit de aard en de hoeveelheden van de goederen geen commerciële bijbedoelingen
                                    blijken.
                                 </text:p>
        </text:list-item>
      </text:list>
      <text:h text:outline-level="6" text:style-name="artikel_kop">Artikel 3.61
                           </text:h>
      <text:list text:style-name="list-style-175">
        <text:list-item text:start-value="1">
          <text:p text:style-name="list.start"> Voor de invoer met vrijstelling is geen vergunning vereist.
                                 </text:p>
        </text:list-item>
        <text:list-item text:start-value="2">
          <text:p text:style-name="list.end"> De aangifte ten invoer van de in artikel 3.60, eerste lid, onderdelen a en b, bedoelde goederen kan mondeling geschieden.
                                 </text:p>
        </text:list-item>
      </text:list>
      <text:h text:outline-level="6" text:style-name="artikel_kop">Artikel 3.62 In het kader van buitenlandse betrekkingen ontvangen geschenken
                           </text:h>
      <text:list text:style-name="list-style-176">
        <text:list-item text:start-value="1">
          <text:p text:style-name="list.start"> Vrijstelling van invoerrechten wordt verleend voor de invoer van goederen:
                                 </text:p>
          <text:list>
            <text:list-item text:start-value="1">
              <text:p text:style-name="list.start">die worden ingevoerd door personen die een officieel bezoek hebben afgelegd in het buitenland, en die deze goederen bij die
                                          gelegenheid ten geschenke hebben gekregen van de autoriteiten die hen hebben ontvangen;
                                       </text:p>
            </text:list-item>
            <text:list-item text:start-value="2">
              <text:p text:style-name="list.cont">die worden ingevoerd door personen die een officieel bezoek komen afleggen op de BES eilanden teneinde die goederen bij die
                                          gelegenheid ten geschenke te geven aan de autoriteiten die hen ontvangen;
                                       </text:p>
            </text:list-item>
            <text:list-item text:start-value="3">
              <text:p text:style-name="list.cont">die bij wijze van geschenk of als blijk van vriendschap of van hulde, door een in het buitenland gevestigde officiële autoriteit,
                                          openbare instantie of activiteiten van openbaar belang verrichtende rechtspersoonlijkheid bezittende organisatie worden gericht
                                          aan een soortgelijke autoriteit, instantie of organisatie op de BES eilanden.
                                       </text:p>
            </text:list-item>
          </text:list>
        </text:list-item>
        <text:list-item text:start-value="2">
          <text:p text:style-name="list.cont"> De vrijstelling wordt slechts verleend indien de goederen bedoeld zijn als incidenteel geschenk en voor zover uit de aard
                                    en de hoeveelheden van de goederen geen commerciële bijbedoelingen blijken.
                                 </text:p>
        </text:list-item>
        <text:list-item text:start-value="3">
          <text:p text:style-name="list.end"> Van de vrijstelling zijn uitgesloten alcoholische producten en tabak en tabaksproducten.
                                 </text:p>
        </text:list-item>
      </text:list>
      <text:h text:outline-level="6" text:style-name="artikel_kop">Artikel 3.63
                           </text:h>
      <text:list text:style-name="list-style-177">
        <text:list-item text:start-value="1">
          <text:p text:style-name="list.start"> Voor de invoer met vrijstelling van de in artikel 3.62, eerste lid, onderdelen a en b, bedoelde goederen is geen vergunning
                                    vereist.
                                 </text:p>
        </text:list-item>
        <text:list-item text:start-value="2">
          <text:p text:style-name="list.end"> De aangifte ten invoer van de in artikel 3.62, eerste lid, onderdelen a en b, bedoelde goederen kan mondeling geschieden.
                                 </text:p>
        </text:list-item>
      </text:list>
      <text:h text:outline-level="6" text:style-name="artikel_kop">Artikel 3.64 Voor vorsten en staatshoofden bestemde goederen
                           </text:h>
      <text:p text:style-name="artikel">Vrijstelling van invoerrechten wordt verleend voor de invoer van:</text:p>
      <text:list text:style-name="list-style-178">
        <text:list-item text:start-value="1">
          <text:p text:style-name="list.start">giften die zullen worden aangeboden aan regerende vorsten en staatshoofden;
                                 </text:p>
        </text:list-item>
        <text:list-item text:start-value="2">
          <text:p text:style-name="list.end">goederen, bestemd om te worden gebruikt of verbruikt door regerende buitenlandse vorsten en buitenlandse staatshoofden, alsmede
                                    door de personen die hen officieel vertegenwoordigen, gedurende hun officieel verblijf op de BES eilanden.
                                 </text:p>
        </text:list-item>
      </text:list>
      <text:h text:outline-level="6" text:style-name="artikel_kop">Artikel 3.65
                           </text:h>
      <text:list text:style-name="list-style-179">
        <text:list-item text:start-value="1">
          <text:p text:style-name="list.start"> Indien de goederen gelijktijdig met het officiële bezoek worden ingevoerd, is voor de invoer met vrijstelling geen vergunning
                                    vereist.
                                 </text:p>
        </text:list-item>
        <text:list-item text:start-value="2">
          <text:p text:style-name="list.end"> Indien de goederen gelijktijdig met het officiële bezoek worden ingevoerd, kan de aangifte ten invoer mondeling geschieden.
                                 </text:p>
        </text:list-item>
      </text:list>
      <text:h text:outline-level="6" text:style-name="artikel_kop">Artikel 3.66 Monsters van goederen
                           </text:h>
      <text:list text:style-name="list-style-180">
        <text:list-item text:start-value="1">
          <text:p text:style-name="list.start"> Vrijstelling van invoerrechten wordt verleend voor de invoer van monsters van goederen waarvan de waarde onbeduidend is en
                                    die slechts kunnen dienen ter verkrijging van bestellingen voor goederen van het soort dat zij vertegenwoordigen, met het
                                    oog op de invoer daarvan op de BES eilanden.
                                 </text:p>
        </text:list-item>
        <text:list-item text:start-value="2">
          <text:p text:style-name="list.cont"> Onder monsters van goederen als bedoeld in het eerste lid, wordt verstaan artikelen die representatief zijn voor een categorie
                                    van handelswaar, en die op grond van hun aard, hoeveelheid, verpakking, opmaak of daarop voorkomende aanwijzingen ongeschikt
                                    zijn om voor andere doeleinden te worden gebruikt dan voor klantenwerving.
                                 </text:p>
        </text:list-item>
        <text:list-item text:start-value="3">
          <text:p text:style-name="list.cont"> Voor de beoordeling van de vraag of monsters al dan niet een onbeduidende waarde hebben, wordt de gezamenlijke waarde van
                                    alle monsters die van eenzelfde zending deel uitmaken, in aanmerking genomen. De waarden van de zendingen door dezelfde afzender
                                    aan verschillende geadresseerden verzonden, worden niet samengeteld, ook al worden de zendingen gelijktijdig ingevoerd.
                                 </text:p>
        </text:list-item>
        <text:list-item text:start-value="4">
          <text:p text:style-name="list.end"> De inspecteur kan eisen dat bepaalde artikelen, enkel in aanmerking komen voor vrijstelling, indien deze definitief onbruikbaar
                                    worden gemaakt door versnijding, doorboring, het aanbrengen van een duidelijk zichtbaar en onuitwisbaar kenteken of enig ander
                                    procédé, zonder dat deze behandeling evenwel tot gevolg mag hebben dat hun hoedanigheid van monster daardoor verloren gaat.
                                 </text:p>
        </text:list-item>
      </text:list>
      <text:h text:outline-level="6" text:style-name="artikel_kop">Artikel 3.67 Tentoonstellingsgoederen
                           </text:h>
      <text:list text:style-name="list-style-181">
        <text:list-item text:start-value="1">
          <text:p text:style-name="list.start"> Vrijstelling van invoerrechten wordt verleend voor de invoer van:
                                 </text:p>
          <text:list>
            <text:list-item text:start-value="1">
              <text:p text:style-name="list.start">kleine monsters die representatief zijn voor in het buitenland vervaardigde goederen en bestemd zijn voor tentoonstellingen;
                                       </text:p>
            </text:list-item>
            <text:list-item text:start-value="2">
              <text:p text:style-name="list.cont">goederen die uitsluitend worden ingevoerd om te worden gedemonstreerd of om in het buitenland vervaardigde machines en apparaten
                                          te demonstreren tijdens tentoonstellingen;
                                       </text:p>
            </text:list-item>
            <text:list-item text:start-value="3">
              <text:p text:style-name="list.cont">materialen van geringe waarde, zoals verf, lak, en behangselpapier, die worden gebruikt voor de bouw, de inrichting en de
                                          decoratie van tijdelijke kramen die door buitenlandse inzenders worden bezet op tentoonstellingen en die door hun gebruik
                                          als zodanig verloren gaan;
                                       </text:p>
            </text:list-item>
            <text:list-item text:start-value="4">
              <text:p text:style-name="list.cont">drukwerk, catalogi, prospectussen, prijscouranten, aanplakbiljetten, al dan niet geïllustreerde kalenders, niet-ingelijste
                                          foto’s en andere voorwerpen die gratis worden verstrekt teneinde te worden gebruikt voor reclamedoeleinden voor in het buitenland
                                          vervaardigde goederen, die op tentoonstellingen worden tentoongesteld.
                                       </text:p>
            </text:list-item>
          </text:list>
        </text:list-item>
        <text:list-item text:start-value="2">
          <text:p text:style-name="list.cont"> Voor de toepassing van de in het eerste lid bedoelde vrijstelling wordt verstaan onder tentoonstellingen:
                                 </text:p>
          <text:list>
            <text:list-item text:start-value="1">
              <text:p text:style-name="list.cont">tentoonstellingen, jaarbeurzen, beurzen en dergelijke manifestaties op het gebied van handel, industrie, landbouw en ambachtelijke
                                          nijverheid;
                                       </text:p>
            </text:list-item>
            <text:list-item text:start-value="2">
              <text:p text:style-name="list.cont">tentoonstellingen of manifestaties die voornamelijk voor liefdadige doeleinden worden georganiseerd;
                                       </text:p>
            </text:list-item>
            <text:list-item text:start-value="3">
              <text:p text:style-name="list.cont">tentoonstellingen of manifestaties die voornamelijk worden georganiseerd met een wetenschappelijk, technisch, ambachtelijk,
                                          artistiek, opvoedkundig of cultureel, toeristisch, sportief, godsdienstig of kerkelijk doel of ter bevordering van de vriendschap
                                          tussen volkeren;
                                       </text:p>
            </text:list-item>
            <text:list-item text:start-value="4">
              <text:p text:style-name="list.cont">vergaderingen van vertegenwoordigers van internationale organisaties of groeperingen;
                                       </text:p>
            </text:list-item>
            <text:list-item text:start-value="5">
              <text:p text:style-name="list.cont">plechtigheden en manifestaties met een officieel of herdenkingskarakter.
                                       </text:p>
            </text:list-item>
          </text:list>
        </text:list-item>
        <text:list-item text:start-value="3">
          <text:p text:style-name="list.cont"> De vrijstelling wordt niet verleend indien de goederen bestemd zijn voor particuliere tentoonstellingen die in winkels of
                                    handelsruimten worden georganiseerd met het oog op de verkoop van buitenlandse goederen.
                                 </text:p>
        </text:list-item>
        <text:list-item text:start-value="4">
          <text:p text:style-name="list.end"> Van de in het eerste lid, onderdelen a en b, bedoelde vrijstelling zijn uitgesloten alcoholische producten, tabak en tabaksproducten
                                    en brandstoffen.
                                 </text:p>
        </text:list-item>
      </text:list>
      <text:h text:outline-level="6" text:style-name="artikel_kop">Artikel 3.68
                           </text:h>
      <text:list text:style-name="list-style-182">
        <text:list-item text:start-value="1">
          <text:p text:style-name="list.start"> De in artikel 3.67, eerste lid, onderdeel a, bedoelde vrijstelling wordt slechts verleend indien:
                                 </text:p>
          <text:list>
            <text:list-item text:start-value="1">
              <text:p text:style-name="list.start">de monsters als zodanig worden ingevoerd of eerst tijdens de tentoonstelling worden vervaardigd van in grotere hoeveelheden
                                          vanuit het buitenland ingevoerde goederen;
                                       </text:p>
            </text:list-item>
            <text:list-item text:start-value="2">
              <text:p text:style-name="list.cont">de monsters uitsluitend dienen om tijdens de tentoonstelling gratis aan bezoekers voor hun persoonlijk gebruik of verbruik
                                          te worden uitgereikt;
                                       </text:p>
            </text:list-item>
            <text:list-item text:start-value="3">
              <text:p text:style-name="list.cont">de monsters kunnen worden onderkend als reclamemateriaal waarvan de waarde per eenheid gering is;
                                       </text:p>
            </text:list-item>
            <text:list-item text:start-value="4">
              <text:p text:style-name="list.cont">de monsters ongeschikt zijn voor handelsdoeleinden en in voorkomend geval in verpakkingen worden aangeboden die een geringere
                                          hoeveelheid bevatten dan de kleinste in de handel verkrijgbare hoeveelheid van dezelfde goederen;
                                       </text:p>
            </text:list-item>
            <text:list-item text:start-value="5">
              <text:p text:style-name="list.cont">de monsters van levensmiddelen en dranken die niet worden uitgereikt in een verpakking als bedoeld in onderdeel d, worden
                                          verbruikt ter plaatse van de tentoonstelling;
                                       </text:p>
            </text:list-item>
            <text:list-item text:start-value="6">
              <text:p text:style-name="list.cont">de totale waarde en hoeveelheid van de monsters in een redelijke verhouding staan tot de aard van de tentoonstelling, het
                                          bezoekersaantal en de omvang van de deelneming van de inzender.
                                       </text:p>
            </text:list-item>
          </text:list>
        </text:list-item>
        <text:list-item text:start-value="2">
          <text:p text:style-name="list.cont"> De in artikel 3.67, eerste lid, onderdeel b, bedoelde vrijstelling is beperkt tot goederen die tijdens de tentoonstelling
                                    worden verbruikt of tenietgaan, en waarvan de totale waarde en hoeveelheid in een redelijke verhouding staan tot de aard van
                                    de tentoonstelling, het bezoekersaantal en het belang van de deelneming van de exposant.
                                 </text:p>
        </text:list-item>
        <text:list-item text:start-value="3">
          <text:p text:style-name="list.end"> De in artikel 3.67, eerste lid, onderdeel d, bedoelde vrijstelling geldt slechts voor drukwerk en voorwerpen voor reclamedoeleinden
                                    die uitsluitend bestemd zijn om op de plaats van de tentoonstelling gratis aan het publiek te worden uitgereikt, en waarvan
                                    de totale waarde en hoeveelheid in een redelijke verhouding staan tot de aard van de tentoonstelling, het bezoekersaantal
                                    en het belang van de deelneming van de exposant.
                                 </text:p>
        </text:list-item>
      </text:list>
      <text:h text:outline-level="6" text:style-name="artikel_kop">Artikel 3.69 Zendingen voor het Bureau Intellectuele Eigendom
                           </text:h>
      <text:p text:style-name="artikel">Vrijstelling van invoerrechten wordt verleend voor de invoer van merken, modellen of tekeningen en de desbetreffende indieningdossiers,
                              alsmede de dossiers betreffende aanvragen van octrooien en dergelijke, die bestemd zijn voor het Bureau voor de Intellectuele
                              Eigendom.
                           </text:p>
      <text:h text:outline-level="6" text:style-name="artikel_kop">Artikel 3.70
                           </text:h>
      <text:p text:style-name="artikel">Voor de invoer met vrijstelling is geen vergunning vereist.</text:p>
      <text:h text:outline-level="6" text:style-name="artikel_kop">Artikel 3.71 Toeristisch materiaal
                           </text:h>
      <text:p text:style-name="artikel">Vrijstelling van invoerrechten wordt verleend voor de invoer van toeristisch reclamemateriaal, voor zover het betreft:</text:p>
      <text:list text:style-name="list-style-183">
        <text:list-item text:start-value="1">
          <text:p text:style-name="list.start">bescheiden, bestemd om gratis te worden uitgereikt en die voornamelijk tot doel hebben het publiek ertoe te brengen vreemde
                                    landen te bezoeken, met name om daar bijeenkomsten of manifestaties bij te wonen die een cultureel, toeristisch, sportief
                                    of godsdienstig karakter bezitten dan wel verband houden met een beroep, mits deze bescheiden niet meer dan 25% particuliere
                                    handelsreclame bevatten en het oogmerk van propaganda van algemene aard er duidelijk uit blijkt;
                                 </text:p>
        </text:list-item>
        <text:list-item text:start-value="2">
          <text:p text:style-name="list.cont">lijsten en jaarboeken van buitenlandse hotels, gepubliceerd door officiële organisaties voor toerisme of onder auspiciën daarvan,
                                    alsmede dienstregelingen van in het buitenland geëxploiteerde vervoerdiensten, wanneer deze bescheiden bestemd zijn om gratis
                                    te worden uitgereikt en niet meer dan 25% particuliere antireclame bevatten;
                                 </text:p>
        </text:list-item>
        <text:list-item text:start-value="3">
          <text:p text:style-name="list.end">technisch materiaal dat wordt toegezonden aan vertegenwoordigers of correspondenten die zijn erkend respectievelijk aangesteld
                                    door officiële nationale toeristenorganisaties, en dat niet bestemd is om te worden uitgereikt.
                                 </text:p>
        </text:list-item>
      </text:list>
      <text:h text:outline-level="6" text:style-name="artikel_kop">Artikel 3.72 Diverse goederen
                           </text:h>
      <text:list text:style-name="list-style-184">
        <text:list-item text:start-value="1">
          <text:p text:style-name="list.start"> Vrijstelling van invoerrechten wordt verleend voor de invoer van:
                                 </text:p>
          <text:p text:style-name="list.cont">a.</text:p>
          <text:list>
            <text:list-item text:start-value="1">
              <text:p text:style-name="list.start">machines, machineonderdelen, gereedschappen, werktuigen, werktuigonderdelen, ijzerwerk, chemicaliën, omheiningdraad;
                                       </text:p>
            </text:list-item>
            <text:list-item text:start-value="2">
              <text:p text:style-name="list.cont">werkpaarden, fokdieren van zuiver ras en producten van het planten- en dierenrijk;
                                       </text:p>
            </text:list-item>
            <text:list-item text:start-value="3">
              <text:p text:style-name="list.cont">bereid diervoeder en producten van plantaardige of dierlijke oorsprong, al dan niet gemengd; en
                                       </text:p>
            </text:list-item>
            <text:list-item text:start-value="4">
              <text:p text:style-name="list.cont">mineralen, vitaminen en chemische verbindingen die kennelijk zijn bestemd voor de bereiding van bereid diervoeder;
                                       </text:p>
            </text:list-item>
          </text:list>
          <text:p text:style-name="list.cont">mits de onder 1° tot en met 4° bedoelde goederen bestemd zijn om uitsluitend te worden gebezigd in de bedrijfsmatige uitoefening
                                    van landbouw, veehouderij, tuinbouw of visserij;
                                 </text:p>
          <text:list>
            <text:list-item text:start-value="2">
              <text:p text:style-name="list.cont">motorvoertuigen voor bedrijfsmatig vervoer van goederen en tractors, en vissersvaartuigen, die zijn bestemd en ingericht om
                                          uitsluitend te worden gebezigd in de bedrijfsmatige uitoefening van landbouw, veehouderij, tuinbouw of visserij;
                                       </text:p>
            </text:list-item>
            <text:list-item text:start-value="3">
              <text:p text:style-name="list.cont">motorvoertuigen voor bedrijfsmatig vervoer van personen die blijkens een door het bevoegde gezag aan belanghebbende afgegeven
                                          vergunning of ontheffing zijn bestemd om uitsluitend geregeld openbaar vervoer of taxivervoer te verrichten;
                                       </text:p>
            </text:list-item>
            <text:list-item text:start-value="4">
              <text:p text:style-name="list.cont">schepen die geregeld in het handelsverkeer met het buitenland worden gebruikt, alsmede hun inventaris voor zover deze niet
                                          wordt gelost;
                                       </text:p>
            </text:list-item>
            <text:list-item text:start-value="5">
              <text:p text:style-name="list.cont">schepen, bestemd voor het onderhouden van geregelde verbindingen tussen de BES eilanden alsmede hun inventaris voor zover
                                          deze niet wordt gelost;
                                       </text:p>
            </text:list-item>
            <text:list-item text:start-value="6">
              <text:p text:style-name="list.cont">bij regeling van Onze Minister van Financiën aan te wijzen goederen bestemd om te worden gebruikt in en ten behoeve van de
                                          luchtvaart;
                                       </text:p>
            </text:list-item>
            <text:list-item text:start-value="7">
              <text:p text:style-name="list.cont">oorlogsmaterieel ten behoeve van de defensie van de BES eilanden aangevoerd door de Nederlandse strijdkrachten;
                                       </text:p>
            </text:list-item>
            <text:list-item text:start-value="8">
              <text:p text:style-name="list.cont">gebruiksgoederen welke door de Nederlandse strijdkrachten voor rekening van het Rijk worden ingevoerd voor gebruik op de bases;
                                       </text:p>
            </text:list-item>
            <text:list-item text:start-value="9">
              <text:p text:style-name="list.cont">voor menselijke consumptie bestemde vis, levend, vers, gekoeld of bevroren, indien op de BES eilanden geen distributieschakel
                                          tussen vangst en aanbreng bestaat en de vis wordt aangebracht met kleine vissersvaartuigen;
                                       </text:p>
            </text:list-item>
            <text:list-item text:start-value="10">
              <text:p text:style-name="list.cont">goederen bestemd voor projecten die in het kader van onderlinge hulp voor rekening van Aruba, Curaçao of Sint Maarten komen
                                          of bestemd voor eigen zakelijk gebruik, alsmede goederen die in het kader van ontwikkelingshulp voor rekening van internationale
                                          organisaties komen, zulks onder bij regeling van Onze Minister van Financiën te stellen voorwaarden;
                                       </text:p>
            </text:list-item>
            <text:list-item text:start-value="11">
              <text:p text:style-name="list.cont">geluidsdragers met opnamen van op de BES eilanden gevestigde uitvoerende musici;
                                       </text:p>
            </text:list-item>
            <text:list-item text:start-value="12">
              <text:p text:style-name="list.cont">materialen en benodigdheden, die naar aard en bestemming uitsluitend in ziekenhuizen worden gebruikt;
                                       </text:p>
            </text:list-item>
            <text:list-item text:start-value="13">
              <text:p text:style-name="list.cont">gebruikte handels- en kantoorbescheiden zoals reisbiljetten, cognossementen en vrachtbrieven;
                                       </text:p>
            </text:list-item>
            <text:list-item text:start-value="14">
              <text:p text:style-name="list.cont">persfoto’s, voor zover zulks blijkt uit daarop voorkomende of daaraan gehechte mededelingen, die worden toegezonden aan persagentschappen
                                          of aan uitgevers van dagbladen of tijdschriften;
                                       </text:p>
            </text:list-item>
            <text:list-item text:start-value="15">
              <text:p text:style-name="list.cont">goederen, ingevoerd of wederingevoerd uit één van de BES eilanden, voor zover het betreft:
                                       </text:p>
              <text:list>
                <text:list-item text:start-value="1">
                  <text:p text:style-name="list.cont">ontwikkelde cinematografische films, geluidsfilms en dergelijke films, nadat deze uit de BES eilanden zijn uitgevoerd;
                                             </text:p>
                </text:list-item>
                <text:list-item text:start-value="2">
                  <text:p text:style-name="list.cont">toestellen, werktuigen, instrumenten en gereedschappen die zijn uitgevoerd om aldaar werkzaamheden mee te verrichten;
                                             </text:p>
                </text:list-item>
              </text:list>
            </text:list-item>
            <text:list-item text:start-value="16">
              <text:p text:style-name="list.cont">verpakkingsmiddelen en andere goederen, hetzij gebruiksklaar, hetzij in losse onderdelen, vervaardigd en ingericht voor het
                                          vervoer van goederen, dekkleden en stuwmaterieel daaronder begrepen, alsmede goederen voor het afsluiten en etiketteren van
                                          deze verpakkingsmiddelen, bestemd om daaraan te worden aangebracht, ook indien deze voorwerpen apart worden ingevoerd, alles
                                          voor zover zij:
                                       </text:p>
              <text:list>
                <text:list-item text:start-value="1">
                  <text:p text:style-name="list.cont">na uit het vrije verkeer te zijn uitgevoerd teneinde daarmee goederen uit te voeren, weder worden ingevoerd zonder in het
                                                buitenland een bewerking of verwerking te hebben ondergaan;
                                             </text:p>
                </text:list-item>
                <text:list-item text:start-value="2">
                  <text:p text:style-name="list.cont">worden ingevoerd om te worden gebruikt bij de uitvoer van goederen;
                                             </text:p>
                </text:list-item>
                <text:list-item text:start-value="3">
                  <text:p text:style-name="list.cont">worden ingevoerd om te worden gebruikt voor de verpakking van op de BES eilanden gewonnen, vervaardigde, bewerkte of verwerkte
                                                goederen;
                                             </text:p>
                </text:list-item>
              </text:list>
            </text:list-item>
            <text:list-item text:start-value="17">
              <text:p text:style-name="list.cont">bij regeling van Onze Minister van Financiën aangewezen veiligheidsmiddelen bestemd om te worden gebruikt in de bedrijfsmatige
                                          uitoefening van de visserij;
                                       </text:p>
            </text:list-item>
            <text:list-item text:start-value="18">
              <text:p text:style-name="list.cont">goederen bestemd om te dienen als bewijs of soortgelijke doeleinden voor het Gemeenschappelijk Hof van Justitie of andere
                                          officiële instanties op de BES eilanden.
                                       </text:p>
              <text:list>
                <text:list-item text:start-value="2">
                  <text:p text:style-name="list.cont">Onder de bedrijfsmatige uitoefening van een visserijbedrijf als bedoeld in het eerste lid, onderdelen a en b, wordt mede verstaan
                                                visserijactiviteiten die erop gericht zijn om in belangrijke mate in het levensonderhoud van de visser te voorzien.
                                             </text:p>
                </text:list-item>
                <text:list-item text:start-value="3">
                  <text:p text:style-name="list.cont">De in het eerste lid, onderdeel b, genoemde vrijstelling wordt slechts verleend indien:
                                             </text:p>
                </text:list-item>
              </text:list>
            </text:list-item>
            <text:list-item text:start-value="1">
              <text:p text:style-name="list.cont">de vergunninghouder het motorvoertuig geheel of nagenoeg geheel gebruikt voor het vervoeren in het kader van de landbouw,
                                          veehouderij, tuinbouw of visserij;
                                       </text:p>
            </text:list-item>
            <text:list-item text:start-value="2">
              <text:p text:style-name="list.cont">in geval reeds eerder met toepassing van deze vrijstelling een motorvoertuig voor goederenvervoer is ingevoerd:
                                       </text:p>
              <text:list>
                <text:list-item text:start-value="1">
                  <text:p text:style-name="list.cont">het motorvoertuig ten minste vier jaar in gebruik is geweest; of
                                             </text:p>
                </text:list-item>
                <text:list-item text:start-value="2">
                  <text:p text:style-name="list.cont">van de vrijstelling is afgezien of ambtelijke vernietiging heeft plaatsgevonden overeenkomstig artikel 3.29.
                                             </text:p>
                  <text:list>
                    <text:list-item text:start-value="4">
                      <text:p text:style-name="list.cont">De in het eerste lid, onderdeel c, genoemde vrijstelling wordt slechts verleend indien:
                                                   </text:p>
                    </text:list-item>
                  </text:list>
                </text:list-item>
              </text:list>
            </text:list-item>
            <text:list-item text:start-value="1">
              <text:p text:style-name="list.cont">het motorvoertuig voor personenvervoer geheel of nagenoeg geheel wordt gebezigd voor het verrichten van openbaar vervoer of
                                          taxivervoer;
                                       </text:p>
            </text:list-item>
            <text:list-item text:start-value="2">
              <text:p text:style-name="list.cont">in geval reeds eerder met toepassing van deze vrijstelling een motorvoertuig voor personenvervoer is ingevoerd:
                                       </text:p>
              <text:list>
                <text:list-item text:start-value="1">
                  <text:p text:style-name="list.cont">het motorvoertuig ten minste drie jaar in gebruik is geweest; of
                                             </text:p>
                </text:list-item>
                <text:list-item text:start-value="2">
                  <text:p text:style-name="list.cont">van de vrijstelling is afgezien of ambtelijke vernietiging heeft plaatsgevonden overeenkomstig artikel 3.29.
                                             </text:p>
                  <text:list>
                    <text:list-item text:start-value="5">
                      <text:p text:style-name="list.cont">Onder geregeld openbaar vervoer of geregelde verbindingen als bedoeld in het eerste lid, onderdelen c en e, wordt verstaan:
                                                      voor een ieder toegankelijk beroeps- of bedrijfsmatig vervoer van personen of goederen volgens een vaste dienstregeling en
                                                      op een vastgesteld traject.
                                                   </text:p>
                    </text:list-item>
                    <text:list-item text:start-value="6">
                      <text:p text:style-name="list.end">Bij regeling van Onze Minister van Financiën kunnen nadere regels worden gesteld met betrekking tot de toepassing van dit
                                                      artikel.
                                                   </text:p>
                    </text:list-item>
                  </text:list>
                </text:list-item>
              </text:list>
            </text:list-item>
          </text:list>
        </text:list-item>
      </text:list>
      <text:h text:outline-level="6" text:style-name="artikel_kop">Artikel 3.73 Hulpmateriaal voor de stuwing en bescherming van goederen tijdens vervoer
                           </text:h>
      <text:p text:style-name="artikel">Vrijstelling van invoerrechten wordt verleend voor de invoer van materialen van uiteenlopende aard, zoals kabels, stro, doek,
                              papier, karton, hout en plastic, die worden gebruikt voor het stuwen en de bescherming – met inbegrip van thermische bescherming
                              – van goederen tijdens het vervoer naar de BES eilanden en die normaliter niet in aanmerking komen om opnieuw te worden gebruikt.
                           </text:p>
      <text:h text:outline-level="6" text:style-name="artikel_kop">Artikel 3.74
                           </text:h>
      <text:list text:style-name="list-style-185">
        <text:list-item text:start-value="1">
          <text:p text:style-name="list.cont"> Voor de invoer met vrijstelling is geen vergunning vereist.
                                 </text:p>
        </text:list-item>
        <text:list-item text:start-value="2">
          <text:p text:style-name="list.end"> De aangifte ten invoer kan mondeling geschieden.
                                 </text:p>
        </text:list-item>
      </text:list>
      <text:h text:outline-level="6" text:style-name="artikel_kop">Artikel 3.75 Brandstoffen en smeermiddelen in motorvoertuigen en containers
                           </text:h>
      <text:list text:style-name="list-style-186">
        <text:list-item text:start-value="1">
          <text:p text:style-name="list.start"> Vrijstelling van invoerrechten wordt verleend voor:
                                 </text:p>
          <text:list>
            <text:list-item text:start-value="1">
              <text:p text:style-name="list.start">brandstoffen die zich in de normale reservoirs bevinden van de:
                                       </text:p>
              <text:list>
                <text:list-item text:start-value="1">
                  <text:p text:style-name="list.start">motorvoertuigen; of
                                             </text:p>
                </text:list-item>
                <text:list-item text:start-value="2">
                  <text:p text:style-name="list.cont">containers die zijn uitgerust met inrichtingen die speciaal zijn aangepast voor koelsystemen, systemen voor zuurstoftoevoer,
                                                thermische isolatiesystemen of andere systemen;
                                             </text:p>
                </text:list-item>
              </text:list>
            </text:list-item>
            <text:list-item text:start-value="2">
              <text:p text:style-name="list.cont">brandstoffen die zich in draagbare reservoirs in motorvoertuigen bevinden, tot een maximum van tien liter per voertuig;
                                       </text:p>
            </text:list-item>
            <text:list-item text:start-value="3">
              <text:p text:style-name="list.cont">smeermiddelen die zich in motorvoertuigen bevinden en die overeenkomen met de normale behoeften voor het functioneren ervan.
                                       </text:p>
            </text:list-item>
          </text:list>
        </text:list-item>
        <text:list-item text:start-value="2">
          <text:p text:style-name="list.cont"> Onder normale reservoirs in de zin van het eerste lid wordt verstaan de:
                                 </text:p>
          <text:list>
            <text:list-item text:start-value="1">
              <text:p text:style-name="list.cont">door de fabrikant blijvend in of aan alle motorvoertuigen van hetzelfde type als het betrokken voertuig aangebrachte reservoirs,
                                          waarvan de inrichting het rechtstreeks verbruik van brandstof mogelijk maakt, zowel voor de voortbeweging van de voertuigen
                                          als, in voorkomend geval, voor de werking, tijdens het vervoer, van koel- en andere systemen;
                                       </text:p>
            </text:list-item>
            <text:list-item text:start-value="2">
              <text:p text:style-name="list.end">door de fabrikant blijvend in of aan alle containers van hetzelfde type als de betrokken container aangebrachte reservoirs,
                                          waarvan de inrichting het rechtstreeks verbruik van brandstof mogelijk maakt voor de werking, gedurende het vervoer, van koel-
                                          en andere systemen waarmee de containers voor speciale doeleinden zijn uitgerust.
                                       </text:p>
            </text:list-item>
          </text:list>
        </text:list-item>
      </text:list>
      <text:h text:outline-level="6" text:style-name="artikel_kop">Artikel 3.76
                           </text:h>
      <text:list text:style-name="list-style-187">
        <text:list-item text:start-value="1">
          <text:p text:style-name="list.cont"> Voor de invoer met vrijstelling is geen vergunning vereist.
                                 </text:p>
        </text:list-item>
        <text:list-item text:start-value="2">
          <text:p text:style-name="list.end"> De aangifte ten invoer kan mondeling geschieden.
                                 </text:p>
        </text:list-item>
      </text:list>
      <text:h text:outline-level="6" text:style-name="artikel_kop">Artikel 3.77
                           </text:h>
      <text:p text:style-name="artikel">De met vrijstelling ingevoerde brandstoffen en smeermiddelen mogen niet uit het voertuig of de container waarin zij werden
                              ingevoerd, worden verwijderd, behoudens ten behoeve van opslag gedurende reparaties aan het voertuig of de container.
                           </text:p>
      <text:h text:outline-level="6" text:style-name="artikel_kop">Artikel 3.78 Lijkkisten, urnen en grafornamenten
                           </text:h>
      <text:p text:style-name="artikel">Vrijstelling van invoerrechten wordt verleend voor de invoer van:</text:p>
      <text:list text:style-name="list-style-188">
        <text:list-item text:start-value="1">
          <text:p text:style-name="list.start">lijkkisten die het stoffelijk overschot, en urnen die de as van overledenen bevatten, alsmede bloemen, kransen en andere ornamenten
                                    die deze gewoonlijk vergezellen;
                                 </text:p>
        </text:list-item>
        <text:list-item text:start-value="2">
          <text:p text:style-name="list.end">bloemen, kransen en andere ornamenten die worden meegebracht door personen die in het buitenland woonachtig zijn en zich naar
                                    een begrafenis begeven of graven op de BES eilanden komen verfraaien, voor zover uit de aard en de hoeveelheid van deze goederen
                                    geen commerciële overwegingen blijken.
                                 </text:p>
        </text:list-item>
      </text:list>
      <text:h text:outline-level="6" text:style-name="artikel_kop">Artikel 3.79
                           </text:h>
      <text:list text:style-name="list-style-189">
        <text:list-item text:start-value="1">
          <text:p text:style-name="list.cont"> Voor de invoer met vrijstelling is geen vergunning vereist.
                                 </text:p>
        </text:list-item>
        <text:list-item text:start-value="2">
          <text:p text:style-name="list.end"> De aangifte ten invoer kan mondeling geschieden.
                                 </text:p>
        </text:list-item>
      </text:list>
      <text:h text:outline-level="6" text:style-name="artikel_kop">Artikel 3.80 Passieve veredeling
                           </text:h>
      <text:list text:style-name="list-style-190">
        <text:list-item text:start-value="1">
          <text:p text:style-name="list.start"> Gehele of gedeeltelijke vrijstelling van invoerrechten wordt verleend voor goederen uit het vrije verkeer die tijdelijk naar
                                    het buitenland worden uitgevoerd en na aldaar een veredelingshandeling te hebben ondergaan weer worden ingevoerd.
                                 </text:p>
        </text:list-item>
        <text:list-item text:start-value="2">
          <text:p text:style-name="list.cont"> In de artikelen 3.80 tot en met 3.85 wordt verstaan onder:
                                 </text:p>
          <text:p text:style-name="definition.term">a. veredelingshandeling:
                                    </text:p>
          <text:list text:style-name="list-style-191">
            <text:list-item text:start-value="1">
              <text:p text:style-name="list.cont">het bewerken van goederen, daaronder begrepen het monteren, de assemblage en het aanpassen daarvan aan andere goederen;
                                             </text:p>
            </text:list-item>
            <text:list-item text:start-value="2">
              <text:p text:style-name="list.cont">het verwerken van goederen;
                                             </text:p>
            </text:list-item>
            <text:list-item text:start-value="3">
              <text:p text:style-name="list.cont">het herstellen van goederen, daaronder begrepen het reviseren en het afstellen;
                                             </text:p>
            </text:list-item>
          </text:list>
          <text:p text:style-name="definition.term">b. veredelingsproduct:
                                    </text:p>
          <text:p text:style-name="definition.description">een product dat het resultaat is van een of meer veredelingshandelingen.</text:p>
        </text:list-item>
      </text:list>
      <text:h text:outline-level="6" text:style-name="artikel_kop">Artikel 3.81
                           </text:h>
      <text:list text:style-name="list-style-192">
        <text:list-item text:start-value="1">
          <text:p text:style-name="list.start"> In de vergunning worden in elk geval opgenomen:
                                 </text:p>
          <text:list>
            <text:list-item text:start-value="1">
              <text:p text:style-name="list.start">de termijn waarbinnen de veredelingsproducten op de BES eilanden weer moeten worden ingevoerd;
                                       </text:p>
            </text:list-item>
            <text:list-item text:start-value="2">
              <text:p text:style-name="list.cont">de berekeningsmethode ten behoeve van het vrij te stellen bedrag, en
                                       </text:p>
            </text:list-item>
            <text:list-item text:start-value="3">
              <text:p text:style-name="list.cont">de wijze waarop de tijdelijk uitgevoerde goederen in de daaruit vervaardigde weer in te voeren veredelingsproducten worden
                                          geïdentificeerd.
                                       </text:p>
            </text:list-item>
          </text:list>
        </text:list-item>
        <text:list-item text:start-value="2">
          <text:p text:style-name="list.cont"> De vergunning wordt verleend:
                                 </text:p>
          <text:list>
            <text:list-item text:start-value="1">
              <text:p text:style-name="list.cont">aan personen die op de BES eilanden zijn gevestigd;
                                       </text:p>
            </text:list-item>
            <text:list-item text:start-value="2">
              <text:p text:style-name="list.cont">indien de identiteit van de tijdelijk uit te voeren goederen kan worden vastgesteld in de veredelingsproducten; en
                                       </text:p>
            </text:list-item>
            <text:list-item text:start-value="3">
              <text:p text:style-name="list.cont">indien geen bedrijf op de BES eilanden in staat is om aan de specifieke vereisten voor de veredeling te voldoen tegen vergelijkbare
                                          condities zoals prijs, kwaliteit en levertijd.
                                       </text:p>
            </text:list-item>
          </text:list>
        </text:list-item>
        <text:list-item text:start-value="3">
          <text:p text:style-name="list.cont"> De belanghebbende verleent alle medewerking om aannemelijk te maken dat wordt voldaan aan het tweede lid, onderdeel c.
                                 </text:p>
        </text:list-item>
        <text:list-item text:start-value="4">
          <text:p text:style-name="list.cont"> De vergunning wordt niet verleend voor de volgende goederen:
                                 </text:p>
          <text:list>
            <text:list-item text:start-value="1">
              <text:p text:style-name="list.cont">goederen waarvan de uitvoer een teruggaaf van invoerrechten tot gevolg heeft; of
                                       </text:p>
            </text:list-item>
            <text:list-item text:start-value="2">
              <text:p text:style-name="list.cont">goederen die, voorafgaand aan de uitvoer, op grond van hun bijzondere bestemming met vrijstelling van invoerrechten zijn ingevoerd,
                                          zolang die bijzondere bestemming nog niet is vervuld, tenzij deze goederen herstellingen moeten ondergaan.
                                       </text:p>
            </text:list-item>
          </text:list>
        </text:list-item>
        <text:list-item text:start-value="5">
          <text:p text:style-name="list.end"> De termijn, bedoeld in het eerste lid, kan door de inspecteur met een redelijke duur verlengd worden indien de vergunninghouder
                                    een gemotiveerd verzoek daartoe indient.
                                 </text:p>
        </text:list-item>
      </text:list>
      <text:h text:outline-level="6" text:style-name="artikel_kop">Artikel 3.82
                           </text:h>
      <text:p text:style-name="artikel">Voor vrijstelling komen veredelingsproducten in aanmerking die door de vergunninghouder of voor zijn rekening ten invoer zijn
                              aangegeven.
                           </text:p>
      <text:h text:outline-level="6" text:style-name="artikel_kop">Artikel 3.83
                           </text:h>
      <text:list text:style-name="list-style-193">
        <text:list-item text:start-value="1">
          <text:p text:style-name="list.start"> Vrijstelling wordt verleend tot het bedrag aan invoerrechten dat zou worden berekend voor de invoer van de onveredelde goederen
                                    indien deze op het moment van de invoer van de veredelde goederen zouden worden ingevoerd uit het land waar die veredelde
                                    goederen de laatste veredelingshandeling hebben ondergaan.
                                 </text:p>
        </text:list-item>
        <text:list-item text:start-value="2">
          <text:p text:style-name="list.end"> Bij het vaststellen van het bedrag wordt uitgegaan van invoer van de onveredelde goederen in de staat waarin zij zich bevonden
                                    op het tijdstip van de voorafgaande uitvoer, met inachtneming van de hoeveelheid en de soort op het tijdstip van die uitvoer.
                                 </text:p>
        </text:list-item>
      </text:list>
      <text:h text:outline-level="6" text:style-name="artikel_kop">Artikel 3.84
                           </text:h>
      <text:list text:style-name="list-style-194">
        <text:list-item text:start-value="1">
          <text:p text:style-name="list.start"> Gehele vrijstelling wordt verleend voor goederen die gratis zijn hersteld, hetzij op grond van contractuele of wettelijke
                                    garantieverplichting, hetzij wegens het bestaan van een fabricagefout, mits met deze gebreken geen rekening is gehouden bij
                                    de vaststelling van de douanewaarde ten tijde van de eerste invoer van de goederen.
                                 </text:p>
        </text:list-item>
        <text:list-item text:start-value="2">
          <text:p text:style-name="list.cont"> Artikel 3.81, tweede lid, onderdeel c, is op de in het eerste lid bedoelde goederen niet van toepassing.
                                 </text:p>
        </text:list-item>
        <text:list-item text:start-value="3">
          <text:p text:style-name="list.end"> Voor goederen die tegen betaling zijn hersteld, wordt als douanewaarde het bedrag in aanmerking genomen dat gelijk is aan
                                    de herstellingskosten, mits de betaling van deze kosten de enige prestatie van de vergunninghouder vormt.
                                 </text:p>
        </text:list-item>
      </text:list>
      <text:h text:outline-level="6" text:style-name="artikel_kop">Artikel 3.85
                           </text:h>
      <text:list text:style-name="list-style-195">
        <text:list-item text:start-value="1">
          <text:p text:style-name="list.start"> In de aangifte ten uitvoer wordt vermeld:
                                 </text:p>
          <text:list>
            <text:list-item text:start-value="1">
              <text:p text:style-name="list.start">de aard van de behandeling die de goederen zullen ondergaan; en
                                       </text:p>
            </text:list-item>
            <text:list-item text:start-value="2">
              <text:p text:style-name="list.cont">de waarde van de uitgevoerde goederen indien deze zouden worden ingevoerd op het tijdstip waarop de aangifte wordt gedaan.
                                       </text:p>
            </text:list-item>
          </text:list>
        </text:list-item>
        <text:list-item text:start-value="2">
          <text:p text:style-name="list.end"> Bij de aangifte ten invoer wordt het exemplaar voor aangever van de aangifte ten uitvoer overlegd.
                                 </text:p>
        </text:list-item>
      </text:list>
      <text:h text:outline-level="6" text:style-name="artikel_kop">Artikel 3.86 Terugkerende goederen
                           </text:h>
      <text:list text:style-name="list-style-196">
        <text:list-item text:start-value="1">
          <text:p text:style-name="list.start"> Vrijstelling van invoerrechten wordt verleend voor goederen die, na tijdelijk of voor een bepaald doel uit het vrije verkeer
                                    van één van de BES eilanden te zijn uitgevoerd, aldaar weer worden ingevoerd en:
                                 </text:p>
          <text:list>
            <text:list-item text:start-value="1">
              <text:p text:style-name="list.start">in het buitenland geen andere behandelingen hebben ondergaan dan die welke noodzakelijk waren om ze in goede staat te bewaren;
                                       </text:p>
            </text:list-item>
            <text:list-item text:start-value="2">
              <text:p text:style-name="list.cont">in het buitenland andere behandelingen hebben ondergaan dan die welke nodig waren om ze in goede staat te bewaren, en na de
                                          uitvoer uit één van de BES eilanden is gebleken dat de goederen:
                                       </text:p>
              <text:list>
                <text:list-item text:start-value="1">
                  <text:p text:style-name="list.cont">gebreken vertonen en de behandelingen uitsluitend het doel hadden die gebreken te verhelpen;
                                             </text:p>
                </text:list-item>
                <text:list-item text:start-value="2">
                  <text:p text:style-name="list.cont">nadat men met dat gebruik was begonnen, ongeschikt waren voor het beoogde gebruik en de behandelingen uitsluitend het doel
                                                hebben gehad deze ongeschiktheid te verhelpen.
                                             </text:p>
                </text:list-item>
              </text:list>
            </text:list-item>
          </text:list>
        </text:list-item>
        <text:list-item text:start-value="2">
          <text:p text:style-name="list.cont"> De wederinvoer van de goederen dient te geschieden binnen een termijn van drie maanden, te rekenen vanaf het tijdstip waarop
                                    de goederen uit één van de BES eilanden werden uitgevoerd.
                                 </text:p>
        </text:list-item>
        <text:list-item text:start-value="3">
          <text:p text:style-name="list.cont"> Indien bijzondere omstandigheden of de aard van het doel ten behoeve waarvan zij werden uitgevoerd, zulks vereisen, kan de
                                    inspecteur de in het tweede lid bedoelde termijn zoveel langer als noodzakelijk is verlengen.
                                 </text:p>
        </text:list-item>
        <text:list-item text:start-value="4">
          <text:p text:style-name="list.end"> Indien de terugkerende goederen vóór hun uitvoer uit één van de BES eilanden waren ingevoerd vrij van rechten op grond van
                                    het volgen van een bepaalde bestemming, wordt de vrijstelling bij invoer slechts verleend indien de goederen voor dezelfde
                                    bestemming worden ingevoerd.
                                 </text:p>
        </text:list-item>
      </text:list>
      <text:h text:outline-level="6" text:style-name="artikel_kop">Artikel 3.87
                           </text:h>
      <text:list text:style-name="list-style-197">
        <text:list-item text:start-value="1">
          <text:p text:style-name="list.start"> Vrijstelling als bedoeld in artikel 3.86, eerste lid, onderdeel a, wordt slechts verleend indien bij de aangifte ten invoer
                                    een bewijs van herkomst uit de BES eilanden wordt overlegd dat op verzoek van belanghebbende, na de vaststelling van de identiteit
                                    van de goederen, voor de uitvoer wordt afgegeven.
                                 </text:p>
        </text:list-item>
        <text:list-item text:start-value="2">
          <text:p text:style-name="list.end"> Indien in verband met bijzondere omstandigheden ten tijde van de uitvoer niet voorzienbaar was dat de goederen weer zouden
                                    worden ingevoerd, kan de inspecteur vrijstelling verlenen.
                                 </text:p>
        </text:list-item>
      </text:list>
      <text:h text:outline-level="6" text:style-name="artikel_kop">Artikel 3.88
                           </text:h>
      <text:p text:style-name="artikel">Indien de vrijstelling wordt verleend overeenkomstig de in artikel 3.87, eerste lid, bedoelde procedure, is geen vergunning
                              vereist.
                           </text:p>
      <text:h text:outline-level="6" text:style-name="artikel_kop">Artikel 3.89
                           </text:h>
      <text:list text:style-name="list-style-198">
        <text:list-item text:start-value="1">
          <text:p text:style-name="list.start"> Indien de in artikel 3.86, eerste lid, onderdeel b, bedoelde behandelingen aanleiding zouden hebben gegeven tot heffing van
                                    invoerrechten in het geval de goederen in het kader van de vrijstelling voor passieve veredeling zouden zijn uitgevoerd, zijn
                                    de bepalingen inzake die vrijstelling van toepassing.
                                 </text:p>
        </text:list-item>
        <text:list-item text:start-value="2">
          <text:p text:style-name="list.cont"> De in het eerste lid bedoelde toepassing blijft achterwege indien de goederen een herstelling of revisie hebben ondergaan
                                    die:
                                 </text:p>
          <text:list>
            <text:list-item text:start-value="1">
              <text:p text:style-name="list.cont">noodzakelijk was ten gevolge van een onvoorziene gebeurtenis in het buitenland;
                                       </text:p>
            </text:list-item>
            <text:list-item text:start-value="2">
              <text:p text:style-name="list.cont">de waarde van de terugkerende goederen door de behandeling niet hoger is geworden dan de waarde op het ogenblik van hun uitvoer
                                          uit de BES eilanden;
                                       </text:p>
            </text:list-item>
            <text:list-item text:start-value="3">
              <text:p text:style-name="list.cont">noodzakelijk in het buitenland diende te worden verricht.
                                       </text:p>
            </text:list-item>
          </text:list>
        </text:list-item>
        <text:list-item text:start-value="3">
          <text:p text:style-name="list.end"> De belanghebbende dient aan te tonen dat wordt voldaan aan het in het tweede lid, onderdeel c, opgenomen criterium.
                                 </text:p>
        </text:list-item>
      </text:list>
      <text:h text:outline-level="6" text:style-name="artikel_kop">Artikel 3.90 Provisie, scheepsbehoeften, brandstoffen en smeermiddelen in schepen en luchtvaartuigen
                           </text:h>
      <text:list text:style-name="list-style-199">
        <text:list-item text:start-value="1">
          <text:p text:style-name="list.start"> Vrijstelling van invoerrechten wordt verleend voor de invoer van:
                                 </text:p>
          <text:list>
            <text:list-item text:start-value="1">
              <text:p text:style-name="list.start">provisie en scheepsbehoeften aan boord van binnenkomende schepen;
                                       </text:p>
            </text:list-item>
            <text:list-item text:start-value="2">
              <text:p text:style-name="list.cont">provisie, aanwezig in luchtvaartuigen van lijndiensten in internationaal verkeer; en
                                       </text:p>
            </text:list-item>
            <text:list-item text:start-value="3">
              <text:p text:style-name="list.cont">brandstoffen en smeermiddelen aanwezig in binnenkomende schepen en luchtvaartuigen en bestemd voor de voortdrijving of smering
                                          daarvan, mits de goederen niet uit de schepen of luchtvaartuigen worden verwijderd.
                                       </text:p>
            </text:list-item>
          </text:list>
        </text:list-item>
        <text:list-item text:start-value="2">
          <text:p text:style-name="list.end"> De vrijstelling wordt slechts verleend voor de hoeveelheden die redelijkerwijs noodzakelijk zijn voor het verbruik of gebruik
                                    aan boord gedurende het verblijf op de BES eilanden.
                                 </text:p>
        </text:list-item>
      </text:list>
      <text:h text:outline-level="6" text:style-name="artikel_kop">Artikel 3.91
                           </text:h>
      <text:list text:style-name="list-style-200">
        <text:list-item text:start-value="1">
          <text:p text:style-name="list.start"> Provisie en scheepsbehoeften aan boord van binnenkomende schepen alsmede brandstoffen en smeermiddelen in die schepen, bestemd
                                    voor de voortdrijving of smering daarvan, kunnen slechts met vrijstelling worden ingevoerd, indien die goederen elektronisch
                                    dan wel schriftelijk ten invoer worden aangegeven.
                                 </text:p>
        </text:list-item>
        <text:list-item text:start-value="2">
          <text:p text:style-name="list.end"> Voor de invoer met vrijstelling is geen vergunning vereist.
                                 </text:p>
        </text:list-item>
      </text:list>
      <text:h text:outline-level="6" text:style-name="artikel_kop">Artikel 3.92 Diplomatieke vrijstellingen
                           </text:h>
      <text:list text:style-name="list-style-201">
        <text:list-item text:start-value="1">
          <text:p text:style-name="list.start"> Vrijstelling van invoerrechten wordt verleend voor de invoer van goederen die bestemd zijn voor het persoonlijk gebruik –
                                    gebruik door inwonende gezinsleden daaronder begrepen – van op de BES eilanden hun functie uitoefenende consulaire ambtenaren,
                                    met uitzondering van honoraire consuls, verbonden aan op de BES eilanden gevestigde consulaire posten, voor zover zij niet
                                    de Nederlandse nationaliteit bezitten, op de BES eilanden niet duurzaam verblijf houden en overigens op de BES eilanden geen
                                    enkele beroeps- of handelsactiviteit voor eigen rekening uitoefenen.
                                 </text:p>
        </text:list-item>
        <text:list-item text:start-value="2">
          <text:p text:style-name="list.cont"> De vrijstelling wordt slechts verleend voor zover de staat waarvan de consulaire post op de BES eilanden is gevestigd, aan
                                    het Koninkrijk een overeenkomstige vrijstelling verleent.
                                 </text:p>
        </text:list-item>
        <text:list-item text:start-value="3">
          <text:p text:style-name="list.cont"> Voor de afgifte van het vrijstellingsdocument behoeft geen zekerheid te worden gesteld.
                                 </text:p>
        </text:list-item>
        <text:list-item text:start-value="4">
          <text:p text:style-name="list.end"> Consulaire beambten die niet de Nederlandse nationaliteit bezitten, genieten de vrijstelling slechts met betrekking tot goederen,
                                    ingevoerd op het tijdstip waarop zij zich de eerste keer inrichten.
                                 </text:p>
        </text:list-item>
      </text:list>
      <text:h text:outline-level="6" text:style-name="artikel_kop">Artikel 3.93
                           </text:h>
      <text:list text:style-name="list-style-202">
        <text:list-item text:start-value="1">
          <text:p text:style-name="list.start"> Vrijstelling van invoerrechten wordt verleend voor de invoer van goederen die bestemd zijn voor het officiële gebruik – bouwen
                                    en herstellen daaronder begrepen – van op de BES eilanden gevestigde consulaire posten die geleid worden door consulaire beroepsambtenaren.
                                 </text:p>
        </text:list-item>
        <text:list-item text:start-value="2">
          <text:p text:style-name="list.cont"> De vrijstelling wordt slechts verleend indien het hoofd van de consulaire post in een verklaring bevestigt dat de goederen
                                    voor het officiële gebruik van de consulaire post zijn bestemd.
                                 </text:p>
        </text:list-item>
        <text:list-item text:start-value="3">
          <text:p text:style-name="list.end"> Artikel 3.92, tweede en derde lid, is van overeenkomstige toepassing.
                                 </text:p>
        </text:list-item>
      </text:list>
      <text:h text:outline-level="6" text:style-name="artikel_kop">Artikel 3.94
                           </text:h>
      <text:list text:style-name="list-style-203">
        <text:list-item text:start-value="1">
          <text:p text:style-name="list.start"> Vrijstelling van invoerrechten wordt verleend voor de invoer van kanselarijbenodigdheden die:
                                 </text:p>
          <text:list>
            <text:list-item text:start-value="1">
              <text:p text:style-name="list.start">door of op verzoek van de zendstaat worden verstrekt aan een op de BES eilanden gevestigde consulaire post die geleid wordt
                                          door een honoraire ambtenaar; en
                                       </text:p>
            </text:list-item>
            <text:list-item text:start-value="2">
              <text:p text:style-name="list.cont">bestemd zijn voor het officiële gebruik van deze post.
                                       </text:p>
            </text:list-item>
          </text:list>
        </text:list-item>
        <text:list-item text:start-value="2">
          <text:p text:style-name="list.cont"> Onder kanselarijbenodigdheden wordt verstaan officiële emblemen en documenten alsmede kantoormeubilair en kantoorbenodigdheden.
                                 </text:p>
        </text:list-item>
        <text:list-item text:start-value="3">
          <text:p text:style-name="list.cont"> De vrijstelling wordt slechts verleend indien het hoofd van de consulaire post in een verklaring bevestigt dat de goederen
                                    voor het officiële gebruik van de consulaire post zijn bestemd.
                                 </text:p>
        </text:list-item>
        <text:list-item text:start-value="4">
          <text:p text:style-name="list.end"> Artikel 3.92, tweede en derde lid, is van overeenkomstige toepassing.
                                 </text:p>
        </text:list-item>
      </text:list>
      <text:h text:outline-level="6" text:style-name="artikel_kop">Artikel 3.95
                           </text:h>
      <text:p text:style-name="artikel">Vrijstelling van invoerrechten wordt, onder bij regeling van Onze Minister van Financiën te stellen voorwaarden, verleend
                              voor de invoer van goederen, aangevoerd onder vigeur van vrijdombepalingen opgenomen in verdragen gesloten met internationale
                              organisaties.
                           </text:p>
      <text:h text:outline-level="5" text:style-name="paragraaf_kop">Paragraaf 2 Vrijstellingen bij tijdelijke invoer
                        </text:h>
      <text:h text:outline-level="6" text:style-name="artikel_kop">Artikel 3.96 Actieve veredeling
                           </text:h>
      <text:list text:style-name="list-style-204">
        <text:list-item text:start-value="1">
          <text:p text:style-name="list.start"> Vrijstelling van invoerrechten wordt verleend voor de invoer van goederen die op de BES eilanden een veredelingshandeling
                                    ondergaan.
                                 </text:p>
        </text:list-item>
        <text:list-item text:start-value="2">
          <text:p text:style-name="list.cont"> Artikel 3.80, tweede lid, is van overeenkomstige toepassing.
                                 </text:p>
        </text:list-item>
        <text:list-item text:start-value="3">
          <text:p text:style-name="list.cont"> De vrijstelling geschiedt bij wijze van teruggaaf of onder toepassing van een systeem van zekerheidstelling, zulks ter beoordeling
                                    van de inspecteur.
                                 </text:p>
        </text:list-item>
        <text:list-item text:start-value="4">
          <text:p text:style-name="list.cont"> De bij de aangifte ten invoer voor de goederen betaalde invoerrechten worden teruggegeven, dan wel de gestelde zekerheid
                                    wordt vrijgegeven, indien deze goederen in de vorm van veredelingsproducten weer worden uitgevoerd.
                                 </text:p>
        </text:list-item>
        <text:list-item text:start-value="5">
          <text:p text:style-name="list.cont"> In de aangifte ten invoer moet worden vermeld dat gebruik wordt gemaakt van deze vrijstelling en moet worden verwezen naar
                                    de vergunning.
                                 </text:p>
        </text:list-item>
        <text:list-item text:start-value="6">
          <text:p text:style-name="list.end"> Op verzoek van de inspecteur moet de vergunning bij de aangifte ten invoer worden gevoegd.
                                 </text:p>
        </text:list-item>
      </text:list>
      <text:h text:outline-level="6" text:style-name="artikel_kop">Artikel 3.97
                           </text:h>
      <text:list text:style-name="list-style-205">
        <text:list-item text:start-value="1">
          <text:p text:style-name="list.start"> In de vergunning worden in elk geval opgenomen de:
                                 </text:p>
          <text:list>
            <text:list-item text:start-value="1">
              <text:p text:style-name="list.start">termijn waarbinnen de veredelingsproducten uit de BES eilanden weer moeten worden uitgevoerd;
                                       </text:p>
            </text:list-item>
            <text:list-item text:start-value="2">
              <text:p text:style-name="list.cont">berekeningsmethode ten behoeve van het vrij te stellen bedrag; en
                                       </text:p>
            </text:list-item>
            <text:list-item text:start-value="3">
              <text:p text:style-name="list.cont">wijze waarop de tijdelijk ingevoerde goederen in de daaruit vervaardigde weer uit te voeren veredelingsproducten worden geïdentificeerd.
                                       </text:p>
            </text:list-item>
          </text:list>
        </text:list-item>
        <text:list-item text:start-value="2">
          <text:p text:style-name="list.cont"> De vergunning wordt verleend:
                                 </text:p>
          <text:list>
            <text:list-item text:start-value="1">
              <text:p text:style-name="list.cont">aan personen die op de BES eilanden zijn gevestigd;
                                       </text:p>
            </text:list-item>
            <text:list-item text:start-value="2">
              <text:p text:style-name="list.cont">indien de in te voeren goederen in de veredelingsproducten kunnen worden herkend; en
                                       </text:p>
            </text:list-item>
            <text:list-item text:start-value="3">
              <text:p text:style-name="list.cont">indien op de BES eilanden geen bedrijf in staat is om de voor de veredeling benodigde grondstoffen of halffabricaten te produceren
                                          tegen vergelijkbare condities zoals prijs, kwaliteit en levertijd.
                                       </text:p>
            </text:list-item>
          </text:list>
        </text:list-item>
        <text:list-item text:start-value="3">
          <text:p text:style-name="list.cont"> De belanghebbende verleent alle medewerking om aannemelijk te maken dat wordt voldaan aan het tweede lid, onderdeel c.
                                 </text:p>
        </text:list-item>
        <text:list-item text:start-value="4">
          <text:p text:style-name="list.end"> De termijn, bedoeld in het eerste lid, kan door de inspecteur met een redelijke duur verlengd worden indien de vergunninghouder
                                    een gemotiveerd verzoek daartoe indient.
                                 </text:p>
        </text:list-item>
      </text:list>
      <text:h text:outline-level="6" text:style-name="artikel_kop">Artikel 3.98
                           </text:h>
      <text:list text:style-name="list-style-206">
        <text:list-item text:start-value="1">
          <text:p text:style-name="list.start"> De vergunninghouder dient een verzoek om teruggaaf van invoerrechten dan wel om vrijgave van de zekerheid in bij de inspecteur,
                                    binnen drie maanden na de dag waarop de uit de ingevoerde goederen verkregen veredelingsproducten:
                                 </text:p>
          <text:list>
            <text:list-item text:start-value="1">
              <text:p text:style-name="list.start">onder toezicht van de inspecteur uit de BES eilanden zijn uitgevoerd;
                                       </text:p>
            </text:list-item>
            <text:list-item text:start-value="2">
              <text:p text:style-name="list.cont">met het oog op latere uitvoer ervan in een douane-entrepot zijn opgeslagen.
                                       </text:p>
            </text:list-item>
          </text:list>
        </text:list-item>
        <text:list-item text:start-value="2">
          <text:p text:style-name="list.end"> Wanneer bijzondere omstandigheden zulks rechtvaardigen, kan de inspecteur van de in het eerste lid bedoelde termijn afwijken.
                                 </text:p>
        </text:list-item>
      </text:list>
      <text:h text:outline-level="6" text:style-name="artikel_kop">Artikel 3.99 Tijdelijk ingevoerde vervoermiddelen
                           </text:h>
      <text:list text:style-name="list-style-207">
        <text:list-item text:start-value="1">
          <text:p text:style-name="list.start"> Vrijstelling van invoerrechten wordt verleend voor de invoer van vervoermiddelen en de samen met deze vervoermiddelen ingevoerde
                                    normale uitrusting van de vervoermiddelen, die toebehoren aan:
                                 </text:p>
          <text:list>
            <text:list-item text:start-value="1">
              <text:p text:style-name="list.start">personen die hun normale verblijfplaats hebben in het buitenland en door de eigenaars van die vervoermiddelen of door andere
                                          personen die hun normale verblijfplaats hebben in het buitenland, worden ingevoerd en worden gebruikt voor hun persoonlijk
                                          gebruik ter gelegenheid van een tijdelijk bezoek;
                                       </text:p>
            </text:list-item>
            <text:list-item text:start-value="2">
              <text:p text:style-name="list.cont">ondernemingen die de zetel van hun bedrijf in het buitenland hebben en de vervoermiddelen gebruiken voor het bedrijfsmatig
                                          vervoer van personen of goederen, al dan niet tegen betaling, beloning of ander materieel voordeel, mits dit vervoer begint
                                          en eindigt in het buitenland.
                                       </text:p>
            </text:list-item>
          </text:list>
        </text:list-item>
        <text:list-item text:start-value="2">
          <text:p text:style-name="list.end"> Voor de toepassing van het eerste lid wordt verstaan onder persoonlijk gebruik: het gebruik voor andere doeleinden dan het
                                    vervoer van personen tegen betaling, beloning of ander materieel voordeel, het bedrijfsmatig vervoer van goederen of ander
                                    beroepsmatig gebruik.
                                 </text:p>
        </text:list-item>
      </text:list>
      <text:h text:outline-level="6" text:style-name="artikel_kop">Artikel 3.100
                           </text:h>
      <text:p text:style-name="artikel">Voor de invoer met vrijstelling is geen vergunning vereist.</text:p>
      <text:h text:outline-level="6" text:style-name="artikel_kop">Artikel 3.101
                           </text:h>
      <text:list text:style-name="list-style-208">
        <text:list-item text:start-value="1">
          <text:p text:style-name="list.start"> De in artikel 3.99, eerste lid, onderdeel a, bedoelde vrijstelling wordt verleend voor de invoer van personenvoertuigen indien
                                    een schriftelijke aangifte ten invoer is gedaan door inlevering van:
                                 </text:p>
          <text:list>
            <text:list-item text:start-value="1">
              <text:p text:style-name="list.start">een carnet de passage en douane, dat is afgegeven door en onder aansprakelijkheid van een vereniging die is aangesloten bij
                                          de Alliance Internationale de Tourisme of de Fédération Internationale Automobile; of
                                       </text:p>
            </text:list-item>
            <text:list-item text:start-value="2">
              <text:p text:style-name="list.cont">een identiteitskaart, afgegeven door de daartoe bevoegde autoriteiten.
                                       </text:p>
            </text:list-item>
          </text:list>
        </text:list-item>
        <text:list-item text:start-value="2">
          <text:p text:style-name="list.cont"> Personenvoertuigen die overeenkomstig het eerste lid, onderdeel a, ten invoer worden aangegeven, dienen binnen de geldigheidsduur
                                    van het carnet, doch uiterlijk twaalf maanden na de datum van invoer weer te worden uitgevoerd.
                                 </text:p>
        </text:list-item>
        <text:list-item text:start-value="3">
          <text:p text:style-name="list.cont"> Personenvoertuigen die overeenkomstig het eerste lid, onderdeel b, ten invoer worden aangegeven, dienen binnen 30 dagen na
                                    de datum van invoer weer te worden uitgevoerd.
                                 </text:p>
        </text:list-item>
        <text:list-item text:start-value="4">
          <text:p text:style-name="list.cont"> De inspecteur kan op grond van bijzondere omstandigheden een verlenging van de in het derde lid bedoelde termijn toestaan.
                                 </text:p>
        </text:list-item>
        <text:list-item text:start-value="5">
          <text:p text:style-name="list.cont"> Op de aangifte ten invoer wordt als document afgegeven het overgelegde carnet of de identiteitskaart.
                                 </text:p>
        </text:list-item>
        <text:list-item text:start-value="6">
          <text:p text:style-name="list.end"> Voor de afgifte van het carnet behoeft geen zekerheid te worden gesteld.
                                 </text:p>
        </text:list-item>
      </text:list>
      <text:h text:outline-level="6" text:style-name="artikel_kop">Artikel 3.102
                           </text:h>
      <text:list text:style-name="list-style-209">
        <text:list-item text:start-value="1">
          <text:p text:style-name="list.start"> De in artikel 3.99, eerste lid, onderdeel b, bedoelde vrijstelling voor ondernemingen wordt verleend voor de invoer van vervoermiddelen
                                    die worden gebruikt voor het vervoer van personen of voor het bedrijfsmatig vervoer van goederen, voor opleggers, voor aanhangwagens
                                    en voor chassis voor containers.
                                 </text:p>
        </text:list-item>
        <text:list-item text:start-value="2">
          <text:p text:style-name="list.cont"> De vrijstelling is van toepassing voor ondernemingen die:
                                 </text:p>
          <text:list>
            <text:list-item text:start-value="1">
              <text:p text:style-name="list.cont">gevestigd zijn in een staat die een soortgelijke vrijstelling hanteert; en
                                       </text:p>
            </text:list-item>
            <text:list-item text:start-value="2">
              <text:p text:style-name="list.cont">in het bezit zijn van een door het bevoegd gezag afgegeven vergunning voor vervoer over de weg.
                                       </text:p>
            </text:list-item>
          </text:list>
        </text:list-item>
        <text:list-item text:start-value="3">
          <text:p text:style-name="list.cont"> De aangifte wordt gedaan door inlevering van:
                                 </text:p>
          <text:list>
            <text:list-item text:start-value="1">
              <text:p text:style-name="list.cont">een carnet de passage en douane dat voor elk vervoermiddel afzonderlijk is afgegeven door en onder aansprakelijkheid van een
                                          vereniging die is aangesloten bij de Alliance Internationale de Tourisme of de Fédération Internationale Automobile; of
                                       </text:p>
            </text:list-item>
            <text:list-item text:start-value="2">
              <text:p text:style-name="list.end">een aangifte voor tijdelijke invoer van motorvoertuigen.
                                       </text:p>
            </text:list-item>
          </text:list>
        </text:list-item>
      </text:list>
      <text:h text:outline-level="6" text:style-name="artikel_kop">Artikel 3.103
                           </text:h>
      <text:list text:style-name="list-style-210">
        <text:list-item text:start-value="1">
          <text:p text:style-name="list.start"> De vrijstelling wordt verleend voor de invoer van pleziervaartuigen indien een elektronische dan wel schriftelijke aangifte
                                    ten invoer is gedaan door inlevering van:
                                 </text:p>
          <text:list>
            <text:list-item text:start-value="1">
              <text:p text:style-name="list.start">een carnet de passage en douane, dat is afgegeven door en onder aansprakelijkheid van een vereniging die is aangesloten bij
                                          de Alliance Internationale de Tourisme; of
                                       </text:p>
            </text:list-item>
            <text:list-item text:start-value="2">
              <text:p text:style-name="list.cont">een door de inspecteur afgegeven verklaring betreffende de tijdelijke invoer met vrijstelling van pleziervaartuigen.
                                       </text:p>
            </text:list-item>
          </text:list>
        </text:list-item>
        <text:list-item text:start-value="2">
          <text:p text:style-name="list.cont"> De aangifte ten invoer dient binnen 24 uur na binnenkomst op de BES eilanden te geschieden.
                                 </text:p>
        </text:list-item>
        <text:list-item text:start-value="3">
          <text:p text:style-name="list.cont"> Pleziervaartuigen die overeenkomstig het eerste lid, onderdeel a, ten invoer worden aangegeven, dienen binnen de geldigheidsduur
                                    van het carnet, doch uiterlijk binnen twaalf maanden na de datum van invoer weer te worden uitgevoerd.
                                 </text:p>
        </text:list-item>
        <text:list-item text:start-value="4">
          <text:p text:style-name="list.cont"> Pleziervaartuigen die overeenkomstig het eerste lid, onderdeel b, ten invoer worden aangegeven, dienen binnen 30 dagen na
                                    de datum van invoer weer te worden uitgevoerd.
                                 </text:p>
        </text:list-item>
        <text:list-item text:start-value="5">
          <text:p text:style-name="list.cont"> De inspecteur kan op grond van bijzondere omstandigheden een verlenging van de in het vierde lid bedoelde termijn toestaan.
                                 </text:p>
        </text:list-item>
        <text:list-item text:start-value="6">
          <text:p text:style-name="list.cont"> Op de aangifte ten invoer wordt als document afgegeven het overgelegde carnet of de verklaring.
                                 </text:p>
        </text:list-item>
        <text:list-item text:start-value="7">
          <text:p text:style-name="list.end"> Voor de afgifte van het carnet behoeft geen zekerheid te worden gesteld.
                                 </text:p>
        </text:list-item>
      </text:list>
      <text:h text:outline-level="6" text:style-name="artikel_kop">Artikel 3.104
                           </text:h>
      <text:p text:style-name="artikel">Het is verboden een met vrijstelling ingevoerd vervoermiddel te gebruiken zonder dat het ten bewijze van deze vrijstelling
                              door de inspecteur afgegeven document, waarvan de geldigheidsduur niet is verstreken, kan worden getoond.
                           </text:p>
      <text:h text:outline-level="6" text:style-name="artikel_kop">Artikel 3.105 Tijdelijk ingevoerde containers
                           </text:h>
      <text:list text:style-name="list-style-211">
        <text:list-item text:start-value="1">
          <text:p text:style-name="list.start"> Vrijstelling van invoerrechten wordt verleend voor de invoer van:
                                 </text:p>
          <text:list>
            <text:list-item text:start-value="1">
              <text:p text:style-name="list.start">containers die gevuld worden ingevoerd om leeg of gevuld weer te worden uitgevoerd, of die leeg worden ingevoerd om gevuld
                                          weer te worden uitgevoerd;
                                       </text:p>
            </text:list-item>
            <text:list-item text:start-value="2">
              <text:p text:style-name="list.cont">het normale toebehoren en de normale uitrusting van de containers, mits deze met de containers worden ingevoerd; en
                                       </text:p>
            </text:list-item>
            <text:list-item text:start-value="3">
              <text:p text:style-name="list.cont">losse onderdelen ingevoerd voor het herstellen van een bepaalde container die reeds tijdelijk met vrijstelling is ingevoerd.
                                       </text:p>
            </text:list-item>
          </text:list>
        </text:list-item>
        <text:list-item text:start-value="3">
          <text:p text:style-name="list.cont"> Onder containers wordt verstaan bergingsmiddelen die:
                                 </text:p>
          <text:list>
            <text:list-item text:start-value="1">
              <text:p text:style-name="list.cont">een binnenwerks inhoud hebben van ten minste één kubieke meter;
                                       </text:p>
            </text:list-item>
            <text:list-item text:start-value="2">
              <text:p text:style-name="list.cont">een duurzaam karakter hebben en uit dien hoofde voldoende stevig zijn voor herhaald gebruik;
                                       </text:p>
            </text:list-item>
            <text:list-item text:start-value="3">
              <text:p text:style-name="list.cont">speciaal zijn ontworpen om het vervoer van goederen te vergemakkelijken zonder tussentijdse inlading en uitlading van die
                                          goederen zelf;
                                       </text:p>
            </text:list-item>
            <text:list-item text:start-value="4">
              <text:p text:style-name="list.cont">zijn voorzien van inrichtingen die het hanteren van de container vergemakkelijken, in het bijzonder bij het overladen van
                                          het ene vervoermiddel op of in het andere; en
                                       </text:p>
            </text:list-item>
            <text:list-item text:start-value="5">
              <text:p text:style-name="list.end">zodanig zijn ontworpen dat zij gemakkelijk kunnen worden gevuld en geleegd.
                                       </text:p>
            </text:list-item>
          </text:list>
        </text:list-item>
      </text:list>
      <text:h text:outline-level="6" text:style-name="artikel_kop">Artikel 3.106
                           </text:h>
      <text:list text:style-name="list-style-212">
        <text:list-item text:start-value="1">
          <text:p text:style-name="list.start"> De met vrijstelling ingevoerde containers dienen binnen drie maanden na de datum van invoer weer te worden uitgevoerd.
                                 </text:p>
        </text:list-item>
        <text:list-item text:start-value="2">
          <text:p text:style-name="list.end"> De inspecteur kan op grond van bijzondere omstandigheden een verlenging van de in het eerste lid bedoelde termijn toestaan.
                                 </text:p>
        </text:list-item>
      </text:list>
      <text:h text:outline-level="6" text:style-name="artikel_kop">Artikel 3.107
                           </text:h>
      <text:p text:style-name="artikel">Voor de invoer met vrijstelling is geen vergunning vereist.</text:p>
      <text:h text:outline-level="6" text:style-name="artikel_kop">Artikel 3.108 Tijdelijk ingevoerde laadborden
                           </text:h>
      <text:p text:style-name="artikel">Vrijstelling van invoerrechten wordt verleend voor de invoer van laadborden die, teneinde daarmee goederen uit of in te voeren,
                              leeg dan wel in gebruik worden ingevoerd, om na ten hoogste twaalf maanden op de BES eilanden te zijn verbleven, weer te worden
                              uitgevoerd.
                           </text:p>
      <text:h text:outline-level="6" text:style-name="artikel_kop">Artikel 3.109
                           </text:h>
      <text:list text:style-name="list-style-213">
        <text:list-item text:start-value="1">
          <text:p text:style-name="list.start"> Voor de invoer van gevuld ingevoerde laadborden met vrijstelling is geen vergunning vereist.
                                 </text:p>
        </text:list-item>
        <text:list-item text:start-value="2">
          <text:p text:style-name="list.end"> De aangifte ten invoer kan mondeling geschieden.
                                 </text:p>
        </text:list-item>
      </text:list>
      <text:h text:outline-level="6" text:style-name="artikel_kop">Artikel 3.110 Tijdelijk ingevoerd beroepsmateriaal
                           </text:h>
      <text:list text:style-name="list-style-214">
        <text:list-item text:start-value="1">
          <text:p text:style-name="list.start"> Vrijstelling van invoerrechten wordt verleend voor de invoer van:
                                 </text:p>
          <text:list>
            <text:list-item text:start-value="1">
              <text:p text:style-name="list.start">beroepsmateriaal, benodigd door een vertegenwoordiger van pers, radio of televisie die naar de BES eilanden komt voor het
                                          maken van reportages of voor uitzendingen of opnamen voor programma’s;
                                       </text:p>
            </text:list-item>
            <text:list-item text:start-value="2">
              <text:p text:style-name="list.cont">filmmateriaal, benodigd door een persoon die naar de BES eilanden komt voor het maken van een of meer films;
                                       </text:p>
            </text:list-item>
            <text:list-item text:start-value="3">
              <text:p text:style-name="list.cont">ander beroepsmateriaal, benodigd voor de uitoefening van het ambacht of het beroep van een persoon die naar de BES eilanden
                                          komt om een bepaald werk uit te voeren, met uitzondering van het materiaal dat bestemd is om te worden gebezigd voor vervoer
                                          op de BES eilanden of voor de vervaardiging of de verpakking van goederen;
                                       </text:p>
            </text:list-item>
            <text:list-item text:start-value="4">
              <text:p text:style-name="list.cont">de bij het materiaal, bedoeld in de onderdelen a tot en met c, behorende hulpmiddelen;
                                       </text:p>
            </text:list-item>
            <text:list-item text:start-value="5">
              <text:p text:style-name="list.cont">onderdelen die later worden ingevoerd met het oog op reparatie van materiaal als bedoeld in de onderdelen a tot en met c.
                                       </text:p>
            </text:list-item>
          </text:list>
        </text:list-item>
        <text:list-item text:start-value="2">
          <text:p text:style-name="list.cont"> De vrijstelling wordt slechts verleend indien het beroepsmateriaal:
                                 </text:p>
          <text:list>
            <text:list-item text:start-value="1">
              <text:p text:style-name="list.cont">toebehoort aan een in het buitenland gevestigde persoon;
                                       </text:p>
            </text:list-item>
            <text:list-item text:start-value="2">
              <text:p text:style-name="list.cont">wordt ingevoerd door een in het buitenland gevestigde persoon; en
                                       </text:p>
            </text:list-item>
            <text:list-item text:start-value="3">
              <text:p text:style-name="list.cont">uitsluitend door of onder leiding van de persoon die zich op de BES eilanden begeeft, wordt gebruikt.
                                       </text:p>
            </text:list-item>
          </text:list>
        </text:list-item>
        <text:list-item text:start-value="3">
          <text:p text:style-name="list.end"> De in het tweede lid, onderdeel c, bedoelde voorwaarde geldt niet voor filmmateriaal dat wordt ingevoerd voor het maken van
                                    films ter uitvoering van een overeenkomst inzake de co-productie die is gesloten met een op de BES eilanden gevestigde persoon.
                                 </text:p>
        </text:list-item>
      </text:list>
      <text:h text:outline-level="6" text:style-name="artikel_kop">Artikel 3.111
                           </text:h>
      <text:list text:style-name="list-style-215">
        <text:list-item text:start-value="1">
          <text:p text:style-name="list.start"> Het met vrijstelling ingevoerde materiaal wordt weer uitgevoerd binnen zes maanden na de datum van invoer.
                                 </text:p>
        </text:list-item>
        <text:list-item text:start-value="2">
          <text:p text:style-name="list.end"> De inspecteur kan op grond van bijzondere omstandigheden een verlenging van de in het eerste lid bedoelde termijn toestaan.
                                 </text:p>
        </text:list-item>
      </text:list>
      <text:h text:outline-level="6" text:style-name="artikel_kop">Artikel 3.112 Tijdelijk ingevoerde tentoonstellingsgoederen
                           </text:h>
      <text:list text:style-name="list-style-216">
        <text:list-item text:start-value="1">
          <text:p text:style-name="list.start"> Vrijstelling van invoerrechten wordt verleend voor de invoer van goederen die bestemd zijn om op tentoonstellingen te worden
                                    getoond of gebruikt, voor zover ze kunnen worden gerekend tot de volgende categorieën:
                                 </text:p>
          <text:list>
            <text:list-item text:start-value="1">
              <text:p text:style-name="list.start">goederen bestemd om te worden tentoongesteld of waarmee zal worden gedemonstreerd op tentoonstellingen;
                                       </text:p>
            </text:list-item>
            <text:list-item text:start-value="2">
              <text:p text:style-name="list.cont">goederen bestemd om ten behoeve van de presentatie van ingevoerde producten op een tentoonstelling te worden gebruikt;
                                       </text:p>
            </text:list-item>
            <text:list-item text:start-value="3">
              <text:p text:style-name="list.cont">materiaal – met inbegrip van vertalinginstallaties, geluidsopnameapparatuur en films van opvoedkundige, wetenschappelijke
                                          of culturele aard – bestemd om op internationale vergaderingen, conferenties en congressen te worden gebruikt;
                                       </text:p>
            </text:list-item>
            <text:list-item text:start-value="4">
              <text:p text:style-name="list.cont">producten die tijdens de tentoonstellingen worden verkregen uit tijdelijk ingevoerde goederen, machines, apparaten of dieren.
                                       </text:p>
            </text:list-item>
          </text:list>
        </text:list-item>
        <text:list-item text:start-value="2">
          <text:p text:style-name="list.cont"> Artikel 3.67, tweede lid, is van overeenkomstige toepassing.
                                 </text:p>
        </text:list-item>
        <text:list-item text:start-value="3">
          <text:p text:style-name="list.cont"> De vrijstelling wordt niet verleend indien de goederen bestemd zijn voor particuliere tentoonstellingen die in winkels of
                                    handelsruimten worden georganiseerd met het oog op de verkoop van buitenlandse goederen.
                                 </text:p>
        </text:list-item>
        <text:list-item text:start-value="4">
          <text:p text:style-name="list.end"> De goederen waarvoor tijdelijke invoer is toegestaan mogen niet worden uitgeleend of verhuurd, noch gebruikt tegen vergoeding
                                    en mogen niet buiten de plaats worden gebracht waar tentoonstellingen en dergelijke worden gehouden.
                                 </text:p>
        </text:list-item>
      </text:list>
      <text:h text:outline-level="6" text:style-name="artikel_kop">Artikel 3.113
                           </text:h>
      <text:list text:style-name="list-style-217">
        <text:list-item text:start-value="1">
          <text:p text:style-name="list.start"> De met vrijstelling ingevoerde goederen worden binnen een maand na afloop van de tentoonstelling weer uitgevoerd, met dien
                                    verstande dat de wederuitvoer uiterlijk twaalf maanden na de datum van invoer dient te geschieden.
                                 </text:p>
        </text:list-item>
        <text:list-item text:start-value="2">
          <text:p text:style-name="list.end"> De inspecteur kan op grond van bijzondere omstandigheden verlenging van de in het eerste lid bedoelde termijn toestaan.
                                 </text:p>
        </text:list-item>
      </text:list>
      <text:h text:outline-level="6" text:style-name="artikel_kop">Artikel 3.114
                           </text:h>
      <text:p text:style-name="artikel">Toestemming als bedoeld in artikel 3.29, kan worden verleend zonder dat er sprake behoeft te zijn van bijzondere omstandigheden
                              die bij de invoer niet waren voorzien.
                           </text:p>
      <text:h text:outline-level="6" text:style-name="artikel_kop">Artikel 3.115 Tijdelijk ingevoerd opvoedkundig materiaal
                           </text:h>
      <text:list text:style-name="list-style-218">
        <text:list-item text:start-value="1">
          <text:p text:style-name="list.start"> Vrijstelling van invoerrechten wordt verleend voor de invoer van opvoedkundig materiaal, onderdelen en toebehoren voor dit
                                    materiaal en gereedschap dat speciaal is ontworpen voor het onderhoud, de controle, afstelling of reparatie van dat materiaal,
                                    voor zover deze goederen:
                                 </text:p>
          <text:list>
            <text:list-item text:start-value="1">
              <text:p text:style-name="list.start">door erkende instellingen worden ingevoerd en onder het toezicht en de verantwoordelijkheid van die instellingen worden gebruikt;
                                       </text:p>
            </text:list-item>
            <text:list-item text:start-value="2">
              <text:p text:style-name="list.cont">zonder winstoogmerk worden gebruikt;
                                       </text:p>
            </text:list-item>
            <text:list-item text:start-value="3">
              <text:p text:style-name="list.cont">gelet op hun bestemming, in redelijke hoeveelheden worden ingevoerd; en
                                       </text:p>
            </text:list-item>
            <text:list-item text:start-value="4">
              <text:p text:style-name="list.cont">eigendom blijven van een in het buitenland gevestigd persoon.
                                       </text:p>
            </text:list-item>
          </text:list>
        </text:list-item>
        <text:list-item text:start-value="2">
          <text:p text:style-name="list.cont"> Voor de toepassing van het eerste lid wordt verstaan onder:
                                 </text:p>
          <text:p text:style-name="definition.term">a. opvoedkundig materiaal:
                                    </text:p>
          <text:p text:style-name="definition.description">alle voor onderwijs of beroepsopleiding gebruikt materiaal en met name modellen, instrumenten, apparaten, machines en toebehoren;</text:p>
          <text:p text:style-name="definition.term">b. erkende bij regeling van Onze Minister van Financiën aangewezen instellingen:
                                    </text:p>
          <text:list text:style-name="list-style-219">
            <text:list-item text:start-value="1">
              <text:p text:style-name="list.cont">openbare instellingen of instellingen van openbaar nut, waarvan de voornaamste bezigheid het onderwijs of het wetenschappelijk
                                                onderzoek is;
                                             </text:p>
            </text:list-item>
            <text:list-item text:start-value="2">
              <text:p text:style-name="list.end">particuliere instellingen waarvan de voornaamste bezigheid het onderwijs of wetenschappelijk onderzoek is.
                                             </text:p>
            </text:list-item>
          </text:list>
        </text:list-item>
      </text:list>
      <text:h text:outline-level="6" text:style-name="artikel_kop">Artikel 3.116
                           </text:h>
      <text:list text:style-name="list-style-220">
        <text:list-item text:start-value="1">
          <text:p text:style-name="list.start"> De met vrijstelling ingevoerde goederen worden weer uitgevoerd binnen een door de inspecteur gestelde termijn. De termijn
                                    is afhankelijk van het gebruik van de goederen, maar duurt niet langer dan zes maanden na de datum van invoer.
                                 </text:p>
        </text:list-item>
        <text:list-item text:start-value="2">
          <text:p text:style-name="list.end"> De inspecteur kan op grond van bijzondere omstandigheden verlenging van de in het eerste lid bedoelde termijn met ten hoogste
                                    drie maanden toestaan.
                                 </text:p>
        </text:list-item>
      </text:list>
      <text:h text:outline-level="6" text:style-name="artikel_kop">Artikel 3.117 Tijdelijk ingevoerd wetenschappelijk materiaal
                           </text:h>
      <text:list text:style-name="list-style-221">
        <text:list-item text:start-value="1">
          <text:p text:style-name="list.start"> Vrijstelling van invoerrechten wordt verleend voor de invoer van:
                                 </text:p>
          <text:list>
            <text:list-item text:start-value="1">
              <text:p text:style-name="list.start">wetenschappelijk materiaal, onderdelen en toebehoren voor dit materiaal, en gereedschap dat speciaal is ontworpen voor het
                                          onderhoud, de controle, afstelling of reparatie van dat materiaal, en
                                       </text:p>
            </text:list-item>
            <text:list-item text:start-value="2">
              <text:p text:style-name="list.cont">onderdelen van wetenschappelijk materiaal die later worden ingevoerd met het oog op reparatie van eerder met vrijstelling
                                          ingevoerd wetenschappelijk materiaal voor zover deze goederen:
                                       </text:p>
              <text:list>
                <text:list-item text:start-value="1">
                  <text:p text:style-name="list.cont">door erkende instellingen worden ingevoerd en onder het toezicht en de verantwoordelijkheid van die instellingen worden gebruikt;
                                             </text:p>
                </text:list-item>
                <text:list-item text:start-value="2">
                  <text:p text:style-name="list.cont">zonder winstoogmerk worden gebruikt;
                                             </text:p>
                </text:list-item>
                <text:list-item text:start-value="3">
                  <text:p text:style-name="list.cont">gelet op hun bestemming, in redelijke hoeveelheden worden ingevoerd; en
                                             </text:p>
                </text:list-item>
                <text:list-item text:start-value="4">
                  <text:p text:style-name="list.cont">eigendom blijven van een in het buitenland gevestigde persoon.
                                             </text:p>
                </text:list-item>
              </text:list>
            </text:list-item>
          </text:list>
        </text:list-item>
        <text:list-item text:start-value="2">
          <text:p text:style-name="list.cont"> Voor de toepassing van het eerste lid wordt verstaan onder:
                                 </text:p>
          <text:p text:style-name="definition.term">a. wetenschappelijk materiaal:
                                    </text:p>
          <text:p text:style-name="definition.description">de instrumenten, apparaten, machines en toebehoren die voor wetenschappelijk onderzoek en onderwijs worden gebruikt;</text:p>
          <text:p text:style-name="definition.term">b. erkende instellingen:
                                    </text:p>
          <text:p text:style-name="definition.description">bij ministeriële regeling aangewezen:</text:p>
          <text:list text:style-name="list-style-222">
            <text:list-item text:start-value="1">
              <text:p text:style-name="list.cont">openbare instellingen of instellingen van openbaar nut, waarvan de voornaamste bezigheid het onderwijs of het wetenschappelijk
                                                onderzoek is;
                                             </text:p>
            </text:list-item>
            <text:list-item text:start-value="2">
              <text:p text:style-name="list.cont">particuliere instellingen waarvan de voornaamste bezigheid het onderwijs of wetenschappelijk onderzoek is.
                                             </text:p>
            </text:list-item>
          </text:list>
        </text:list-item>
        <text:list-item text:start-value="3">
          <text:p text:style-name="list.end"> Artikel 3 111 is van overeenkomstige toepassing.
                                 </text:p>
        </text:list-item>
      </text:list>
      <text:h text:outline-level="6" text:style-name="artikel_kop">Artikel 3.118 Tijdelijk ingevoerd medisch-chirurgisch en laboratoriummateriaal
                           </text:h>
      <text:list text:style-name="list-style-223">
        <text:list-item text:start-value="1">
          <text:p text:style-name="list.start"> Vrijstelling van invoerrechten wordt verleend voor de invoer van medisch-chirurgisch en laboratoriummateriaal op voorwaarde
                                    dat:
                                 </text:p>
          <text:list>
            <text:list-item text:start-value="1">
              <text:p text:style-name="list.start">het een incidentele zending betreft;
                                       </text:p>
            </text:list-item>
            <text:list-item text:start-value="2">
              <text:p text:style-name="list.cont">het materiaal in bruikleen ter beschikking is gesteld; en
                                       </text:p>
            </text:list-item>
            <text:list-item text:start-value="3">
              <text:p text:style-name="list.cont">het materiaal voor diagnostische of therapeutische doeleinden zal worden aangewend door ziekenhuizen die bij regeling van
                                          Onze Minister van Financiën zijn aangewezen.
                                       </text:p>
            </text:list-item>
          </text:list>
        </text:list-item>
        <text:list-item text:start-value="2">
          <text:p text:style-name="list.cont"> Onder incidentele zending als bedoeld in het eerste lid, onderdeel a, wordt verstaan iedere zending van medisch-chirurgisch
                                    en laboratoriummateriaal op verzoek van ziekenhuizen die wegens bijzondere omstandigheden dringend behoefte hebben aan dit
                                    materiaal om hun ontoereikende eigen uitrusting aan te vullen.
                                 </text:p>
        </text:list-item>
        <text:list-item text:start-value="3">
          <text:p text:style-name="list.end"> Artikel 3 116 is van overeenkomstige toepassing.
                                 </text:p>
        </text:list-item>
      </text:list>
      <text:h text:outline-level="6" text:style-name="artikel_kop">Artikel 3.119 Tijdelijk ingevoerd rampenbestrijdingsmateriaal
                           </text:h>
      <text:list text:style-name="list-style-224">
        <text:list-item text:start-value="1">
          <text:p text:style-name="list.start"> Vrijstelling van invoerrechten wordt verleend voor de invoer van materiaal dat bestemd is om te worden gebruikt bij de bestrijding
                                    van de gevolgen van rampen, op voorwaarde dat het materiaal:
                                 </text:p>
          <text:list>
            <text:list-item text:start-value="1">
              <text:p text:style-name="list.start">gratis ter beschikking is gesteld; en
                                       </text:p>
            </text:list-item>
            <text:list-item text:start-value="2">
              <text:p text:style-name="list.cont">bestemd is of voor bij regeling van Onze Minister van Financiën aan te wijzen overheidsorganisaties en instellingen.
                                       </text:p>
            </text:list-item>
          </text:list>
        </text:list-item>
        <text:list-item text:start-value="2">
          <text:p text:style-name="list.cont"> Voor aanwijzing bij regeling van Onze Minister van Financiën komen alleen in aanmerking instellingen die geen winst beogen
                                    en die in hoofdzaak werkzaam zijn op het gebied van hulpverlening of liefdadigheid.
                                 </text:p>
        </text:list-item>
        <text:list-item text:start-value="3">
          <text:p text:style-name="list.cont"> Voor de afgifte van het vrijstellingsdocument behoeft geen zekerheid te worden gesteld.
                                 </text:p>
        </text:list-item>
        <text:list-item text:start-value="4">
          <text:p text:style-name="list.end"> De inspecteur kan een inventarislijst van de goederen verlangen, tezamen met een schriftelijke toezegging met betrekking
                                    tot de wederuitvoer.
                                 </text:p>
        </text:list-item>
      </text:list>
      <text:h text:outline-level="6" text:style-name="artikel_kop">Artikel 3.120
                           </text:h>
      <text:list text:style-name="list-style-225">
        <text:list-item text:start-value="1">
          <text:p text:style-name="list.start"> De met vrijstelling ingevoerde goederen worden weer uitgevoerd binnen een door de inspecteur gestelde termijn. De termijn
                                    is afhankelijk van het gebruik van de goederen, maar duurt niet langer dan 24 maanden na de datum van invoer.
                                 </text:p>
        </text:list-item>
        <text:list-item text:start-value="2">
          <text:p text:style-name="list.end"> De inspecteur kan op grond van bijzondere omstandigheden verlenging van de in het eerste lid bedoelde termijn met ten hoogste
                                    twaalf maanden toestaan.
                                 </text:p>
        </text:list-item>
      </text:list>
      <text:h text:outline-level="6" text:style-name="artikel_kop">Artikel 3.121 Tijdelijk ingevoerde verpakkingen
                           </text:h>
      <text:list text:style-name="list-style-226">
        <text:list-item text:start-value="1">
          <text:p text:style-name="list.start"> Vrijstelling van invoerrechten wordt verleend voor de invoer van verpakkingen op voorwaarde dat zij:
                                 </text:p>
          <text:list>
            <text:list-item text:start-value="1">
              <text:p text:style-name="list.start">wanneer zij gevuld worden ingevoerd, bestemd zijn om leeg of gevuld weer te worden uitgevoerd;
                                       </text:p>
            </text:list-item>
            <text:list-item text:start-value="2">
              <text:p text:style-name="list.cont">wanneer zij leeg worden ingevoerd, bestemd zijn om gevuld weer te worden uitgevoerd.
                                       </text:p>
            </text:list-item>
          </text:list>
        </text:list-item>
        <text:list-item text:start-value="2">
          <text:p text:style-name="list.cont"> Voor de toepassing van het eerste lid wordt verstaan onder verpakkingen:
                                 </text:p>
          <text:list>
            <text:list-item text:start-value="1">
              <text:p text:style-name="list.cont">houders die worden gebruikt of bestemd zijn om te worden gebruikt voor de verpakking van goederen;
                                       </text:p>
            </text:list-item>
            <text:list-item text:start-value="2">
              <text:p text:style-name="list.cont">materiaal waarop goederen worden opgerold, gebonden of bevestigd of dat daarvoor is bestemd;
                                       </text:p>
            </text:list-item>
          </text:list>
        </text:list-item>
        <text:list-item text:start-value="3">
          <text:p text:style-name="list.end"> De vrijstelling wordt niet verleend voor verpakkingsmaterialen als stro, papier, glasvezel en schaafkrullen, die in bulk
                                    worden ingevoerd.
                                 </text:p>
        </text:list-item>
      </text:list>
      <text:h text:outline-level="6" text:style-name="artikel_kop">Artikel 3.122
                           </text:h>
      <text:p text:style-name="artikel">De aangifte ten invoer voor gevuld ingevoerde verpakkingen kan mondeling geschieden.</text:p>
      <text:h text:outline-level="6" text:style-name="artikel_kop">Artikel 3.123
                           </text:h>
      <text:list text:style-name="list-style-227">
        <text:list-item text:start-value="1">
          <text:p text:style-name="list.start"> De met vrijstelling ingevoerde goederen worden weer uitgevoerd binnen een door de inspecteur gestelde termijn. De duur van
                                    de termijn is afhankelijk van het gebruik van de goederen, maar duurt niet langer dan:
                                 </text:p>
          <text:list>
            <text:list-item text:start-value="1">
              <text:p text:style-name="list.start">zes maanden na de datum van invoer, indien de verpakkingen gevuld worden ingevoerd;
                                       </text:p>
            </text:list-item>
            <text:list-item text:start-value="2">
              <text:p text:style-name="list.cont">drie maanden na de datum van invoer, indien de verpakkingen leeg worden ingevoerd.
                                       </text:p>
            </text:list-item>
          </text:list>
        </text:list-item>
        <text:list-item text:start-value="2">
          <text:p text:style-name="list.end"> De inspecteur kan op grond van bijzondere omstandigheden verlenging van de in het eerste lid bedoelde termijnen toestaan
                                    met ten hoogste drie respectievelijk twee maanden.
                                 </text:p>
        </text:list-item>
      </text:list>
      <text:h text:outline-level="6" text:style-name="artikel_kop">Artikel 3.124
                           </text:h>
      <text:p text:style-name="artikel">De met vrijstelling ingevoerde verpakkingen mogen niet opnieuw op de BES eilanden worden gebruikt, behalve met het oog op
                              de uitvoer van goederen uit de BES eilanden. Indien de verpakkingsmiddelen gevuld zijn ingevoerd, is dit verbod pas van toepassing
                              vanaf het tijdstip waarop zij van hun inhoud zijn ontdaan.
                           </text:p>
      <text:h text:outline-level="6" text:style-name="artikel_kop">Artikel 3.125 Tijdelijk ingevoerde gietvormen, meetinstrumenten, monsters en andere goederen
                           </text:h>
      <text:p text:style-name="artikel">Vrijstelling van invoerrechten wordt verleend voor de invoer van:</text:p>
      <text:list text:style-name="list-style-228">
        <text:list-item text:start-value="1">
          <text:p text:style-name="list.start">gietvormen, matrijzen, clichés, tekeningen, ontwerpen en andere soortgelijke voorwerpen die bestemd zijn voor een op de BES
                                    eilanden gevestigde persoon;
                                 </text:p>
        </text:list-item>
        <text:list-item text:start-value="2">
          <text:p text:style-name="list.cont">meet-, controle- en verificatie-instrumenten en andere soortgelijke voorwerpen die bestemd zijn voor een op de BES eilanden
                                    gevestigde persoon om tijdens een fabricageprocédé te worden gebruikt;
                                 </text:p>
        </text:list-item>
        <text:list-item text:start-value="3">
          <text:p text:style-name="list.cont">goederen van ongeacht welke aard die onderworpen moeten worden aan proeven, experimenten of demonstraties, met uitzondering
                                    van proeven, experimenten of demonstraties, die een winstgevende bezigheid vormen;
                                 </text:p>
        </text:list-item>
        <text:list-item text:start-value="4">
          <text:p text:style-name="list.cont">monsters die representatief zijn voor een bepaalde groep producten en bestemd zijn om te worden getoond of gedemonstreerd
                                    met het oog op het plaatsen van bestellingen van soortgelijke goederen;
                                 </text:p>
        </text:list-item>
        <text:list-item text:start-value="5">
          <text:p text:style-name="list.end">speciale gereedschappen en instrumenten die gratis ter beschikking worden gesteld van een op de BES eilanden gevestigde persoon
                                    en die bestemd zijn om te worden gebruikt bij de vervaardiging van in hun geheel uit te voeren goederen, op voorwaarde dat
                                    dergelijke speciale gereedschappen eigendom blijven van een in het buitenland gevestigde persoon.
                                 </text:p>
        </text:list-item>
      </text:list>
      <text:h text:outline-level="6" text:style-name="artikel_kop">Artikel 3.126
                           </text:h>
      <text:list text:style-name="list-style-229">
        <text:list-item text:start-value="1">
          <text:p text:style-name="list.start"> De met vrijstelling ingevoerde goederen worden weer uitgevoerd binnen een door de inspecteur gestelde termijn. De duur van
                                    de termijn is afhankelijk van het gebruik van de goederen, maar duurt niet langer dan twaalf maanden na de datum van invoer.
                                 </text:p>
        </text:list-item>
        <text:list-item text:start-value="2">
          <text:p text:style-name="list.end"> De inspecteur kan op grond van bijzondere omstandigheden verlenging van de in het eerste lid bedoelde termijn met ten hoogste
                                    zes maanden toestaan.
                                 </text:p>
        </text:list-item>
      </text:list>
      <text:h text:outline-level="6" text:style-name="artikel_kop">Artikel 3.127 Tijdelijk ingevoerde vervangende machines
                           </text:h>
      <text:p text:style-name="artikel">Vrijstelling van invoerrechten wordt verleend voor de invoer van vervangende productiemiddelen die tijdelijk gratis ter beschikking
                              van de importeur worden gesteld door of op initiatief van de leverancier van:
                           </text:p>
      <text:list text:style-name="list-style-230">
        <text:list-item text:start-value="1">
          <text:p text:style-name="list.start">soortgelijke productiemiddelen die later worden ingevoerd om in het vrije verkeer te worden gebracht; of
                                 </text:p>
        </text:list-item>
        <text:list-item text:start-value="2">
          <text:p text:style-name="list.end">productiemiddelen die na te zijn gerepareerd opnieuw in gebruik worden genomen.
                                 </text:p>
        </text:list-item>
      </text:list>
      <text:h text:outline-level="6" text:style-name="artikel_kop">Artikel 3.128
                           </text:h>
      <text:list text:style-name="list-style-231">
        <text:list-item text:start-value="1">
          <text:p text:style-name="list.start"> De met vrijstelling ingevoerde goederen worden weer uitgevoerd binnen zes maanden na de datum van invoer.
                                 </text:p>
        </text:list-item>
        <text:list-item text:start-value="2">
          <text:p text:style-name="list.end"> De inspecteur kan op grond van bijzondere omstandigheden verlenging van de in het eerste lid bedoelde termijn met ten hoogste
                                    drie maanden toestaan.
                                 </text:p>
        </text:list-item>
      </text:list>
      <text:h text:outline-level="6" text:style-name="artikel_kop">Artikel 3.129 Tijdelijk ingevoerde films, informatie- en geluidsdragers
                           </text:h>
      <text:list text:style-name="list-style-232">
        <text:list-item text:start-value="1">
          <text:p text:style-name="list.start"> Vrijstelling van invoerrechten wordt verleend voor de invoer van:
                                 </text:p>
          <text:list>
            <text:list-item text:start-value="1">
              <text:p text:style-name="list.start">cinematografische films, belicht en ontwikkeld, positief, bestemd om te worden bekeken, alvorens zij commercieel in omloop
                                          worden gebracht;
                                       </text:p>
            </text:list-item>
            <text:list-item text:start-value="2">
              <text:p text:style-name="list.cont">films die de aard van producten of de werking van buitenlands materiaal tonen, op voorwaarde dat zij niet bestemd zijn voor
                                          openbare vertoning tegen betaling;
                                       </text:p>
            </text:list-item>
            <text:list-item text:start-value="3">
              <text:p text:style-name="list.cont">informatie- en geluidsdragers, van opnamen voorzien, voor niet-commerciële doeleinden, die aan een op de BES eilanden gevestigde
                                          persoon gratis ter beschikking worden gesteld.
                                       </text:p>
            </text:list-item>
          </text:list>
        </text:list-item>
        <text:list-item text:start-value="2">
          <text:p text:style-name="list.end"> Artikel 3.128 is van overeenkomstige toepassing.
                                 </text:p>
        </text:list-item>
      </text:list>
      <text:h text:outline-level="6" text:style-name="artikel_kop">Artikel 3.130 Tijdelijk ingevoerde persoonlijke bagage van reizigers
                           </text:h>
      <text:list text:style-name="list-style-233">
        <text:list-item text:start-value="1">
          <text:p text:style-name="list.start"> Vrijstelling van invoerrechten wordt verleend voor de invoer van persoonlijke goederen die een reiziger zelf, of in zijn
                                    persoonlijke bagage meevoert, voor de duur van zijn verblijf op de BES eilanden.
                                 </text:p>
        </text:list-item>
        <text:list-item text:start-value="2">
          <text:p text:style-name="list.end"> Voor de toepassing van deze vrijstelling wordt onder persoonlijke goederen verstaan: alle kledingstukken en andere nieuwe
                                    of gebruikte voorwerpen, die bestemd zijn voor persoonlijk gebruik door de reiziger.
                                 </text:p>
        </text:list-item>
      </text:list>
      <text:h text:outline-level="6" text:style-name="artikel_kop">Artikel 3.131
                           </text:h>
      <text:list text:style-name="list-style-234">
        <text:list-item text:start-value="1">
          <text:p text:style-name="list.start"> Tenzij de inspecteur anders bepaalt, is voor de invoer met vrijstelling geen vergunning vereist.
                                 </text:p>
        </text:list-item>
        <text:list-item text:start-value="2">
          <text:p text:style-name="list.end"> De aangifte ten invoer kan mondeling geschieden. De inspecteur kan vorderen dat voor goederen ten aanzien waarvan wegens
                                    hun aard, hoeveelheid of waarde misbruik wordt gevreesd, zekerheid wordt gesteld.
                                 </text:p>
        </text:list-item>
      </text:list>
      <text:h text:outline-level="6" text:style-name="artikel_kop">Artikel 3.132
                           </text:h>
      <text:list text:style-name="list-style-235">
        <text:list-item text:start-value="1">
          <text:p text:style-name="list.start"> De met vrijstelling ingevoerde goederen worden weer uitgevoerd binnen drie maanden na de datum van invoer.
                                 </text:p>
        </text:list-item>
        <text:list-item text:start-value="2">
          <text:p text:style-name="list.end"> De inspecteur kan op grond van bijzondere omstandigheden verlenging van de in het eerste lid bedoelde termijn toestaan, tot
                                    ten hoogste het eind van de periode dat de reiziger door de bevoegde autoriteiten toestemming is verleend om op de BES eilanden
                                    te verblijven.
                                 </text:p>
        </text:list-item>
      </text:list>
      <text:h text:outline-level="6" text:style-name="artikel_kop">Artikel 3.133 Tijdelijk ingevoerd toeristisch reclamemateriaal
                           </text:h>
      <text:p text:style-name="artikel">Vrijstelling van invoerrechten wordt verleend voor de invoer van bij regeling van Onze Minister van Financiën aangewezen toeristisch
                              reclamemateriaal dat toebehoort aan een persoon, gevestigd in het buitenland, en in redelijke hoeveelheden wordt ingevoerd
                              in het licht van het voorgenomen gebruik ervan.
                           </text:p>
      <text:h text:outline-level="6" text:style-name="artikel_kop">Artikel 3.134
                           </text:h>
      <text:list text:style-name="list-style-236">
        <text:list-item text:start-value="1">
          <text:p text:style-name="list.start"> De met vrijstelling ingevoerde goederen worden weer uitgevoerd binnen twaalf maanden na de datum van invoer.
                                 </text:p>
        </text:list-item>
        <text:list-item text:start-value="2">
          <text:p text:style-name="list.end"> De inspecteur kan op grond van bijzondere omstandigheden verlenging van de in het eerste lid bedoelde termijn met ten hoogste
                                    zes maanden toestaan.
                                 </text:p>
        </text:list-item>
      </text:list>
      <text:h text:outline-level="6" text:style-name="artikel_kop">Artikel 3.135 Tijdelijk ingevoerde welzijnsgoederen voor zeelieden
                           </text:h>
      <text:list text:style-name="list-style-237">
        <text:list-item text:start-value="1">
          <text:p text:style-name="list.start"> Vrijstelling van invoerrechten wordt verleend voor de invoer van welzijnsgoederen die bestemd zijn voor zeelieden aan boord
                                    van in het internationale verkeer varende schepen en:
                                 </text:p>
          <text:list>
            <text:list-item text:start-value="1">
              <text:p text:style-name="list.start">gebruikt worden aan boord van buitenlandse schepen of aan wal wordt gebracht om door de bemanning tijdelijk aan land te worden
                                          gebruikt gedurende een periode die niet langer is dan de aanlegperiode in de haven; of
                                       </text:p>
            </text:list-item>
            <text:list-item text:start-value="2">
              <text:p text:style-name="list.cont">worden ingevoerd om tijdelijk te worden gebruikt in culturele of sociale instellingen.
                                       </text:p>
            </text:list-item>
          </text:list>
        </text:list-item>
        <text:list-item text:start-value="2">
          <text:p text:style-name="list.cont"> Voor de toepassing van het eerste lid wordt verstaan onder:
                                 </text:p>
          <text:p text:style-name="definition.term">a. welzijnsgoederen:
                                    </text:p>
          <text:p text:style-name="definition.description">bij regeling van Onze Minister van Financiën aangewezen materiaal dat bestemd is voor de activiteiten van zeelieden op cultureel,
                                          educatief, recreatief, godsdienstig of sportief gebied;
                                       </text:p>
          <text:p text:style-name="definition.term">b. zeelieden:
                                    </text:p>
          <text:p text:style-name="definition.description">alle personen die aan boord van een schip worden vervoerd en die belast zijn met taken die verband houden met de werking of
                                          de dienst van dit schip op zee;
                                       </text:p>
          <text:p text:style-name="definition.term">c. culturele of sociale instellingen:
                                    </text:p>
          <text:p text:style-name="definition.description">ontmoetingscentra, clubs en recreatieruimten voor zeelieden, die worden beheerd door officiële instanties, of door godsdienstige
                                          of andere instellingen zonder winstoogmerk, alsmede plaatsen voor de eredienst waar regelmatig diensten voor zeelieden worden
                                          gehouden.
                                       </text:p>
        </text:list-item>
        <text:list-item text:start-value="3">
          <text:p text:style-name="list.end"> De vergunning dient te worden aangevraagd door de kapitein van het schip of door het hoofd van de culturele of sociale instelling.
                                 </text:p>
        </text:list-item>
      </text:list>
      <text:h text:outline-level="6" text:style-name="artikel_kop">Artikel 3.136
                           </text:h>
      <text:list text:style-name="list-style-238">
        <text:list-item text:start-value="1">
          <text:p text:style-name="list.cont"> De met vrijstelling ingevoerde goederen worden weer uitgevoerd binnen zes maanden na de datum van invoer.
                                 </text:p>
        </text:list-item>
        <text:list-item text:start-value="2">
          <text:p text:style-name="list.end"> De inspecteur kan op grond van bijzondere omstandigheden verlenging van de in het eerste lid bedoelde termijn met ten hoogste
                                    drie maanden toestaan.
                                 </text:p>
        </text:list-item>
      </text:list>
      <text:h text:outline-level="6" text:style-name="artikel_kop">Artikel 3.137 Tijdelijk ingevoerde goederen in bijzondere omstandigheden en zonder economische consequenties
                           </text:h>
      <text:list text:style-name="list-style-239">
        <text:list-item text:start-value="1">
          <text:p text:style-name="list.start"> Vrijstelling van invoerrechten wordt verleend voor de invoer van:
                                 </text:p>
          <text:list>
            <text:list-item text:start-value="1">
              <text:p text:style-name="list.start">voorwerpen van artiesten en kermisattracties;
                                       </text:p>
            </text:list-item>
            <text:list-item text:start-value="2">
              <text:p text:style-name="list.cont">sportmateriaal en uitrusting bestemd voor deelnemers aan op de BES eilanden te houden sportwedstrijden;
                                       </text:p>
            </text:list-item>
            <text:list-item text:start-value="3">
              <text:p text:style-name="list.cont">dieren voor bij regeling van Onze Minister van Financiën aangewezen doeleinden;
                                       </text:p>
            </text:list-item>
            <text:list-item text:start-value="4">
              <text:p text:style-name="list.cont">lege lijkkisten of urnen die worden ingevoerd om te dienen bij het transport van lijken of as van overledenen naar het buitenland.
                                       </text:p>
            </text:list-item>
          </text:list>
        </text:list-item>
        <text:list-item text:start-value="2">
          <text:p text:style-name="list.cont"> De vrijstelling, bedoeld in het eerste lid, onderdelen a tot en met c is slechts van toepassing indien de goederen toebehoren
                                    aan personen die hun normale verblijfplaats hebben in het buitenland.
                                 </text:p>
        </text:list-item>
        <text:list-item text:start-value="3">
          <text:p text:style-name="list.end"> Voor de invoer met vrijstelling van de goederen, bedoeld in het eerste lid, onderdeel d, is geen vergunning vereist. De aangifte
                                    ten invoer kan mondeling geschieden.
                                 </text:p>
        </text:list-item>
      </text:list>
      <text:h text:outline-level="6" text:style-name="artikel_kop">Artikel 3.138
                           </text:h>
      <text:list text:style-name="list-style-240">
        <text:list-item text:start-value="1">
          <text:p text:style-name="list.start"> De met vrijstelling ingevoerde goederen, bedoeld in artikel 3 137, eerste lid, onderdelen a tot en met c worden weer uitgevoerd
                                    binnen drie maanden na de datum van invoer.
                                 </text:p>
        </text:list-item>
        <text:list-item text:start-value="2">
          <text:p text:style-name="list.end"> De inspecteur kan op grond van bijzondere omstandigheden verlenging van de in het eerste lid bedoelde termijn met ten hoogste
                                    een maand toestaan.
                                 </text:p>
        </text:list-item>
      </text:list>
      <text:h text:outline-level="6" text:style-name="artikel_kop">Artikel 3.139 Tijdelijk ingevoerde provisie, scheepsbehoeften, brandstoffen en smeermiddelen
                           </text:h>
      <text:list text:style-name="list-style-241">
        <text:list-item text:start-value="1">
          <text:p text:style-name="list.start"> Vrijstelling van invoerrechten wordt verleend voor de invoer van:
                                 </text:p>
          <text:list>
            <text:list-item text:start-value="1">
              <text:p text:style-name="list.start">provisie en scheepsbehoeften aan boord van schepen, geen woonschepen zijnde;
                                       </text:p>
            </text:list-item>
            <text:list-item text:start-value="2">
              <text:p text:style-name="list.cont">provisie aanwezig in luchtvaartuigen van lijndiensten in internationaal verkeer;
                                       </text:p>
            </text:list-item>
            <text:list-item text:start-value="3">
              <text:p text:style-name="list.cont">brandstoffen en smeermiddelen aanwezig in binnenkomende vervoermiddelen bestemd voor de voortdrijving of smering daarvan.
                                       </text:p>
            </text:list-item>
          </text:list>
        </text:list-item>
        <text:list-item text:start-value="2">
          <text:p text:style-name="list.end"> Vrijstelling wordt slechts verleend, indien de voor de met vrijstelling ingevoerde goederen bestemde bergruimten verzegeld
                                    kunnen worden.
                                 </text:p>
        </text:list-item>
      </text:list>
      <text:h text:outline-level="6" text:style-name="artikel_kop">Artikel 3.140
                           </text:h>
      <text:list text:style-name="list-style-242">
        <text:list-item text:start-value="1">
          <text:p text:style-name="list.start"> Voor de invoer met vrijstelling is geen vergunning vereist.
                                 </text:p>
        </text:list-item>
        <text:list-item text:start-value="2">
          <text:p text:style-name="list.cont"> Provisie en scheepsbehoeften aan boord van binnenkomende schepen, geen woonschepen zijnde, alsmede brandstoffen en smeermiddelen
                                    in die schepen en bestemd voor de voortdrijving of smering daarvan, kunnen slechts met vrijstelling worden ingevoerd, indien
                                    die goederen elektronisch dan wel schriftelijk ten invoer worden aangegeven.
                                 </text:p>
        </text:list-item>
        <text:list-item text:start-value="3">
          <text:p text:style-name="list.end"> In andere gevallen dan de in het tweede lid bedoelde worden de goederen slechts schriftelijk ten invoer aangegeven, indien
                                    de inspecteur dit in verband met de aard, hoeveelheid of waarde van de goederen wenselijk acht.
                                 </text:p>
        </text:list-item>
      </text:list>
      <text:h text:outline-level="6" text:style-name="artikel_kop">Artikel 3.141
                           </text:h>
      <text:p text:style-name="artikel">De met vrijstelling ingevoerde goederen worden weer uitgevoerd samen met de vervoermiddelen waarmee de goederen zijn binnengebracht.</text:p>
      <text:h text:outline-level="6" text:style-name="artikel_kop">Artikel 3.142 Tijdelijke invoer zware machines; rollend, drijvend en ander materieel
                           </text:h>
      <text:list text:style-name="list-style-243">
        <text:list-item text:start-value="1">
          <text:p text:style-name="list.start"> Vrijstelling van invoerrechten wordt verleend voor de invoer van:
                                 </text:p>
          <text:list>
            <text:list-item text:start-value="1">
              <text:p text:style-name="list.start">zware machines en rollend, drijvend en ander materieel, ingevoerd om uitsluitend te dienen tot gebruik bij de uitvoering van:
                                       </text:p>
              <text:list>
                <text:list-item text:start-value="1">
                  <text:p text:style-name="list.start">werken in het buitenland;
                                             </text:p>
                </text:list-item>
                <text:list-item text:start-value="2">
                  <text:p text:style-name="list.cont">bij regeling van Onze Minister van Financiën aangewezen baggerwerken, waterbouwkundige werken en grote wegen- en andere bouwwerken
                                                op de BES eilanden;
                                             </text:p>
                </text:list-item>
              </text:list>
            </text:list-item>
            <text:list-item text:start-value="2">
              <text:p text:style-name="list.cont">het normale toebehoren en de normale uitrusting van de machines en het materieel, mits deze tezamen worden ingevoerd;
                                       </text:p>
            </text:list-item>
            <text:list-item text:start-value="3">
              <text:p text:style-name="list.cont">losse onderdelen, ingevoerd voor de herstelling van een bepaalde machine of bepaald materieel die reeds tijdelijk met vrijstelling
                                          is ingevoerd.
                                       </text:p>
            </text:list-item>
          </text:list>
        </text:list-item>
        <text:list-item text:start-value="2">
          <text:p text:style-name="list.end"> Ter zake van de in het eerste lid, onderdeel a, 2°, bedoelde invoer, worden op bij regeling van Onze Minister van Financiën
                                    nader te bepalen wijze, invoerrechten geheven over het verschil in de waarde van de goederen bij invoer en de waarde bij het
                                    beëindigen van het gebruik.
                                 </text:p>
        </text:list-item>
      </text:list>
      <text:h text:outline-level="6" text:style-name="artikel_kop">Artikel 3.143
                           </text:h>
      <text:list text:style-name="list-style-244">
        <text:list-item text:start-value="1">
          <text:p text:style-name="list.start"> De met vrijstelling ingevoerde zware machines worden binnen een maand na afloop van de benodigde werkzaamheden weer uitgevoerd,
                                    met dien verstande dat de wederuitvoer uiterlijk twaalf maanden na de datum van invoer dient te geschieden.
                                 </text:p>
        </text:list-item>
        <text:list-item text:start-value="2">
          <text:p text:style-name="list.end"> De inspecteur kan op een met redenen omkleed verzoek, afwijken van de in het eerste lid bedoelde termijn van twaalf maanden.
                                 </text:p>
        </text:list-item>
      </text:list>
      <text:h text:outline-level="3" text:style-name="titeldeel_kop">TITEL 4 TERUGGAAF VAN INVOERRECHTEN
                     </text:h>
      <text:h text:outline-level="4" text:style-name="afdeling_kop">AFDELING 1 ALGEMENE BEPALINGEN
                     </text:h>
      <text:h text:outline-level="5" text:style-name="artikel_kop">Artikel 3.144
                        </text:h>
      <text:p text:style-name="artikel">Voor de toepassing van deze titel wordt verstaan onder teruggaaf:</text:p>
      <text:list text:style-name="list-style-245">
        <text:list-item text:start-value="1">
          <text:p text:style-name="list.start">de gehele of gedeeltelijke teruggave van de reeds betaalde invoerrechten; of
                              </text:p>
        </text:list-item>
        <text:list-item text:start-value="2">
          <text:p text:style-name="list.end">indien de invoerrechten nog niet zijn betaald, het geheel of gedeeltelijk niet heffen van de in rekening gebrachte invoerrechten.
                              </text:p>
        </text:list-item>
      </text:list>
      <text:h text:outline-level="5" text:style-name="artikel_kop">Artikel 3.145
                        </text:h>
      <text:list text:style-name="list-style-246">
        <text:list-item text:start-value="1">
          <text:p text:style-name="list.start"> Teruggaaf geschiedt, behoudens het bepaalde in artikel 3 149, derde lid, op een schriftelijk bij de inspecteur in te dienen
                                 verzoek.
                              </text:p>
        </text:list-item>
        <text:list-item text:start-value="2">
          <text:p text:style-name="list.cont"> Het verzoek om teruggaaf wordt binnen zes maanden na het doen van de aangifte ten invoer ingediend.
                              </text:p>
        </text:list-item>
        <text:list-item text:start-value="3">
          <text:p text:style-name="list.cont"> Het verzoek wordt ingediend door de persoon die gehouden is de invoerrechten te voldoen of die de invoerrechten heeft voldaan,
                                 dan wel degene die hem in zijn rechten en verplichtingen heeft opgevolgd, dan wel de vertegenwoordiger van eerder bedoelde
                                 personen.
                              </text:p>
        </text:list-item>
        <text:list-item text:start-value="4">
          <text:p text:style-name="list.cont"> Het verzoek om teruggaaf dient vergezeld te gaan van alle bewijsstukken waarover de aanvrager beschikt. Wanneer de inspecteur
                                 dit nodig acht, kan hij een termijn vaststellen waarbinnen de aanvrager aanvullende bewijsstukken dient over te leggen.
                              </text:p>
        </text:list-item>
        <text:list-item text:start-value="5">
          <text:p text:style-name="list.cont"> Indien het verzoek betrekking heeft op een ambtelijke vergissing bij de vaststelling van het bedrag van invoerrechten, wordt
                                 dit met voorrang behandeld.
                              </text:p>
        </text:list-item>
        <text:list-item text:start-value="6">
          <text:p text:style-name="list.end"> Teruggaaf wordt verleend aan de persoon die gehouden is de invoerrechten te voldoen of de invoerrechten heeft voldaan, dan
                                 wel aan degene die hem in zijn rechten en verplichtingen heeft opgevolgd.
                              </text:p>
        </text:list-item>
      </text:list>
      <text:h text:outline-level="5" text:style-name="artikel_kop">Artikel 3.146
                        </text:h>
      <text:p text:style-name="artikel">Teruggaaf wordt niet verleend indien het bedrag van de terug te geven invoerrechten, per aangifte ten invoer of document,
                           minder bedraagt dan USD 8.
                        </text:p>
      <text:h text:outline-level="5" text:style-name="artikel_kop">Artikel 3.147
                        </text:h>
      <text:list text:style-name="list-style-247">
        <text:list-item text:start-value="1">
          <text:p text:style-name="list.start"> Indien bij toepassing van artikel 3 151 of artikel 3 153 de goederen moeten worden weder uitgevoerd, dan vindt deze wederuitvoer
                                 niet plaats alvorens een beslissing is genomen op het verzoek om teruggaaf.
                              </text:p>
        </text:list-item>
        <text:list-item text:start-value="2">
          <text:p text:style-name="list.end"> In daartoe aanleiding gevende gevallen kan de inspecteur toestaan dat de wederuitvoer plaatsvindt, voordat een beslissing
                                 op het verzoek is genomen.
                              </text:p>
        </text:list-item>
      </text:list>
      <text:h text:outline-level="5" text:style-name="artikel_kop">Artikel 3.148
                        </text:h>
      <text:p text:style-name="artikel">Het is verboden onjuiste of onvolledige gegevens te verstrekken dan wel handelingen te verrichten die leiden dan wel kunnen
                           leiden tot ten onrechte teruggaaf van invoerrechten.
                        </text:p>
      <text:h text:outline-level="4" text:style-name="afdeling_kop">AFDELING 2 GEVALLEN VAN TERUGGAAF
                     </text:h>
      <text:h text:outline-level="5" text:style-name="paragraaf_kop">Paragraaf 1 Geen verschuldigdheid; bedrag van invoerrechten hoger dan verschuldigd
                        </text:h>
      <text:h text:outline-level="6" text:style-name="artikel_kop">Artikel 3.149
                           </text:h>
      <text:list text:style-name="list-style-248">
        <text:list-item text:start-value="1">
          <text:p text:style-name="list.start"> Teruggaaf van invoerrechten wordt verleend voor zover het vastgestelde bedrag van deze rechten:
                                 </text:p>
          <text:list>
            <text:list-item text:start-value="1">
              <text:p text:style-name="list.start">betrekking heeft op goederen waarvoor geen enkele verschuldigdheid is ontstaan of waarvoor de verschuldigdheid heeft opgehouden
                                          te bestaan op een andere wijze dan door betaling van het bedrag of door verjaring; of
                                       </text:p>
            </text:list-item>
            <text:list-item text:start-value="2">
              <text:p text:style-name="list.cont">hoger is dan het bedrag dat wettelijk mocht worden geïnd.
                                       </text:p>
            </text:list-item>
          </text:list>
        </text:list-item>
        <text:list-item text:start-value="2">
          <text:p text:style-name="list.cont"> De verzoeker dient aan te tonen dat wordt voldaan aan het criterium, opgenomen in het eerste lid.
                                 </text:p>
        </text:list-item>
        <text:list-item text:start-value="3">
          <text:p text:style-name="list.end"> De inspecteur gaat ambtshalve tot teruggaaf over, indien hij zelf gedurende de termijn bedoeld in artikel 3 145, tweede lid,
                                    het bestaan van een omstandigheid als bedoeld in het eerste lid, vaststelt.
                                 </text:p>
        </text:list-item>
      </text:list>
      <text:h text:outline-level="5" text:style-name="paragraaf_kop">Paragraaf 2 Bij vergissing aangegeven goederen
                        </text:h>
      <text:h text:outline-level="6" text:style-name="artikel_kop">Artikel 3.150
                           </text:h>
      <text:list text:style-name="list-style-249">
        <text:list-item text:start-value="1">
          <text:p text:style-name="list.start"> Teruggaaf van invoerrechten wordt verleend indien:
                                 </text:p>
          <text:list>
            <text:list-item text:start-value="1">
              <text:p text:style-name="list.start">het vastgestelde bedrag van de rechten betrekking heeft op goederen die abusievelijk ten invoer zijn aangegeven;
                                       </text:p>
            </text:list-item>
            <text:list-item text:start-value="2">
              <text:p text:style-name="list.cont">de goederen na abusievelijk ten invoer te zijn aangegeven, niet zijn gebruikt onder andere voorwaarden dan die welke zijn
                                          vastgesteld voor de beoogde douanebestemming;
                                       </text:p>
            </text:list-item>
            <text:list-item text:start-value="3">
              <text:p text:style-name="list.cont">de goederen waarop het verzoek betrekking heeft, de goederen zijn die ten invoer werden aangegeven;
                                       </text:p>
            </text:list-item>
            <text:list-item text:start-value="4">
              <text:p text:style-name="list.cont">de goederen reeds voordat deze ten invoer werden aangegeven, bestemd waren om een andere douanebestemming te krijgen en op
                                          dat moment reeds voldeden aan de voorwaarden van die douanebestemming, en aan de goederen onverwijld de beoogde douanebestemming
                                          wordt gegeven.
                                       </text:p>
            </text:list-item>
          </text:list>
        </text:list-item>
        <text:list-item text:start-value="2">
          <text:p text:style-name="list.end"> De verzoeker dient aan te tonen dat wordt voldaan aan de in het eerste lid, onderdelen a en b, opgenomen criteria.
                                 </text:p>
        </text:list-item>
      </text:list>
      <text:h text:outline-level="5" text:style-name="paragraaf_kop">Paragraaf 3 Geweigerde goederen
                        </text:h>
      <text:h text:outline-level="6" text:style-name="artikel_kop">Artikel 3.151
                           </text:h>
      <text:list text:style-name="list-style-250">
        <text:list-item text:start-value="1">
          <text:p text:style-name="list.start"> Teruggaaf van invoerrechten wordt verleend indien:
                                 </text:p>
          <text:list>
            <text:list-item text:start-value="1">
              <text:p text:style-name="list.start">het vastgestelde bedrag van deze rechten betrekking heeft op:
                                       </text:p>
              <text:list>
                <text:list-item text:start-value="1">
                  <text:p text:style-name="list.start">goederen die door de importeur zijn geweigerd omdat zij gebreken vertonen of omdat zij om de een of andere reden niet in overeenstemming
                                                zijn met de bepalingen van het contract op grond waarvan deze goederen zijn ingevoerd; of
                                             </text:p>
                </text:list-item>
                <text:list-item text:start-value="2">
                  <text:p text:style-name="list.cont">op goederen die zijn beschadigd gedurende hun vervoer tot aan het kantoor waar zij ten invoer worden aangegeven, of gedurende
                                                hun opslag in douane-entrepot;
                                             </text:p>
                </text:list-item>
              </text:list>
            </text:list-item>
            <text:list-item text:start-value="2">
              <text:p text:style-name="list.cont">de goederen reeds voordat deze ter beschikking van de aangever werden gesteld dan wel voordat toestemming werd verleend tot
                                          het volgen van hun bestemming, gebreken vertoonden of niet in overeenstemming waren met de bepalingen van het contract op
                                          grond waarvan de invoer plaatsvond;
                                       </text:p>
            </text:list-item>
            <text:list-item text:start-value="3">
              <text:p text:style-name="list.cont">de goederen niet zijn gebruikt, waaronder niet wordt begrepen een begin van gebruik, nodig om vast te stellen dat de goederen
                                          gebreken vertonen of niet beantwoorden aan de bepalingen van het contract op grond waarvan de invoer plaatsvond;
                                       </text:p>
            </text:list-item>
            <text:list-item text:start-value="4">
              <text:p text:style-name="list.cont">de goederen waarop het verzoek om teruggaaf betrekking heeft, de goederen zijn die werden ingevoerd; en
                                       </text:p>
            </text:list-item>
            <text:list-item text:start-value="5">
              <text:p text:style-name="list.cont">de goederen onder toezicht van de inspecteur worden vernietigd, of worden weder uitgevoerd.
                                       </text:p>
            </text:list-item>
          </text:list>
        </text:list-item>
        <text:list-item text:start-value="2">
          <text:p text:style-name="list.end"> De verzoeker dient aan te tonen dat wordt voldaan aan de in het eerste lid, onderdelen a tot en met d, opgenomen criteria.
                                 </text:p>
        </text:list-item>
      </text:list>
      <text:h text:outline-level="6" text:style-name="artikel_kop">Artikel 3.152
                           </text:h>
      <text:p text:style-name="artikel">Teruggaaf van invoerrechten voor de in artikel 3 151, eerste lid, bedoelde goederen wordt niet verleend in de gevallen waarin:</text:p>
      <text:list text:style-name="list-style-251">
        <text:list-item text:start-value="1">
          <text:p text:style-name="list.start">de gebreken in aanmerking zijn genomen bij de opstelling van de voorwaarden van het contract op grond waarvan de goederen
                                    ten invoer zijn aangegeven, met name bij de vaststelling van de prijs; of
                                 </text:p>
        </text:list-item>
        <text:list-item text:start-value="2">
          <text:p text:style-name="list.end">de importeur de goederen heeft verkocht, nadat is geconstateerd dat deze gebreken vertonen of niet in overeenstemming zijn
                                    met de bepalingen van het contract.
                                 </text:p>
        </text:list-item>
      </text:list>
      <text:h text:outline-level="5" text:style-name="paragraaf_kop">Paragraaf 4 Goederen in bijzondere situaties
                        </text:h>
      <text:h text:outline-level="6" text:style-name="artikel_kop">Artikel 3.153
                           </text:h>
      <text:p text:style-name="artikel">Teruggaaf van invoerrechten wordt verleend indien:</text:p>
      <text:list text:style-name="list-style-252">
        <text:list-item text:start-value="1">
          <text:p text:style-name="list.start">het bedrag van deze rechten betrekking heeft op goederen:
                                 </text:p>
          <text:list>
            <text:list-item text:start-value="1">
              <text:p text:style-name="list.start">die ingevolge een vergissing van de afzender aan de geadresseerde zijn verzonden;
                                       </text:p>
            </text:list-item>
            <text:list-item text:start-value="2">
              <text:p text:style-name="list.cont">die ongeschikt blijken te zijn voor het door de geadresseerde beoogde gebruik wegens een kennelijke fout in de bestelling;
                                       </text:p>
            </text:list-item>
            <text:list-item text:start-value="3">
              <text:p text:style-name="list.cont">waarvan het gebruik voor de door de geadresseerde beoogde doeleinden onmogelijk is of aanzienlijk beperkt wordt ten gevolge
                                          van maatregelen van algemene strekking die na de datum waarop de goederen voor het vrije verkeer zijn vrijgegeven, zijn genomen
                                          door het bevoegde gezag; of
                                       </text:p>
            </text:list-item>
            <text:list-item text:start-value="4">
              <text:p text:style-name="list.cont">die na de bindende leveringsdata van de overeenkomst bij de geadresseerde zijn afgeleverd;
                                       </text:p>
            </text:list-item>
          </text:list>
        </text:list-item>
        <text:list-item text:start-value="2">
          <text:p text:style-name="list.cont">de goederen niet zijn verkocht of gebruikt, waaronder niet wordt begrepen een begin van gebruik nodig ter beoordeling van
                                    de goederen;
                                 </text:p>
        </text:list-item>
        <text:list-item text:start-value="3">
          <text:p text:style-name="list.cont">de goederen waarop het verzoek om teruggaaf betrekking heeft, de goederen zijn die werden ingevoerd; en
                                 </text:p>
        </text:list-item>
        <text:list-item text:start-value="4">
          <text:p text:style-name="list.end">de goederen onder toezicht van de inspecteur worden vernietigd, of worden weder uitgevoerd.
                                 </text:p>
        </text:list-item>
      </text:list>
      <text:h text:outline-level="6" text:style-name="artikel_kop">Artikel 3.154
                           </text:h>
      <text:p text:style-name="artikel">Teruggaaf van invoerrechten wordt verleend voor op de BES eilanden aangekochte goederen onder vigeur van teruggaafbepalingen
                              opgenomen in verdragen betreffende internationale organisaties waarbij Nederland is aangesloten.
                           </text:p>
      <text:h text:outline-level="2" text:style-name="hoofdstuk_kop">HOOFDSTUK IV ACCIJNZEN
                  </text:h>
      <text:h text:outline-level="3" text:style-name="titeldeel_kop">TITEL 1 INLEIDENDE BEPALINGEN
                     </text:h>
      <text:h text:outline-level="4" text:style-name="afdeling_kop">AFDELING 1 BELASTBAAR FEIT
                     </text:h>
      <text:h text:outline-level="5" text:style-name="artikel_kop">Artikel 4.1
                        </text:h>
      <text:list text:style-name="list-style-253">
        <text:list-item text:start-value="1">
          <text:p text:style-name="list.start"> Onder de naam accijns wordt op Bonaire, Sint Eustatius en Saba een belasting geheven van benzine.
                              </text:p>
        </text:list-item>
        <text:list-item text:start-value="2">
          <text:p text:style-name="list.cont"> Onder de naam accijns wordt op Bonaire tevens een belasting geheven van:
                              </text:p>
          <text:list>
            <text:list-item text:start-value="1">
              <text:p text:style-name="list.cont">bier;
                                    </text:p>
            </text:list-item>
            <text:list-item text:start-value="2">
              <text:p text:style-name="list.cont">wijn;
                                    </text:p>
            </text:list-item>
            <text:list-item text:start-value="3">
              <text:p text:style-name="list.cont">gedistilleerd;
                                    </text:p>
            </text:list-item>
            <text:list-item text:start-value="4">
              <text:p text:style-name="list.cont">sigaretten;
                                    </text:p>
            </text:list-item>
            <text:list-item text:start-value="5">
              <text:p text:style-name="list.cont">sigaren en cigarillo’s;
                                    </text:p>
            </text:list-item>
            <text:list-item text:start-value="6">
              <text:p text:style-name="list.cont">rooktabak.
                                    </text:p>
            </text:list-item>
          </text:list>
        </text:list-item>
        <text:list-item text:start-value="3">
          <text:p text:style-name="list.end"> De accijns wordt verschuldigd ter zake van de uitslag en de invoer van de in het eerste en tweede lid bedoelde goederen.
                              </text:p>
        </text:list-item>
      </text:list>
      <text:h text:outline-level="5" text:style-name="artikel_kop">Artikel 4.2
                        </text:h>
      <text:p text:style-name="artikel">In dit hoofdstuk en in de daarop gebaseerde regelingen wordt onder het vervaardigen van een accijnsgoed verstaan elk handelen
                           waarbij of waardoor een accijnsgoed ontstaat of de samenstelling van een accijnsgoed wordt gewijzigd.
                        </text:p>
      <text:h text:outline-level="5" text:style-name="artikel_kop">Artikel 4.3
                        </text:h>
      <text:p text:style-name="artikel">Op dit hoofdstuk en de daarop berustende bepalingen, met uitzondering van titel 4, zijn de bepalingen van hoofdstuk VIII van
                           de Belastingwet BES van overeenkomstige toepassing.
                        </text:p>
      <text:h text:outline-level="5" text:style-name="artikel_kop">Artikel 4.4
                        </text:h>
      <text:list text:style-name="list-style-254">
        <text:list-item text:start-value="1">
          <text:p text:style-name="list.start"> In dit hoofdstuk en de daarop gebaseerde regelingen wordt als uitslag aangemerkt:
                              </text:p>
          <text:list>
            <text:list-item text:start-value="1">
              <text:p text:style-name="list.start">het brengen van een accijnsgoed buiten een plaats die voor dat soort accijnsgoed als accijnsgoederenplaats is aangewezen;
                                    </text:p>
            </text:list-item>
            <text:list-item text:start-value="2">
              <text:p text:style-name="list.cont">het verbruik, anders dan als grondstof, van een accijnsgoed binnen een plaats die voor dat soort accijnsgoed als accijnsgoederenplaats
                                       is aangewezen, of binnen een handels- en dienstenentrepot;
                                    </text:p>
            </text:list-item>
            <text:list-item text:start-value="3">
              <text:p text:style-name="list.cont">het in strijd met artikel 4.6 vervaardigen van een accijnsgoed alsmede het voorhanden hebben van een accijnsgoed dat niet
                                       overeenkomstig de bepalingen van dit hoofdstuk in de heffing is betrokken.
                                    </text:p>
            </text:list-item>
          </text:list>
        </text:list-item>
        <text:list-item text:start-value="2">
          <text:p text:style-name="list.cont"> Als uitslag wordt niet aangemerkt het, met inachtneming van bij algemene maatregel van bestuur te stellen voorwaarden, brengen
                                 van een accijnsgoed vanuit een accijnsgoederenplaats naar:
                              </text:p>
          <text:list>
            <text:list-item text:start-value="1">
              <text:p text:style-name="list.cont">een andere accijnsgoederenplaats die voor dat soort accijnsgoed als zodanig is aangewezen;
                                    </text:p>
            </text:list-item>
            <text:list-item text:start-value="2">
              <text:p text:style-name="list.cont">een douane-entrepot;
                                    </text:p>
            </text:list-item>
            <text:list-item text:start-value="3">
              <text:p text:style-name="list.cont">een handels- en dienstenentrepot;
                                    </text:p>
            </text:list-item>
            <text:list-item text:start-value="4">
              <text:p text:style-name="list.cont">een plaats buiten de BES eilanden of, indien het de accijnsgoederen bedoeld in artikel 4.1, tweede lid betreft, buiten Bonaire.
                                    </text:p>
            </text:list-item>
          </text:list>
        </text:list-item>
        <text:list-item text:start-value="3">
          <text:p text:style-name="list.cont"> De voorwaarden als bedoeld in het tweede lid hebben betrekking op formaliteiten waaraan bij de overbrenging van accijnsgoederen
                                 moet worden voldaan.
                              </text:p>
        </text:list-item>
        <text:list-item text:start-value="4">
          <text:p text:style-name="list.end"> Bij regeling van Onze Minister van Financiën kunnen nadere regels worden gesteld ten behoeve van de uitvoering van dit artikel.
                              </text:p>
        </text:list-item>
      </text:list>
      <text:h text:outline-level="5" text:style-name="artikel_kop">Artikel 4.5
                        </text:h>
      <text:list text:style-name="list-style-255">
        <text:list-item text:start-value="1">
          <text:p text:style-name="list.start"> In dit hoofdstuk en in de daarop gebaseerde regelingen wordt in afwijking van artikel 1.1, onderdeel s, verstaan onder invoer:
                              </text:p>
          <text:list>
            <text:list-item text:start-value="1">
              <text:p text:style-name="list.start">het in één van de openbare lichamen Bonaire, Sint Eustatius of Saba brengen van accijnsgoederen vanuit een plaats buiten dit
                                       openbare lichaam, en
                                    </text:p>
            </text:list-item>
            <text:list-item text:start-value="2">
              <text:p text:style-name="list.cont">het op de BES eilanden beëindigen van de tijdelijke opslag in de zin van artikel 1.1, onderdeel oo, of van de opslag van accijnsgoederen
                                       in een douane-entrepot of handels- en dienstenentrepot.
                                    </text:p>
            </text:list-item>
          </text:list>
        </text:list-item>
        <text:list-item text:start-value="2">
          <text:p text:style-name="list.cont"> Als invoer wordt niet aangemerkt:
                              </text:p>
          <text:list>
            <text:list-item text:start-value="1">
              <text:p text:style-name="list.cont">het met inachtneming van bij algemene maatregel van bestuur te stellen voorwaarden brengen van een accijnsgoed vanuit een
                                       plaats buiten de BES eilanden of, indien het accijnsgoederen bedoeld in artikel 4.1, tweede lid betreft, een plaats buiten
                                       Bonaire, naar een accijnsgoederenplaats die voor dat soort accijnsgoed als zodanig is aangewezen of naar een douane-entrepot
                                       of naar een handels- en dienstenentrepot, en
                                    </text:p>
            </text:list-item>
            <text:list-item text:start-value="2">
              <text:p text:style-name="list.cont">het in overeenstemming met de bepalingen van de hoofdstukken II en III opnemen in tijdelijke opslag van accijnsgoederen.
                                    </text:p>
            </text:list-item>
          </text:list>
        </text:list-item>
        <text:list-item text:start-value="3">
          <text:p text:style-name="list.cont"> De voorwaarden, bedoeld in het tweede lid hebben betrekking op formaliteiten waaraan bij de overbrenging van accijnsgoederen
                                 moet worden voldaan alsmede op de daarbij te stellen zekerheid.
                              </text:p>
        </text:list-item>
        <text:list-item text:start-value="4">
          <text:p text:style-name="list.end"> Bij regeling van Onze Minister van Financiën kunnen nadere regels worden gesteld ten behoeve van de uitvoering van dit artikel.
                              </text:p>
        </text:list-item>
      </text:list>
      <text:h text:outline-level="4" text:style-name="afdeling_kop">AFDELING 2 ALGEMENE VERBODSBEPALING
                     </text:h>
      <text:h text:outline-level="5" text:style-name="artikel_kop">Artikel 4.6
                        </text:h>
      <text:p text:style-name="artikel">Het is niet toegestaan:</text:p>
      <text:list text:style-name="list-style-256">
        <text:list-item text:start-value="1">
          <text:p text:style-name="list.start">een accijnsgoed te vervaardigen buiten een accijnsgoederenplaats die voor dat soort accijnsgoed als zodanig is aangewezen;
                              </text:p>
        </text:list-item>
        <text:list-item text:start-value="2">
          <text:p text:style-name="list.end">een accijnsgoed voorhanden te hebben dat niet overeenkomstig de bepalingen van dit hoofdstuk in de heffing is betrokken.
                              </text:p>
        </text:list-item>
      </text:list>
      <text:h text:outline-level="3" text:style-name="titeldeel_kop">TITEL 2 DEFINITIES ACCIJNSGOEDEREN EN TARIEVEN
                     </text:h>
      <text:h text:outline-level="4" text:style-name="artikel_kop">Artikel 4.7
                        </text:h>
      <text:p text:style-name="artikel">Onder benzine wordt verstaan elk product dat is ingedeeld onder post 27.10 van het geharmoniseerde systeem, bedoeld in artikel
                           3.1, tweede lid, onderdeel a.
                        </text:p>
      <text:h text:outline-level="4" text:style-name="artikel_kop">Artikel 4.8
                        </text:h>
      <text:list text:style-name="list-style-257">
        <text:list-item text:start-value="1">
          <text:p text:style-name="list.start"> De accijns bedraagt per hectoliter benzine bij een temperatuur van 15° C:
                              </text:p>
          <text:list>
            <text:list-item text:start-value="1">
              <text:p text:style-name="list.start">op Bonaire: USD 41,86;
                                    </text:p>
            </text:list-item>
            <text:list-item text:start-value="2">
              <text:p text:style-name="list.cont">op Sint Eustatius en Saba: USD 34,27.
                                    </text:p>
            </text:list-item>
          </text:list>
        </text:list-item>
        <text:list-item text:start-value="2">
          <text:p text:style-name="list.end"> Voor de berekening van de belasting wordt een gedeelte van een hectoliter gerekend als een hectoliter.
                              </text:p>
        </text:list-item>
      </text:list>
      <text:h text:outline-level="4" text:style-name="artikel_kop">Artikel 4.9
                        </text:h>
      <text:p text:style-name="artikel">Onder bier wordt verstaan elk product dat is ingedeeld onder post 22.03 van het geharmoniseerde systeem als bedoeld in artikel
                           3.1, tweede lid, onderdeel a, voor zover dit product een alcoholgehalte heeft van meer dan 0,5%.
                        </text:p>
      <text:h text:outline-level="4" text:style-name="artikel_kop">Artikel 4.10
                        </text:h>
      <text:list text:style-name="list-style-258">
        <text:list-item text:start-value="1">
          <text:p text:style-name="list.start"> De accijns bedraagt per hectoliter bier: USD 67,04.
                              </text:p>
        </text:list-item>
        <text:list-item text:start-value="2">
          <text:p text:style-name="list.end"> Voor de toepassing van het eerste lid wordt, met inachtneming van bij regeling van Onze Minister van Financiën te stellen
                                 regels, het volume van bier in geconcentreerde vorm herleid tot het volume van voor gebruik gereed bier.
                              </text:p>
        </text:list-item>
      </text:list>
      <text:h text:outline-level="4" text:style-name="artikel_kop">Artikel 4.11
                        </text:h>
      <text:p text:style-name="artikel">Onder wijn wordt verstaan elk product dat is ingedeeld onder post 24.04 van het geharmoniseerde systeem als bedoeld in artikel
                           3.1, tweede lid, onderdeel a.
                        </text:p>
      <text:h text:outline-level="4" text:style-name="artikel_kop">Artikel 4.12
                        </text:h>
      <text:p text:style-name="artikel">Voor wijn die per hectoliter twintig liter of minder alcohol bevat bij een temperatuur van 15° C bedraagt de accijns per hectoliter:
                           USD 128,50.
                        </text:p>
      <text:h text:outline-level="4" text:style-name="artikel_kop">Artikel 4.13
                        </text:h>
      <text:p text:style-name="artikel">Onder gedistilleerd wordt verstaan:</text:p>
      <text:list text:style-name="list-style-259">
        <text:list-item text:start-value="1">
          <text:p text:style-name="list.start">onvermengde, door distillatie verkregen alcoholhoudende vloeistoffen;
                              </text:p>
        </text:list-item>
        <text:list-item text:start-value="2">
          <text:p text:style-name="list.cont">likeuren, bitters en andere dergelijke gedistilleerde dranken;
                              </text:p>
        </text:list-item>
        <text:list-item text:start-value="3">
          <text:p text:style-name="list.end">wijn die per hectoliter meer alcohol bevat dan twintig liter bij een temperatuur van 15° C.
                              </text:p>
        </text:list-item>
      </text:list>
      <text:h text:outline-level="4" text:style-name="artikel_kop">Artikel 4.14
                        </text:h>
      <text:p text:style-name="artikel">De accijns bedraagt per hectoliter gedistilleerd bij een temperatuur van 15° C per volume-percent alcohol: USD 12,85.</text:p>
      <text:h text:outline-level="4" text:style-name="artikel_kop">Artikel 4.15
                        </text:h>
      <text:p text:style-name="artikel">Onder tabaksproducten worden verstaan:</text:p>
      <text:list text:style-name="list-style-260">
        <text:list-item text:start-value="1">
          <text:p text:style-name="list.start">sigaretten;
                              </text:p>
        </text:list-item>
        <text:list-item text:start-value="2">
          <text:p text:style-name="list.cont">rooktabak;
                              </text:p>
        </text:list-item>
        <text:list-item text:start-value="3">
          <text:p text:style-name="list.cont">sigaren; en
                              </text:p>
        </text:list-item>
        <text:list-item text:start-value="4">
          <text:p text:style-name="list.end">cigarillo’s.
                              </text:p>
        </text:list-item>
      </text:list>
      <text:h text:outline-level="4" text:style-name="artikel_kop">Artikel 4.16
                        </text:h>
      <text:p text:style-name="artikel">Onder sigaretten wordt verstaan elk product dat is ingedeeld onder post 2402.20 van het geharmoniseerde systeem, bedoeld in
                           artikel 3.1, tweede lid, onderdeel a.
                        </text:p>
      <text:h text:outline-level="4" text:style-name="artikel_kop">Artikel 4.17
                        </text:h>
      <text:p text:style-name="artikel">De accijns bedraagt per honderd stuks voor:</text:p>
      <text:list text:style-name="list-style-261">
        <text:list-item text:start-value="1">
          <text:p text:style-name="list.start">op Bonaire vervaardigde sigaretten: USD 5,34;
                              </text:p>
        </text:list-item>
        <text:list-item text:start-value="2">
          <text:p text:style-name="list.cont">op Bonaire in licentie vervaardigde sigaretten van een niet-Bonairiaans merk: USD 7,01;
                              </text:p>
        </text:list-item>
        <text:list-item text:start-value="3">
          <text:p text:style-name="list.end">in te voeren sigaretten: USD 8,69.
                              </text:p>
        </text:list-item>
      </text:list>
      <text:h text:outline-level="4" text:style-name="artikel_kop">Artikel 4.18
                        </text:h>
      <text:list text:style-name="list-style-262">
        <text:list-item text:start-value="1">
          <text:p text:style-name="list.start"> Onder sigaren wordt verstaan elk product dat is ingedeeld onder post 2402.10 van het geharmoniseerde systeem als bedoeld
                                 in artikel 3.1, tweede lid, onderdeel a.
                              </text:p>
        </text:list-item>
        <text:list-item text:start-value="2">
          <text:p text:style-name="list.end"> Onder cigarillo’s wordt verstaan sigaren die per stuk niet meer wegen dan drie gram.
                              </text:p>
        </text:list-item>
      </text:list>
      <text:h text:outline-level="4" text:style-name="artikel_kop">Artikel 4.19
                        </text:h>
      <text:p text:style-name="artikel">De accijns bedraagt per honderd stuks voor:</text:p>
      <text:list text:style-name="list-style-263">
        <text:list-item text:start-value="1">
          <text:p text:style-name="list.start">sigaren: USD 9,78;
                              </text:p>
        </text:list-item>
        <text:list-item text:start-value="2">
          <text:p text:style-name="list.end">cigarillo’s: USD 4,89.
                              </text:p>
        </text:list-item>
      </text:list>
      <text:h text:outline-level="4" text:style-name="artikel_kop">Artikel 4.20
                        </text:h>
      <text:list text:style-name="list-style-264">
        <text:list-item text:start-value="1">
          <text:p text:style-name="list.start"> Onder rooktabak wordt verstaan niet als sigaren of als sigaretten aan te merken voor roken geschikte tabak.
                              </text:p>
        </text:list-item>
        <text:list-item text:start-value="2">
          <text:p text:style-name="list.end"> Als rooktabak worden mede aangemerkt producten die geheel of gedeeltelijk uit andere stoffen dan tabak bestaan, doch overigens
                                 voldoen aan het bepaalde in het eerste lid.
                              </text:p>
        </text:list-item>
      </text:list>
      <text:h text:outline-level="4" text:style-name="artikel_kop">Artikel 4.21
                        </text:h>
      <text:p text:style-name="artikel">De accijns bedraagt voor een kilogram rooktabak: USD 30.</text:p>
      <text:h text:outline-level="3" text:style-name="titeldeel_kop">TITEL 3 UITSLAG
                     </text:h>
      <text:h text:outline-level="4" text:style-name="afdeling_kop">AFDELING 1 ACCIJNSGOEDERENPLAATS
                     </text:h>
      <text:h text:outline-level="5" text:style-name="artikel_kop">Artikel 4.22
                        </text:h>
      <text:p text:style-name="artikel">Een plaats kan alleen als accijnsgoederenplaats worden gebruikt indien daartoe op schriftelijk verzoek een vergunning is verstrekt
                           door de inspecteur.
                        </text:p>
      <text:h text:outline-level="5" text:style-name="artikel_kop">Artikel 4.23
                        </text:h>
      <text:list text:style-name="list-style-265">
        <text:list-item text:start-value="1">
          <text:p text:style-name="list.start"> Als accijnsgoederenplaats kan in aanmerking komen een plaats waar:
                              </text:p>
          <text:list>
            <text:list-item text:start-value="1">
              <text:p text:style-name="list.start">accijnsgoederen worden vervaardigd;
                                    </text:p>
            </text:list-item>
            <text:list-item text:start-value="2">
              <text:p text:style-name="list.cont">geen accijnsgoederen worden vervaardigd maar die dient voor de opslag van accijnsgoederen, indien de hoeveelheid accijnsgoederen
                                       die gemiddeld over een jaar voorhanden is meer bedraagt dan een bij regeling van Onze Minister van Financiën per soort accijnsgoed
                                       vast te stellen hoeveelheid.
                                    </text:p>
            </text:list-item>
          </text:list>
        </text:list-item>
        <text:list-item text:start-value="2">
          <text:p text:style-name="list.cont"> Een plaats van waaruit accijnsgoederen worden geleverd aan een verbruiker kan niet in aanmerking komen als accijnsgoederenplaats.
                              </text:p>
        </text:list-item>
        <text:list-item text:start-value="3">
          <text:p text:style-name="list.end"> In bij regeling van Onze Minister van Financiën aan te wijzen gevallen kunnen plaatsen in afwijking van het bepaalde in het
                                 eerste en in het tweede lid in aanmerking komen als accijnsgoederenplaats.
                              </text:p>
        </text:list-item>
      </text:list>
      <text:h text:outline-level="5" text:style-name="artikel_kop">Artikel 4.24
                        </text:h>
      <text:list text:style-name="list-style-266">
        <text:list-item text:start-value="1">
          <text:p text:style-name="list.start"> Bij algemene maatregel van bestuur kunnen, ter verzekering van de heffing, regels worden gesteld waaraan met betrekking tot
                                 een accijnsgoederenplaats moet worden voldaan ten aanzien van:
                              </text:p>
          <text:list>
            <text:list-item text:start-value="1">
              <text:p text:style-name="list.start">de administratie en de administratieve organisatie;
                                    </text:p>
            </text:list-item>
            <text:list-item text:start-value="2">
              <text:p text:style-name="list.cont">de locatie en de inrichting; en
                                    </text:p>
            </text:list-item>
            <text:list-item text:start-value="3">
              <text:p text:style-name="list.cont">het stelsel van toezicht.
                                    </text:p>
            </text:list-item>
          </text:list>
        </text:list-item>
        <text:list-item text:start-value="2">
          <text:p text:style-name="list.end"> Bij regeling van Onze Minister van Financiën kunnen nadere regels worden gesteld ten behoeve van de uitvoering van dit artikel.
                              </text:p>
        </text:list-item>
      </text:list>
      <text:h text:outline-level="4" text:style-name="afdeling_kop">AFDELING 2 VERGUNNING ACCIJNSGOEDERENPLAATS
                     </text:h>
      <text:h text:outline-level="5" text:style-name="artikel_kop">Artikel 4.25
                        </text:h>
      <text:list text:style-name="list-style-267">
        <text:list-item text:start-value="1">
          <text:p text:style-name="list.start"> In het schriftelijke verzoek om een vergunning voor een accijnsgoederenplaats worden gegevens verstrekt met betrekking tot:
                              </text:p>
          <text:list>
            <text:list-item text:start-value="1">
              <text:p text:style-name="list.start">de soort of de soorten accijnsgoederen waarvoor de accijnsgoederenplaats is bestemd;
                                    </text:p>
            </text:list-item>
            <text:list-item text:start-value="2">
              <text:p text:style-name="list.cont">de hoeveelheid accijnsgoederen, onderscheiden naar de soort, die naar verwachting in de accijnsgoederenplaats gemiddeld over
                                       een jaar zonder verschuldigdheid van accijns voorhanden zal zijn;
                                    </text:p>
            </text:list-item>
            <text:list-item text:start-value="3">
              <text:p text:style-name="list.cont">de persoon op wiens naam de vergunning dient te worden gesteld;
                                    </text:p>
            </text:list-item>
            <text:list-item text:start-value="4">
              <text:p text:style-name="list.cont">de administratie en de administratieve organisatie met betrekking tot de als accijnsgoederenplaats aan te merken plaats; en
                                    </text:p>
            </text:list-item>
            <text:list-item text:start-value="5">
              <text:p text:style-name="list.cont">de locatie en de inrichting van de als accijnsgoederenplaats aan te wijzen plaats.
                                    </text:p>
            </text:list-item>
          </text:list>
        </text:list-item>
        <text:list-item text:start-value="2">
          <text:p text:style-name="list.end"> Bij regeling van Onze Minister van Financiën worden nadere regels gesteld met betrekking tot de gegevens die het verzoek
                                 moet bevatten.
                              </text:p>
        </text:list-item>
      </text:list>
      <text:h text:outline-level="5" text:style-name="artikel_kop">Artikel 4.26
                        </text:h>
      <text:list text:style-name="list-style-268">
        <text:list-item text:start-value="1">
          <text:p text:style-name="list.start"> Een verzoek om een vergunning voor een accijnsgoederenplaats wordt door de inspecteur toegewezen tenzij hij gegronde redenen
                                 heeft om aan te nemen dat niet zal worden voldaan aan het bepaalde bij of krachtens deze wet.
                              </text:p>
        </text:list-item>
        <text:list-item text:start-value="2">
          <text:p text:style-name="list.end"> Een verzoek om een vergunning voor een accijnsgoederenplaats kan worden geweigerd aan degene die in de vijf aan het verzoek
                                 voorafgaande jaren onherroepelijk is veroordeeld wegens het niet nakomen van een wettelijke bepaling inzake de accijns.
                              </text:p>
        </text:list-item>
      </text:list>
      <text:h text:outline-level="5" text:style-name="artikel_kop">Artikel 4.27
                        </text:h>
      <text:list text:style-name="list-style-269">
        <text:list-item text:start-value="1">
          <text:p text:style-name="list.start"> De vergunning voor een accijnsgoederenplaats vermeldt voor welke soort of voor welke soorten accijnsgoederen de accijnsgoederenplaats
                                 als zodanig is aangewezen.
                              </text:p>
        </text:list-item>
        <text:list-item text:start-value="2">
          <text:p text:style-name="list.cont"> In de vergunning bepaalt de inspecteur zo nodig nader op welke wijze aan de bij of krachtens deze wet gestelde voorwaarden
                                 moet worden voldaan.
                              </text:p>
        </text:list-item>
        <text:list-item text:start-value="3">
          <text:p text:style-name="list.end"> De inspecteur kan in de vergunning nadere voorwaarden opnemen ter verzekering van een juiste toepassing van het bepaalde
                                 bij of krachtens deze wet.
                              </text:p>
        </text:list-item>
      </text:list>
      <text:h text:outline-level="5" text:style-name="artikel_kop">Artikel 4.28
                        </text:h>
      <text:list text:style-name="list-style-270">
        <text:list-item text:start-value="1">
          <text:p text:style-name="list.start"> De inspecteur kan de in de vergunning voor een accijnsgoederenplaats opgenomen voorwaarden aanpassen ter verzekering van
                                 de heffing.
                              </text:p>
        </text:list-item>
        <text:list-item text:start-value="2">
          <text:p text:style-name="list.end"> Alvorens over te gaan tot aanpassing van de voorwaarden deelt de inspecteur de vergunninghouder mee welke omstandigheden
                                 naar zijn oordeel de door hem aan te geven aanpassing van de voorwaarden rechtvaardigen.
                              </text:p>
        </text:list-item>
      </text:list>
      <text:h text:outline-level="5" text:style-name="artikel_kop">Artikel 4.29
                        </text:h>
      <text:p text:style-name="artikel">De vergunninghouder die een aanpassing van de in de vergunning opgenomen voorwaarden wenst, dient daartoe een verzoek in bij
                           de inspecteur.
                        </text:p>
      <text:h text:outline-level="5" text:style-name="artikel_kop">Artikel 4.30
                        </text:h>
      <text:p text:style-name="artikel">Degene die een accijnsgoederenplaats wil overnemen, dient gezamenlijk met de vergunninghouder een verzoek in bij de inspecteur
                           tot een zodanige aanpassing van de vergunning voor die accijnsgoederenplaats dat hij voor alle uit de vergunning voortvloeiende
                           rechten en verplichtingen in de plaats treedt van de vergunninghouder.
                        </text:p>
      <text:h text:outline-level="5" text:style-name="artikel_kop">Artikel 4.31
                        </text:h>
      <text:p text:style-name="artikel">De vergunning voor een accijnsgoederenplaats kan door de inspecteur worden ingetrokken ingeval:</text:p>
      <text:list text:style-name="list-style-271">
        <text:list-item text:start-value="1">
          <text:p text:style-name="list.start">niet wordt voldaan aan de in de vergunning opgenomen voorwaarden;
                              </text:p>
        </text:list-item>
        <text:list-item text:start-value="2">
          <text:p text:style-name="list.cont">geen of niet voldoende zekerheid is gesteld;
                              </text:p>
        </text:list-item>
        <text:list-item text:start-value="3">
          <text:p text:style-name="list.cont">misbruik van de vergunning is gemaakt of een poging daartoe is gedaan;
                              </text:p>
        </text:list-item>
        <text:list-item text:start-value="4">
          <text:p text:style-name="list.cont">de vergunninghouder onherroepelijk is veroordeeld wegens het niet nakomen van een wettelijke bepaling inzake de accijns;
                              </text:p>
        </text:list-item>
        <text:list-item text:start-value="5">
          <text:p text:style-name="list.cont">de vergunninghouder in staat van faillissement verkeert of ten aanzien van hem de schuldsaneringsregeling natuurlijke personen
                                 van toepassing is;
                              </text:p>
        </text:list-item>
        <text:list-item text:start-value="6">
          <text:p text:style-name="list.end">de vergunninghouder daarom verzoekt.
                              </text:p>
        </text:list-item>
      </text:list>
      <text:h text:outline-level="5" text:style-name="artikel_kop">Artikel 4.32
                        </text:h>
      <text:list text:style-name="list-style-272">
        <text:list-item text:start-value="1">
          <text:p text:style-name="list.start"> Het intrekken van een vergunning ingevolge artikel 4.31, onderdeel a of b, kan niet eerder geschieden dan één maand nadat
                                 de inspecteur de vergunninghouder schriftelijk in kennis heeft gesteld van de omstandigheden die naar zijn oordeel het intrekken
                                 rechtvaardigen.
                              </text:p>
        </text:list-item>
        <text:list-item text:start-value="2">
          <text:p text:style-name="list.end"> Het intrekken van een vergunning ingevolge artikel 4.31, onderdeel c, d, e of f, kan onmiddellijk geschieden.
                              </text:p>
        </text:list-item>
      </text:list>
      <text:h text:outline-level="5" text:style-name="artikel_kop">Artikel 4.33
                        </text:h>
      <text:list text:style-name="list-style-273">
        <text:list-item text:start-value="1">
          <text:p text:style-name="list.start"> Het verlenen, het aanpassen en het intrekken van een vergunning voor een accijnsgoederenplaats alsmede het afwijzen van een
                                 verzoek daartoe geschieden bij beschikking.
                              </text:p>
        </text:list-item>
        <text:list-item text:start-value="2">
          <text:p text:style-name="list.cont"> In afwijking van hoofdstuk VIII van de Belastingwet BES geeft de inspecteur binnen acht weken na ontvangst van het verzoek
                                 een beschikking op dat verzoek, dan wel zendt hij de in het derde lid bedoelde kennisgeving.
                              </text:p>
        </text:list-item>
        <text:list-item text:start-value="3">
          <text:p text:style-name="list.end"> Indien de inspecteur de beschikking niet binnen de in het tweede lid genoemde termijn kan geven, stelt hij belanghebbende
                                 daarvan onder opgaaf van redenen in kennis en noemt hij de termijn waarop de beschikking wel zal worden gegeven.
                              </text:p>
        </text:list-item>
      </text:list>
      <text:h text:outline-level="4" text:style-name="afdeling_kop">AFDELING 3 WIJZE VAN HEFFING EN VOLDOENING
                     </text:h>
      <text:h text:outline-level="5" text:style-name="artikel_kop">Artikel 4.34
                        </text:h>
      <text:list text:style-name="list-style-274">
        <text:list-item text:start-value="1">
          <text:p text:style-name="list.start"> De accijns wordt geheven van de vergunninghouder van de accijnsgoederenplaats.
                              </text:p>
        </text:list-item>
        <text:list-item text:start-value="2">
          <text:p text:style-name="list.end"> In afwijking in zoverre van het eerste lid wordt, in bij algemene maatregel van bestuur aan te wijzen gevallen en onder daarbij
                                 te stellen voorwaarden, de accijns van accijnsgoederen die zijn uitgeslagen uit een accijnsgoederenplaats in opdracht van
                                 een vergunninghouder van een andere accijnsgoederenplaats voor dezelfde soort accijnsgoederen, geheven van de vergunninghouder
                                 van die andere accijnsgoederenplaats.
                              </text:p>
        </text:list-item>
      </text:list>
      <text:h text:outline-level="5" text:style-name="artikel_kop">Artikel 4.35
                        </text:h>
      <text:p text:style-name="artikel">De accijns wordt verschuldigd op het tijdstip van de uitslag.</text:p>
      <text:h text:outline-level="5" text:style-name="artikel_kop">Artikel 4.36
                        </text:h>
      <text:list text:style-name="list-style-275">
        <text:list-item text:start-value="1">
          <text:p text:style-name="list.start"> De in het tijdvak verschuldigd geworden accijns wordt op aangifte voldaan.
                              </text:p>
        </text:list-item>
        <text:list-item text:start-value="2">
          <text:p text:style-name="list.cont"> Aangifte wordt gedaan voor elke accijnsgoederenplaats afzonderlijk.
                              </text:p>
        </text:list-item>
        <text:list-item text:start-value="3">
          <text:p text:style-name="list.end"> In afwijking van het tweede lid kan bij regeling van Onze Minister van Financiën, onder daarbij te stellen voorwaarden, worden
                                 toegestaan dat voor accijnsgoederenplaatsen waarvan de vergunningen op naam zijn gesteld van dezelfde vergunninghouder één
                                 aangifte voor die plaatsen samen wordt gedaan.
                              </text:p>
        </text:list-item>
      </text:list>
      <text:h text:outline-level="5" text:style-name="artikel_kop">Artikel 4.37
                        </text:h>
      <text:list text:style-name="list-style-276">
        <text:list-item text:start-value="1">
          <text:p text:style-name="list.start"> Bij intrekking van een vergunning voor een accijnsgoederenplaats worden de accijnsgoederen waarvoor die accijnsgoederenplaats
                                 als zodanig is aangewezen, die binnen die plaats voorhanden zijn op de dag met ingang waarvan de vergunning wordt ingetrokken,
                                 aangemerkt als te zijn uitgeslagen en wordt het tijdvak waarover de accijns verschuldigd is, aangemerkt als te zijn geëindigd
                                 op die dag.
                              </text:p>
        </text:list-item>
        <text:list-item text:start-value="2">
          <text:p text:style-name="list.end"> De inspecteur kan bij beschikking bepalen dat de termijn waarbinnen de accijns wordt voldaan over het tijdvak waartoe de
                                 in het eerste lid bedoelde dag behoort alsmede over het daaraan onmiddellijk voorafgaande tijdvak minder bedraagt dan één
                                 maand.
                              </text:p>
        </text:list-item>
      </text:list>
      <text:h text:outline-level="5" text:style-name="artikel_kop">Artikel 4.38
                        </text:h>
      <text:p text:style-name="artikel">De accijns wordt berekend naar het tarief dat geldt op het tijdstip van de uitslag.</text:p>
      <text:h text:outline-level="4" text:style-name="afdeling_kop">AFDELING 4 ZEKERHEID
                     </text:h>
      <text:h text:outline-level="5" text:style-name="artikel_kop">Artikel 4.39
                        </text:h>
      <text:list text:style-name="list-style-277">
        <text:list-item text:start-value="1">
          <text:p text:style-name="list.start"> De vergunninghouder van een accijnsgoederenplaats stelt zekerheid voor de accijns die hij verschuldigd is of kan worden.
                              </text:p>
        </text:list-item>
        <text:list-item text:start-value="2">
          <text:p text:style-name="list.cont"> Het bedrag van de zekerheid wordt bij beschikking vastgesteld door de inspecteur. De vaststelling geschiedt tot een zodanig
                                 bedrag dat de te verhalen accijns voldoende verzekerd kan worden geacht.
                              </text:p>
        </text:list-item>
        <text:list-item text:start-value="3">
          <text:p text:style-name="list.cont"> Bij regeling van Onze Minister van Financiën kunnen nadere regels worden gesteld voor het bepalen van de hoogte van het bedrag
                                 van de zekerheid.
                              </text:p>
        </text:list-item>
        <text:list-item text:start-value="4">
          <text:p text:style-name="list.cont"> In de vergunning bepaalt de inspecteur zo nodig nader op welke wijze aan de bij of krachtens dit hoofdstuk gestelde voorwaarden
                                 moet worden voldaan.
                              </text:p>
        </text:list-item>
        <text:list-item text:start-value="5">
          <text:p text:style-name="list.end"> De inspecteur kan in de vergunning nadere voorwaarden opnemen ter verzekering van een juiste toepassing van het bepaalde
                                 bij of krachtens dit hoofdstuk.
                              </text:p>
        </text:list-item>
      </text:list>
      <text:h text:outline-level="5" text:style-name="artikel_kop">Artikel 4.40
                        </text:h>
      <text:list text:style-name="list-style-278">
        <text:list-item text:start-value="1">
          <text:p text:style-name="list.start"> Het bedrag van de zekerheid kan door de inspecteur worden gewijzigd.
                              </text:p>
        </text:list-item>
        <text:list-item text:start-value="2">
          <text:p text:style-name="list.cont"> De vergunninghouder kan een schriftelijk verzoek tot verlaging van het bedrag van de zekerheid indienen.
                              </text:p>
        </text:list-item>
        <text:list-item text:start-value="3">
          <text:p text:style-name="list.end"> Bij verhoging van het bedrag van de zekerheid draagt de vergunninghouder zorg dat binnen een maand na de bekendmaking ervan
                                 de zekerheid is aangevuld.
                              </text:p>
        </text:list-item>
      </text:list>
      <text:h text:outline-level="5" text:style-name="artikel_kop">Artikel 4.41
                        </text:h>
      <text:list text:style-name="list-style-279">
        <text:list-item text:start-value="1">
          <text:p text:style-name="list.start"> Het wijzigen van het bedrag van de zekerheid alsmede het afwijzen van een verzoek als bedoeld in artikel 4.40, tweede lid,
                                 geschiedt bij beschikking.
                              </text:p>
        </text:list-item>
        <text:list-item text:start-value="2">
          <text:p text:style-name="list.cont"> Binnen acht weken na ontvangst van het verzoek geeft de inspecteur een beschikking op dat verzoek, dan wel zendt hij de in
                                 het derde lid bedoelde kennisgeving.
                              </text:p>
        </text:list-item>
        <text:list-item text:start-value="3">
          <text:p text:style-name="list.end"> Indien de inspecteur de beschikking niet binnen de in het tweede lid genoemde termijn kan geven, stelt hij belanghebbende
                                 daarvan onder opgaaf van redenen in kennis en noemt hij de termijn waarop de voor beschikking wel zal worden gegeven.
                              </text:p>
        </text:list-item>
      </text:list>
      <text:h text:outline-level="5" text:style-name="artikel_kop">Artikel 4.42
                        </text:h>
      <text:list text:style-name="list-style-280">
        <text:list-item text:start-value="1">
          <text:p text:style-name="list.start"> De zekerheid wordt gesteld bij de ontvanger.
                              </text:p>
        </text:list-item>
        <text:list-item text:start-value="2">
          <text:p text:style-name="list.end"> De ontvanger beslist bij beschikking of de vorm van de zekerheid die de vergunninghouder aanbiedt, wordt aanvaard.
                              </text:p>
        </text:list-item>
      </text:list>
      <text:h text:outline-level="5" text:style-name="artikel_kop">Artikel 4.43
                        </text:h>
      <text:list text:style-name="list-style-281">
        <text:list-item text:start-value="1">
          <text:p text:style-name="list.start"> De aan het stellen, het wijzigen en het opheffen van de zekerheid verbonden kosten komen ten laste van de vergunninghouder.
                              </text:p>
        </text:list-item>
        <text:list-item text:start-value="2">
          <text:p text:style-name="list.cont"> Ingeval de zekerheid wordt gesteld in geld wordt daarover een rente vergoed die gelijk is aan de herfinancieringsrente, te
                                 weten de minimale biedrente die de Europese Centrale Bank hanteert voor basisherfinancieringstransacties.
                              </text:p>
        </text:list-item>
        <text:list-item text:start-value="3">
          <text:p text:style-name="list.end"> Voor de toepassing van het tweede lid wordt het over een kalendermaand te vergoeden rentebedrag berekend naar de rente die
                                 geldt bij de aanvang van die maand.
                              </text:p>
        </text:list-item>
      </text:list>
      <text:h text:outline-level="5" text:style-name="artikel_kop">Artikel 4.44
                        </text:h>
      <text:list text:style-name="list-style-282">
        <text:list-item text:start-value="1">
          <text:p text:style-name="list.start"> De vergunninghouder van een accijnsgoederenplaats heeft voor de accijns die is begrepen in de verkoopprijs van de door hem
                                 geleverde accijnsgoederen, zolang hij ter zake geen betaling heeft ontvangen doch niet langer dan een half jaar nadat hij
                                 die accijns verschuldigd is geworden, voorrecht op alle goederen van de koper.
                              </text:p>
        </text:list-item>
        <text:list-item text:start-value="2">
          <text:p text:style-name="list.end"> Het voorrecht als bedoeld in het eerste lid heeft gelijke rangorde als het voorrecht dat ’s Rijks schatkist heeft op de voet
                                 van artikel 8.55 van de Belastingwet BES.
                              </text:p>
        </text:list-item>
      </text:list>
      <text:h text:outline-level="5" text:style-name="artikel_kop">Artikel 4.45
                        </text:h>
      <text:p text:style-name="artikel">De vervoerder van accijnsgoederen is hoofdelijk aansprakelijk voor het bedrag aan accijns dat wordt vertegenwoordigd door
                           de hoeveelheid accijnsgoederen die door hem wordt vervoerd vanuit een accijnsgoederenplaats naar een andere accijnsgoederenplaats,
                           handels- en dienstenentrepot of douane-entrepot indien tijdens dat vervoer door hem of door zijn toedoen een onregelmatigheid
                           of een overtreding is begaan.
                        </text:p>
      <text:h text:outline-level="3" text:style-name="titeldeel_kop">TITEL 4 INVOER
                     </text:h>
      <text:h text:outline-level="4" text:style-name="artikel_kop">Artikel 4.46
                        </text:h>
      <text:p text:style-name="artikel">Ter zake van de heffing van accijns bij invoer is hoofdstuk II van overeenkomstige toepassing.</text:p>
      <text:h text:outline-level="4" text:style-name="artikel_kop">Artikel 4.47
                        </text:h>
      <text:list text:style-name="list-style-283">
        <text:list-item text:start-value="1">
          <text:p text:style-name="list.start"> Bij regeling van Onze Minister van Financiën kunnen, onder daarbij te stellen voorwaarden, regels worden gesteld ingevolge
                                 welke de heffing van accijns van accijnsgoederen die in kleine zendingen dan wel door reizigers als persoonlijke bagage worden
                                 ingevoerd, geschiedt volgens daarbij vast te stellen forfaitaire tarieven.
                              </text:p>
        </text:list-item>
        <text:list-item text:start-value="2">
          <text:p text:style-name="list.end"> De forfaitaire tarieven zijn niet van toepassing met betrekking tot handelsgoederen.
                              </text:p>
        </text:list-item>
      </text:list>
      <text:h text:outline-level="3" text:style-name="titeldeel_kop">TITEL 5 VRIJSTELLINGEN
                     </text:h>
      <text:h text:outline-level="4" text:style-name="artikel_kop">Artikel 4.48
                        </text:h>
      <text:p text:style-name="artikel">Bij regeling van Onze Minister van Financiën wordt, onder daarbij te stellen voorwaarden en beperkingen, vrijstelling van
                           belasting verleend voor de invoer van goederen waarvoor aanspraak op vrijstelling van invoerrechten bestaat.
                        </text:p>
      <text:h text:outline-level="4" text:style-name="artikel_kop">Artikel 4.49
                        </text:h>
      <text:p text:style-name="artikel">Onder bij algemene maatregel van bestuur te stellen voorwaarden en beperkingen wordt vrijstelling van accijns verleend ter
                           zake van de uitslag en invoer van benzine die:
                        </text:p>
      <text:list text:style-name="list-style-284">
        <text:list-item text:start-value="1">
          <text:p text:style-name="list.start">op Bonaire, Sint Eustatius of Saba wordt gewonnen uit ruwe aardolie of andere grondstoffen en gebruikt wordt voor het in bedrijf
                                 houden van de inrichting waar deze benzine wordt gewonnen en voor de vervoermiddelen die uitsluitend worden gebruikt op het
                                 terrein van de inrichting;
                              </text:p>
        </text:list-item>
        <text:list-item text:start-value="2">
          <text:p text:style-name="list.cont">door zeeschepen voor eigen gebruik of dat van hun boten wordt ingeladen;
                              </text:p>
        </text:list-item>
        <text:list-item text:start-value="3">
          <text:p text:style-name="list.cont">wordt gebruikt voor het schoonmaken van tankschepen;
                              </text:p>
        </text:list-item>
        <text:list-item text:start-value="4">
          <text:p text:style-name="list.end">voor oorlogsvaartuigen voor eigen gebruik wordt ingeladen.
                              </text:p>
        </text:list-item>
      </text:list>
      <text:h text:outline-level="4" text:style-name="artikel_kop">Artikel 4.50
                        </text:h>
      <text:p text:style-name="artikel">Ter zake van de uitslag en invoer van gedistilleerd, dat op bij regeling van Onze Minister van Financiën voorgeschreven wijze
                           is gedenatureerd, wordt vrijstelling van accijns verleend.
                        </text:p>
      <text:h text:outline-level="3" text:style-name="titeldeel_kop">TITEL 6 BIJZONDERE BEPALINGEN
                     </text:h>
      <text:h text:outline-level="4" text:style-name="afdeling_kop">AFDELING 1 ACCIJNSZEGELS
                     </text:h>
      <text:h text:outline-level="5" text:style-name="artikel_kop">Artikel 4.51
                        </text:h>
      <text:list text:style-name="list-style-285">
        <text:list-item text:start-value="1">
          <text:p text:style-name="list.start"> Tabaksproducten moeten bij de uitslag en de invoer zijn voorzien van een accijnszegel.
                              </text:p>
        </text:list-item>
        <text:list-item text:start-value="2">
          <text:p text:style-name="list.cont"> Tabaksproducten die zijn bestemd voor het verbruik als bedoeld in artikel 4.4, eerste lid, onderdeel b, mogen niet zijn voorzien
                                 van een accijnszegel.
                              </text:p>
        </text:list-item>
        <text:list-item text:start-value="3">
          <text:p text:style-name="list.end"> Bij regeling van Onze Minister van Financiën kunnen, onder daarbij te stellen voorwaarden, gevallen worden aangewezen waarin
                                 het eerste lid niet van toepassing is.
                              </text:p>
        </text:list-item>
      </text:list>
      <text:h text:outline-level="5" text:style-name="artikel_kop">Artikel 4.52
                        </text:h>
      <text:p text:style-name="artikel">Een vergunning voor een accijnsgoederenplaats voor tabaksproducten kan, onverminderd het bepaalde in de artikelen 4.23, eerste
                           en tweede lid, en 4.24 uitsluitend worden verkregen door degene die:
                        </text:p>
      <text:list text:style-name="list-style-286">
        <text:list-item text:start-value="1">
          <text:p text:style-name="list.start">tabaksproducten vervaardigt;
                              </text:p>
        </text:list-item>
        <text:list-item text:start-value="2">
          <text:p text:style-name="list.cont">buiten Bonaire vervaardigde tabaksproducten in Bonaire van accijnszegels voorziet;
                              </text:p>
        </text:list-item>
        <text:list-item text:start-value="3">
          <text:p text:style-name="list.end">buiten Bonaire vervaardigde tabaksproducten opslaat die buiten Bonaire zijn voorzien van door hem aangevraagde Bonairiaanse
                                 accijnszegels.
                              </text:p>
        </text:list-item>
      </text:list>
      <text:h text:outline-level="5" text:style-name="artikel_kop">Artikel 4.53
                        </text:h>
      <text:list text:style-name="list-style-287">
        <text:list-item text:start-value="1">
          <text:p text:style-name="list.start"> Accijnszegels, bedoeld in 4.51, eerste lid, kunnen worden aangevraagd bij de inspecteur door:
                              </text:p>
          <text:list>
            <text:list-item text:start-value="1">
              <text:p text:style-name="list.start">de vergunninghouder van een accijnsgoederenplaats voor tabaksproducten;
                                    </text:p>
            </text:list-item>
            <text:list-item text:start-value="2">
              <text:p text:style-name="list.cont">degene die buiten Bonaire tabaksproducten van accijnszegels voorziet.
                                    </text:p>
            </text:list-item>
          </text:list>
        </text:list-item>
        <text:list-item text:start-value="2">
          <text:p text:style-name="list.cont"> In bij regeling van Onze Minister van Financiën aan te wijzen gevallen kan, onder daarbij te stellen voorwaarden, worden
                                 bepaald dat door anderen dan degenen die zijn bedoeld in het eerste lid, accijnszegels kunnen worden aangevraagd.
                              </text:p>
        </text:list-item>
        <text:list-item text:start-value="3">
          <text:p text:style-name="list.cont"> Bij regeling van Onze Minister van Financiën worden regels gesteld omtrent het aanvragen, het verkrijgbaar stellen en het
                                 verstrekken van accijnszegels.
                              </text:p>
        </text:list-item>
        <text:list-item text:start-value="4">
          <text:p text:style-name="list.end"> De inspecteur beslist op de aanvraag om accijnszegels bij beschikking.
                              </text:p>
        </text:list-item>
      </text:list>
      <text:h text:outline-level="5" text:style-name="artikel_kop">Artikel 4.54
                        </text:h>
      <text:list text:style-name="list-style-288">
        <text:list-item text:start-value="1">
          <text:p text:style-name="list.start"> Het bedrag aan accijns dat de accijnszegels blijkens de op de zegels aangebrachte gegevens vertegenwoordigen moet worden
                                 betaald bij de aanvraag om de accijnszegels.
                              </text:p>
        </text:list-item>
        <text:list-item text:start-value="2">
          <text:p text:style-name="list.cont"> In afwijking van het eerste lid kan, indien daarvoor zekerheid is gesteld, de betaling uiterlijk worden gedaan op de laatste
                                 dag van de tweede maand volgende op die waarin de accijnszegels zijn aangevraagd.
                              </text:p>
        </text:list-item>
        <text:list-item text:start-value="3">
          <text:p text:style-name="list.cont"> Het bedrag van de zekerheid wordt vastgesteld door de inspecteur. De vaststelling geschiedt tot een zodanig bedrag dat het
                                 bedrag aan accijns dat de zegels vertegenwoordigen voldoende verzekerd kan worden geacht.
                              </text:p>
        </text:list-item>
        <text:list-item text:start-value="4">
          <text:p text:style-name="list.cont"> Met betrekking tot de zekerheid, bedoeld in het tweede lid, zijn de artikelen 4.40 tot en met 4.43 van overeenkomstige toepassing.
                              </text:p>
        </text:list-item>
        <text:list-item text:start-value="5">
          <text:p text:style-name="list.cont"> Indien de vergunninghouder van een accijnsgoederenplaats zekerheid heeft gesteld op de voet van artikel 4.39 kan die zekerheid
                                 mede dienen als zekerheid als bedoeld in het tweede lid.
                              </text:p>
        </text:list-item>
        <text:list-item text:start-value="6">
          <text:p text:style-name="list.end"> Op de verschuldigd geworden betaling is titel 5 van hoofdstuk VIII van de Belastingwet BES van toepassing als ware de betaling
                                 accijns.
                              </text:p>
        </text:list-item>
      </text:list>
      <text:h text:outline-level="5" text:style-name="artikel_kop">Artikel 4.55
                        </text:h>
      <text:list text:style-name="list-style-289">
        <text:list-item text:start-value="1">
          <text:p text:style-name="list.start"> Op het bedrag aan accijns dat over een tijdvak op aangifte moet worden voldaan wordt in mindering gebracht het bedrag dat
                                 is betaald dan wel verschuldigd is ter zake van de aanvraag om de accijnszegels die zijn aangebracht op de tabaksproducten
                                 waarvoor over dat tijdvak aangifte wordt gedaan wegens het buiten de accijnsgoederenplaats brengen van die producten.
                              </text:p>
        </text:list-item>
        <text:list-item text:start-value="2">
          <text:p text:style-name="list.end"> Op het bedrag aan accijns dat moet worden voldaan ter zake van de invoer van tabaksproducten wordt in mindering gebracht
                                 het bedrag dat is betaald dan wel verschuldigd is ter zake van de aanvraag om de accijnszegels die zijn aangebracht op de
                                 ingevoerde tabaksproducten.
                              </text:p>
        </text:list-item>
      </text:list>
      <text:h text:outline-level="5" text:style-name="artikel_kop">Artikel 4.56
                        </text:h>
      <text:list text:style-name="list-style-290">
        <text:list-item text:start-value="1">
          <text:p text:style-name="list.start"> De accijnszegels worden aangebracht op de kleinhandelsverpakking van tabaksproducten.
                              </text:p>
        </text:list-item>
        <text:list-item text:start-value="2">
          <text:p text:style-name="list.cont"> De accijnszegels vermelden het soort tabaksproduct, het aantal stuks dan wel het gewicht van deze producten in de verpakking
                                 waarop de zegels worden aangebracht, en in het geval van sigaretten, of deze zijn ingevoerd, op de BES eilanden zijn vervaardigd
                                 ofwel deze in licentie zijn vervaardigd.
                              </text:p>
        </text:list-item>
        <text:list-item text:start-value="3">
          <text:p text:style-name="list.cont"> Bij regeling van Onze Minister van Financiën kunnen regels worden gesteld met betrekking tot de:
                              </text:p>
          <text:list>
            <text:list-item text:start-value="1">
              <text:p text:style-name="list.cont">vorm en de kleur van de accijnszegels alsmede de daarop te vermelden gegevens;
                                    </text:p>
            </text:list-item>
            <text:list-item text:start-value="2">
              <text:p text:style-name="list.cont">wijze waarop de accijnszegels worden aangebracht en voor herhaald gebruik ongeschikt moeten worden gemaakt;
                                    </text:p>
            </text:list-item>
            <text:list-item text:start-value="3">
              <text:p text:style-name="list.end">wijze van verpakking, de grootte van de inhoud van de verpakking en de op de verpakking te vermelden gegevens.
                                    </text:p>
            </text:list-item>
          </text:list>
        </text:list-item>
      </text:list>
      <text:h text:outline-level="5" text:style-name="artikel_kop">Artikel 4.57
                        </text:h>
      <text:list text:style-name="list-style-291">
        <text:list-item text:start-value="1">
          <text:p text:style-name="list.start"> Accijnszegels die niet of die verkeerd zijn aangebracht doch niet zijn beschadigd mogen door degene die de zegels heeft aangevraagd,
                                 onder bij regeling van Onze Minister van Financiën te stellen voorwaarden, worden teruggezonden aan de inspecteur.
                              </text:p>
        </text:list-item>
        <text:list-item text:start-value="2">
          <text:p text:style-name="list.cont"> Bij regeling van Onze Minister van Financiën onder daarbij te stellen voorwaarden en beperkingen, worden toegestaan dat accijnszegels
                                 worden vernietigd onder ambtelijk toezicht.
                              </text:p>
        </text:list-item>
        <text:list-item text:start-value="3">
          <text:p text:style-name="list.cont"> Bij regeling van Onze Minister van Financiën worden, onder daarbij te stellen voorwaarden en beperkingen, regels gesteld
                                 met betrekking tot het verrekenen of teruggeven van het bedrag dat is betaald of nog verschuldigd is ter zake van de aanvraag
                                 om accijnszegels die:
                              </text:p>
          <text:list>
            <text:list-item text:start-value="1">
              <text:p text:style-name="list.cont">zijn teruggezonden door degene die de zegels heeft aangevraagd;
                                    </text:p>
            </text:list-item>
            <text:list-item text:start-value="2">
              <text:p text:style-name="list.cont">zonder aangebracht te zijn geweest op tabaksproducten die zijn uitgeslagen dan wel zijn ingevoerd, zijn verloren gegaan ten
                                       gevolge van overmacht of ongeval;
                                    </text:p>
            </text:list-item>
            <text:list-item text:start-value="3">
              <text:p text:style-name="list.end">zijn vernietigd onder ambtelijk toezicht.
                                    </text:p>
            </text:list-item>
          </text:list>
        </text:list-item>
      </text:list>
      <text:h text:outline-level="4" text:style-name="afdeling_kop">AFDELING 2 CONTROLEBEPALINGEN
                     </text:h>
      <text:h text:outline-level="5" text:style-name="artikel_kop">Artikel 4.58
                        </text:h>
      <text:list text:style-name="list-style-292">
        <text:list-item text:start-value="1">
          <text:p text:style-name="list.start"> Bij algemene maatregel van bestuur kunnen, ter verzekering van de heffing van accijns, regels worden gesteld met betrekking
                                 tot:
                              </text:p>
          <text:list>
            <text:list-item text:start-value="1">
              <text:p text:style-name="list.start">het vervoer van accijnsgoederen;
                                    </text:p>
            </text:list-item>
            <text:list-item text:start-value="2">
              <text:p text:style-name="list.cont">het leveren van accijnsgoederen;
                                    </text:p>
            </text:list-item>
            <text:list-item text:start-value="3">
              <text:p text:style-name="list.cont">het voorhanden hebben van accijnsgoederen buiten een accijnsgoederenplaats.
                                    </text:p>
            </text:list-item>
          </text:list>
        </text:list-item>
        <text:list-item text:start-value="2">
          <text:p text:style-name="list.end"> Bij regeling van Onze Minister van Financiën kunnen nadere regels worden gesteld ten behoeve van de uitvoering van dit artikel.
                              </text:p>
        </text:list-item>
      </text:list>
      <text:h text:outline-level="5" text:style-name="artikel_kop">Artikel 4.59
                        </text:h>
      <text:p text:style-name="artikel">In de vergunning voor een accijnsgoederenplaats voor tabaksproducten kan worden toegestaan dat de vergunninghouder onder daarbij
                           te stellen voorwaarden gedeeltelijk tot verbruik bereide tabak of tabaksproducten al dan niet voorzien van accijnszegels,
                           tijdelijk buiten de accijnsgoederenplaats bepaalde bewerkingen of verpakkingshandelingen kan laten ondergaan zonder dat het
                           tijdelijk buiten de accijnsgoederenplaats brengen van die tabaksproducten, in afwijking van artikel 4.4, wordt aangemerkt
                           als uitslag.
                        </text:p>
      <text:h text:outline-level="4" text:style-name="afdeling_kop">AFDELING 3 CONTROLEBEVOEGDHEDEN
                     </text:h>
      <text:h text:outline-level="5" text:style-name="artikel_kop">Artikel 4.60
                        </text:h>
      <text:list text:style-name="list-style-293">
        <text:list-item text:start-value="1">
          <text:p text:style-name="list.start"> Bij algemene maatregel van bestuur kunnen, ter verzekering van de heffing van de accijns van tabaksproducten, regels worden
                                 gesteld met betrekking tot de handel in en het vervoer van ruwe tabak en van gedeeltelijk tot verbruik bereide tabak.
                              </text:p>
        </text:list-item>
        <text:list-item text:start-value="2">
          <text:p text:style-name="list.end"> Bij regeling van Onze Minister van Financiën kunnen nadere regels worden gesteld ten behoeve van de uitvoering van dit artikel.
                              </text:p>
        </text:list-item>
      </text:list>
      <text:h text:outline-level="5" text:style-name="artikel_kop">Artikel 4.61
                        </text:h>
      <text:list text:style-name="list-style-294">
        <text:list-item text:start-value="1">
          <text:p text:style-name="list.start"> Accijnsgoederenplaatsen en plaatsen ten aanzien waarvan het aldaar vervaardigen of voorhanden hebben van accijnsgoederen
                                 is onderworpen aan beperkende bepalingen zijn onderworpen aan onderzoek.
                              </text:p>
        </text:list-item>
        <text:list-item text:start-value="2">
          <text:p text:style-name="list.cont"> Aan onderzoek zijn mede onderworpen vervoermiddelen. Artikel 8.85, eerste lid, van de Belastingwet BES is van overeenkomstige
                                 toepassing.
                              </text:p>
        </text:list-item>
        <text:list-item text:start-value="3">
          <text:p text:style-name="list.cont"> Ten behoeve van het onderzoek, bedoeld in het tweede lid, is, overeenkomstig bij regeling van Onze Minister van Financiën
                                 te stellen regels, op vordering van de inspecteur of een door hem aangewezen ambtenaar:
                              </text:p>
          <text:list>
            <text:list-item text:start-value="1">
              <text:p text:style-name="list.cont">de gezagvoerder van een schip gehouden het schip terstond vaart te doen minderen, te doen bijdraaien of te doen stilhouden
                                       en aanleggen;
                                    </text:p>
            </text:list-item>
            <text:list-item text:start-value="2">
              <text:p text:style-name="list.cont">de bestuurder van een ander vervoermiddel dan een schip gehouden dit terstond te doen stilhouden en, indien het vervoermiddel
                                       door mechanische kracht wordt voortbewogen, de motor buiten werking te stellen.
                                    </text:p>
            </text:list-item>
          </text:list>
        </text:list-item>
        <text:list-item text:start-value="4">
          <text:p text:style-name="list.end"> De in het derde lid bedoelde ambtenaren zijn bevoegd een vervoermiddel als bedoeld in het derde lid, te brengen of te doen
                                 brengen naar een nabij gelegen plaats. De gezagvoerder of bestuurder is verplicht desgevorderd zijn voor het onderzoek en
                                 het vervoer noodzakelijke medewerking te verlenen en de ambtenaren met het vervoermiddel te vervoeren.
                              </text:p>
        </text:list-item>
      </text:list>
      <text:h text:outline-level="5" text:style-name="artikel_kop">Artikel 4.62
                        </text:h>
      <text:list text:style-name="list-style-295">
        <text:list-item text:start-value="1">
          <text:p text:style-name="list.start"> De inspecteur of een door hem aangewezen ambtenaar die het onderzoek verricht, kan vorderen dat van goederen één of meer
                                 monsters worden verstrekt.
                              </text:p>
        </text:list-item>
        <text:list-item text:start-value="2">
          <text:p text:style-name="list.end"> Bij regeling van Onze Minister van Financiën worden regels gesteld omtrent het nemen van monsters.
                              </text:p>
        </text:list-item>
      </text:list>
      <text:h text:outline-level="5" text:style-name="artikel_kop">Artikel 4.63
                        </text:h>
      <text:list text:style-name="list-style-296">
        <text:list-item text:start-value="1">
          <text:p text:style-name="list.start"> Bij algemene maatregel van bestuur kan, onder daarbij te stellen voorwaarden en beperkingen, worden bepaald dat accijnsgoederen
                                 voorhanden mogen zijn in een douane-entrepot.
                              </text:p>
        </text:list-item>
        <text:list-item text:start-value="2">
          <text:p text:style-name="list.end"> Bij regeling van Onze Minister van Financiën kunnen nadere regels worden gesteld ten behoeve van de uitvoering van dit artikel.
                              </text:p>
        </text:list-item>
      </text:list>
      <text:h text:outline-level="5" text:style-name="artikel_kop">Artikel 4.64
                        </text:h>
      <text:list text:style-name="list-style-297">
        <text:list-item text:start-value="1">
          <text:p text:style-name="list.start"> Verliezen bij de vervaardiging, tijdens het vervoer of tijdens de opslag van accijnsgoederen die door de vergunninghouder
                                 van de accijnsgoederenplaats niet kunnen worden aangetoond, worden aangemerkt als te zijn uitgeslagen. Accijnsgoederen die
                                 worden vermist, worden eveneens aangemerkt als te zijn uitgeslagen.
                              </text:p>
        </text:list-item>
        <text:list-item text:start-value="2">
          <text:p text:style-name="list.end"> Bij regeling van Onze Minister van Financiën kunnen regels worden gesteld met betrekking tot accijnsgoederen die zijn verloren
                                 gegaan door bijzondere omstandigheden of worden vernietigd onder ambtelijk toezicht.
                              </text:p>
        </text:list-item>
      </text:list>
      <text:h text:outline-level="5" text:style-name="artikel_kop">Artikel 4.65
                        </text:h>
      <text:list text:style-name="list-style-298">
        <text:list-item text:start-value="1">
          <text:p text:style-name="list.start"> Bij algemene maatregel van bestuur kunnen ter verzekering van een juiste toepassing van dit hoofdstuk nadere regels worden
                                 gesteld ter aanvulling van de in dit hoofdstuk geregelde onderwerpen.
                              </text:p>
        </text:list-item>
        <text:list-item text:start-value="2">
          <text:p text:style-name="list.end"> Bij regeling van Onze Minister van Financiën kunnen nadere regels worden gesteld ten behoeve van de uitvoering van de in
                                 het eerste lid bedoelde algemene maatregel van bestuur.
                              </text:p>
        </text:list-item>
      </text:list>
      <text:h text:outline-level="3" text:style-name="titeldeel_kop">TITEL 7 VERBODSBEPALINGEN
                     </text:h>
      <text:h text:outline-level="4" text:style-name="artikel_kop">Artikel 4.66
                        </text:h>
      <text:list text:style-name="list-style-299">
        <text:list-item text:start-value="1">
          <text:p text:style-name="list.start"> Het is niet toegestaan een distilleertoestel te vervaardigen of voorhanden te hebben zonder een daartoe strekkende vergunning
                                 van de inspecteur.
                              </text:p>
        </text:list-item>
        <text:list-item text:start-value="2">
          <text:p text:style-name="list.cont"> Onder een distilleertoestel wordt verstaan elk toestel – ook indien dit niet gereed is voor dadelijk gebruik – dat geschikt
                                 is voor het afscheiden van ethanol uit ethanolhoudende stoffen.
                              </text:p>
        </text:list-item>
        <text:list-item text:start-value="3">
          <text:p text:style-name="list.cont"> De vergunning wordt op verzoek verleend.
                              </text:p>
        </text:list-item>
        <text:list-item text:start-value="4">
          <text:p text:style-name="list.cont"> Het verlenen, het aanpassen en het intrekken van een vergunning alsmede het afwijzen van een verzoek daartoe geschieden bij
                                 beschikking.
                              </text:p>
        </text:list-item>
        <text:list-item text:start-value="5">
          <text:p text:style-name="list.cont"> Binnen acht weken na ontvangst van het verzoek geeft de inspecteur een beschikking op dat verzoek, dan wel zendt hij de in
                                 het zesde lid bedoelde kennisgeving.
                              </text:p>
        </text:list-item>
        <text:list-item text:start-value="6">
          <text:p text:style-name="list.cont"> Indien de inspecteur de beschikking niet binnen de in het vijfde lid genoemde termijn kan geven, stelt hij belanghebbende
                                 daarvan onder opgaaf van redenen in kennis en noemt hij de termijn waarop de beschikking wel zal worden gegeven.
                              </text:p>
        </text:list-item>
        <text:list-item text:start-value="7">
          <text:p text:style-name="list.cont"> Bij regeling van Onze Minister van Financiën kunnen:
                              </text:p>
          <text:list>
            <text:list-item text:start-value="1">
              <text:p text:style-name="list.cont">regels worden gesteld met betrekking tot de in de vergunning op te nemen voorwaarden;
                                    </text:p>
            </text:list-item>
            <text:list-item text:start-value="2">
              <text:p text:style-name="list.end">distilleertoestellen worden aangewezen waarvoor geen vergunning is vereist.
                                    </text:p>
            </text:list-item>
          </text:list>
        </text:list-item>
      </text:list>
      <text:h text:outline-level="4" text:style-name="artikel_kop">Artikel 4.67
                        </text:h>
      <text:p text:style-name="artikel">Het is verboden gedenatureerde alcohol aanwezig te hebben in een accijnsgoederenplaats voor gedistilleerd.</text:p>
      <text:h text:outline-level="4" text:style-name="artikel_kop">Artikel 4.68
                        </text:h>
      <text:list text:style-name="list-style-300">
        <text:list-item text:start-value="1">
          <text:p text:style-name="list.start"> Het is niet toegestaan tabaksproducten die zijn voorzien van accijnszegels te brengen vanuit een accijnsgoederenplaats voor
                                 tabaksproducten naar een andere accijnsgoederenplaats voor tabaksproducten.
                              </text:p>
        </text:list-item>
        <text:list-item text:start-value="2">
          <text:p text:style-name="list.cont"> Het eerste lid is niet van toepassing indien:
                              </text:p>
          <text:list>
            <text:list-item text:start-value="1">
              <text:p text:style-name="list.cont">voor de in dat lid bedoelde accijnsgoederenplaatsen aangifte wordt gedaan door dezelfde vergunninghouder;
                                    </text:p>
            </text:list-item>
            <text:list-item text:start-value="2">
              <text:p text:style-name="list.cont">de accijnszegels zijn aangevraagd door de vergunninghouder van de accijnsgoederenplaats waarin de tabaksproducten worden ingeslagen.
                                    </text:p>
            </text:list-item>
          </text:list>
        </text:list-item>
        <text:list-item text:start-value="3">
          <text:p text:style-name="list.end"> De inspecteur kan in aanvulling op het bepaalde in het tweede lid, onderdeel b, nadere voorwaarden stellen.
                              </text:p>
        </text:list-item>
      </text:list>
      <text:h text:outline-level="4" text:style-name="artikel_kop">Artikel 4.69
                        </text:h>
      <text:list text:style-name="list-style-301">
        <text:list-item text:start-value="1">
          <text:p text:style-name="list.start"> Het is niet toegestaan tabaksproducten te verkopen, te koop aan te bieden of af te leveren indien de verpakking niet voldoet
                                 aan de bij of krachtens artikel 4.56 gestelde voorwaarden of de accijnszegels niet ongeschonden op de voorgeschreven wijze
                                 zijn aangebracht.
                              </text:p>
        </text:list-item>
        <text:list-item text:start-value="2">
          <text:p text:style-name="list.end"> Bij regeling van Onze Minister van Financiën kan, onder daarbij te stellen voorwaarden, afwijking van het eerste lid worden
                                 toegestaan.
                              </text:p>
        </text:list-item>
      </text:list>
      <text:h text:outline-level="4" text:style-name="artikel_kop">Artikel 4.70
                        </text:h>
      <text:p text:style-name="artikel">Het is een vergunninghouder van een accijnsgoederenplaats voor tabaksproducten niet toegestaan:</text:p>
      <text:list text:style-name="list-style-302">
        <text:list-item text:start-value="1">
          <text:p text:style-name="list.start">gebruikte accijnszegels voorhanden te hebben;
                              </text:p>
        </text:list-item>
        <text:list-item text:start-value="2">
          <text:p text:style-name="list.cont">ongebruikte accijnszegels over te dragen aan anderen dan de inspecteur;
                              </text:p>
        </text:list-item>
        <text:list-item text:start-value="3">
          <text:p text:style-name="list.end">ongebruikte accijnszegels te betrekken van anderen dan de inspecteur.
                              </text:p>
        </text:list-item>
      </text:list>
      <text:h text:outline-level="2" text:style-name="hoofdstuk_kop">HOOFDSTUK V HANDELS- EN DIENSTENENTREPOTS
                  </text:h>
      <text:h text:outline-level="3" text:style-name="afdeling_kop">AFDELING 1 ALGEMENE BEPALINGEN
                  </text:h>
      <text:h text:outline-level="4" text:style-name="artikel_kop">Artikel 5.1
                     </text:h>
      <text:list text:style-name="list-style-303">
        <text:list-item text:start-value="1">
          <text:p text:style-name="list.start"> De bepalingen van dit hoofdstuk gelden voor het instellen van handels- en dienstenentrepots op de BES eilanden.
                           </text:p>
        </text:list-item>
        <text:list-item text:start-value="2">
          <text:p text:style-name="list.end"> Geen invoerrechten zijn verschuldigd voor goederen die bestemd zijn voor een handels- en dienstentrepot. Ter zake van de
                              verschuldigdheid van invoerrechten en het vervullen van douaneformaliteiten wordt de uitslag van goederen uit een handels-
                              en dienstenentrepot gelijkgesteld met de uitslag van goederen uit een douane-entrepot.
                           </text:p>
        </text:list-item>
      </text:list>
      <text:h text:outline-level="4" text:style-name="artikel_kop">Artikel 5.2
                     </text:h>
      <text:list text:style-name="list-style-304">
        <text:list-item text:start-value="1">
          <text:p text:style-name="list.start"> In dit hoofdstuk en de daarop berustende bepalingen wordt onder diensten verstaan:
                           </text:p>
          <text:list>
            <text:list-item text:start-value="1">
              <text:p text:style-name="list.start">het verrichten van onderhoud en reparatie in een handels- en dienstenentrepot aan goederen van niet op de BES eilanden hun
                                    bedrijf uitoefenende ondernemingen;
                                 </text:p>
            </text:list-item>
            <text:list-item text:start-value="2">
              <text:p text:style-name="list.cont">het met behulp van in een handels- en dienstenentrepot opgeslagen goederen verrichten van onderhoud en reparatie aan zich
                                    niet op de BES eilanden bevindende machines en ander materieel;
                                 </text:p>
            </text:list-item>
            <text:list-item text:start-value="3">
              <text:p text:style-name="list.cont">andere vormen van niet op de BES eilanden gerichte dienstverlening, daaronder begrepen het veembedrijf, en nieuwe in de internationale
                                    sfeer te plaatsen handels- en handelsondersteunende en andere dienstverlenende activiteiten die met of ten behoeve van elektronische
                                    communicatie- en informatiemogelijkheden kunnen worden verricht.
                                 </text:p>
            </text:list-item>
          </text:list>
        </text:list-item>
        <text:list-item text:start-value="2">
          <text:p text:style-name="list.end"> Onder diensten als bedoeld in het eerste lid, onderdeel c, zijn niet begrepen: financiële dienstverlening, royaltybetalingen,
                              verzekerings- en herverzekeringsactiviteiten, daaronder mede begrepen diensten ter zake van het optreden als directie van
                              vennootschappen wier statutaire zetel of feitelijke leiding op de BES eilanden gevestigd is en andere dienstverlening ter
                              zake van het trustbedrijf, alsmede diensten, verricht door notarissen, advocaten, openbare accountants, fiscale adviseurs,
                              en soortgelijke diensten.
                           </text:p>
        </text:list-item>
      </text:list>
      <text:h text:outline-level="3" text:style-name="afdeling_kop">AFDELING 2 INSTELLING HANDELS- EN DIENSTENENTREPOT
                  </text:h>
      <text:h text:outline-level="4" text:style-name="artikel_kop">Artikel 5.3
                     </text:h>
      <text:list text:style-name="list-style-305">
        <text:list-item text:start-value="1">
          <text:p text:style-name="list.start"> Bij regeling van Onze Minister van Financiën kunnen handels- en dienstenentrepots binnen het grondgebied van de openbare
                              lichamen Bonaire, Sint Eustatius of Saba worden ingesteld of opgeheven. Het besluit tot instelling of opheffing van een handels-
                              en dienstenentrepot wordt niet eerder genomen dan nadat het eilandsbestuur van het openbaar lichaam waar het handels- en dienstenentrepot
                              wordt ingesteld of opgeheven is gehoord.
                           </text:p>
        </text:list-item>
        <text:list-item text:start-value="2">
          <text:p text:style-name="list.cont"> Indien bij regeling van Onze Minister van Financiën wordt overgegaan tot instelling van een handels- en dienstenentrepot
                              wordt een nauwkeurige aanduiding en begrenzing opgenomen van het terrein of het gebouw, waar het handels- en dienstenentrepot
                              zal worden ingesteld. Tevens worden daarbij ten aanzien van het terrein of het gebouw waar het handels- en dienstenentrepot
                              zal worden ingesteld, voorwaarden gesteld waaraan moet zijn voldaan in geval van overdracht van de eigendom van het terrein
                              of het gebouw dan wel de vestiging of overdracht van een beperkt zakelijk recht daarop. De voorschriften zullen moeten waarborgen
                              dat het terrein of het gebouw, zolang het deel uitmaakt van een handels- en dienstenentrepot, uitsluitend zal worden aangewend
                              ten behoeve van een tot het desbetreffende handels- en dienstenentrepot toegelaten rechtspersoon.
                           </text:p>
        </text:list-item>
        <text:list-item text:start-value="3">
          <text:p text:style-name="list.end"> Bij regeling van Onze Minister van Financiën kunnen regels worden gesteld met betrekking tot de bewaking van een handels-
                              en dienstenentrepot door of namens de inspecteur en de daaraan verbonden kosten, inzake de afscheiding en de afsluiting van
                              het terrein of het gebouw, behorende tot een handels- en dienstenentrepot, alsmede voorschriften ten behoeve van een doeltreffende
                              douanecontrole.
                           </text:p>
        </text:list-item>
      </text:list>
      <text:h text:outline-level="3" text:style-name="afdeling_kop">AFDELING 3 TOELATING TOT EEN HANDELS- EN DIENSTENENTREPOT
                  </text:h>
      <text:h text:outline-level="4" text:style-name="artikel_kop">Artikel 5.4
                     </text:h>
      <text:list text:style-name="list-style-306">
        <text:list-item text:start-value="1">
          <text:p text:style-name="list.start"> Tot een handels- en dienstenentrepot wordt alleen toegelaten een rechtspersoon met een in aandelen verdeeld kapitaal die
                              uitsluitend in één of meer handels- en dienstenentrepots diensten als bedoeld in artikel 5.2, eerste lid, wil verrichten of
                              goederen wil opslaan, verwerken, bewerken, monteren, verpakken, tentoonstellen of anderszins behandelen, tenzij een vergunning
                              is verleend als bedoeld in artikel 5.8, de daarmee te realiseren omzet uitsluitend wordt behaald met het verrichten van deze
                              prestaties aan niet op de BES eilanden woonachtige of gevestigde personen of aan een in een handels- en dienstenentrepot gevestigd
                              ander bedrijf.
                           </text:p>
        </text:list-item>
        <text:list-item text:start-value="2">
          <text:p text:style-name="list.cont"> Na een daartoe strekkend schriftelijk verzoek kan door de inspecteur aan een rechtspersoon toelating tot een handels- en
                              dienstenentrepot worden verleend indien het uit te oefenen bedrijf zal bijdragen aan de economische ontwikkeling van ten minste
                              één van de BES eilanden door de uitbouw van de BES eilanden als internationaal centrum van dienstverlening of als internationaal
                              distributiecentrum, mits:
                           </text:p>
          <text:list>
            <text:list-item text:start-value="1">
              <text:p text:style-name="list.cont">de omzet behaald met de levering van diensten als bedoeld in artikel 5.2, eerste lid, op jaarbasis minimaal USD 80 000 bedraagt
                                    dan wel omzet behaald met het opslaan, verwerken, bewerken, monteren, verpakken, tentoonstellen of anderszins behandelen van
                                    goederen op jaarbasis minimaal USD 800 000 bedraagt;
                                 </text:p>
            </text:list-item>
            <text:list-item text:start-value="2">
              <text:p text:style-name="list.cont">het bedrijf blijvend voltijds werk verschaft aan ten minste drie op de BES eilanden wonende natuurlijk personen; en
                                 </text:p>
            </text:list-item>
            <text:list-item text:start-value="3">
              <text:p text:style-name="list.cont">ter zake van de toelating in een handels- en dienstenentrepot een investering, zoals voor bedrijfsgebouwen, de eerste inrichting
                                    daarvan of anderszins, van ten minste USD 500 000 is gemoeid.
                                 </text:p>
            </text:list-item>
          </text:list>
        </text:list-item>
        <text:list-item text:start-value="3">
          <text:p text:style-name="list.cont"> De inspecteur beslist bij beschikking op het schriftelijke verzoek van de in het eerste lid bedoelde rechtspersoon.
                           </text:p>
        </text:list-item>
        <text:list-item text:start-value="4">
          <text:p text:style-name="list.end"> Onverminderd andere wettelijke bepalingen ten aanzien van de door een tot een handels- en dienstenentrepot toegelaten rechtspersoon
                              bij te houden administratie, is hij gehouden zijn administratie op zodanige wijze te voeren en te bewaren, dat daaruit te
                              allen tijde de voor de toepassing van de bepalingen van dit hoofdstuk benodigde gegevens duidelijk blijken.
                           </text:p>
        </text:list-item>
      </text:list>
      <text:h text:outline-level="4" text:style-name="artikel_kop">Artikel 5.5
                     </text:h>
      <text:list text:style-name="list-style-307">
        <text:list-item text:start-value="1">
          <text:p text:style-name="list.start"> Een beschikking tot toelating, bedoeld in artikel 5.4, derde lid, wordt door de inspecteur ingetrokken, indien blijkt dat:
                           </text:p>
          <text:list>
            <text:list-item text:start-value="1">
              <text:p text:style-name="list.start">onjuiste of onvolledige gegevens werden verstrekt die van beslissende invloed zijn geweest op de totstandkoming van het besluit
                                    tot toelating;
                                 </text:p>
            </text:list-item>
            <text:list-item text:start-value="2">
              <text:p text:style-name="list.cont">is gehandeld in strijd met de bepalingen van dit hoofdstuk of de daarop berustende bepalingen;
                                 </text:p>
            </text:list-item>
            <text:list-item text:start-value="3">
              <text:p text:style-name="list.cont">de aan de toelating verbonden voorschriften en beperkingen niet of niet volledig in acht genomen zijn;
                                 </text:p>
            </text:list-item>
            <text:list-item text:start-value="4">
              <text:p text:style-name="list.cont">is gehandeld in strijd met de bepalingen van de hoofdstukken I, II en III van deze wet; of
                                 </text:p>
            </text:list-item>
            <text:list-item text:start-value="5">
              <text:p text:style-name="list.cont">het bedrijf is gestaakt.
                                 </text:p>
            </text:list-item>
          </text:list>
        </text:list-item>
        <text:list-item text:start-value="2">
          <text:p text:style-name="list.cont"> Een beschikking tot toelating kan tevens door de inspecteur worden ingetrokken indien het bedrijf niet langer voldoet aan
                              de in artikel 5.4 voor toelating tot een handels- en dienstenentrepot gestelde eisen.
                           </text:p>
        </text:list-item>
        <text:list-item text:start-value="3">
          <text:p text:style-name="list.cont"> Intrekking kan op grond van het eerste lid:
                           </text:p>
          <text:list>
            <text:list-item text:start-value="1">
              <text:p text:style-name="list.cont">onderdeel a, geschieden met terugwerkende kracht tot en met de datum van dagtekening van de beschikking waarin is besloten
                                    tot toelating;
                                 </text:p>
            </text:list-item>
            <text:list-item text:start-value="2">
              <text:p text:style-name="list.cont">onderdeel b, c, d of e, geschieden met terugwerkende kracht tot en met de dag waarop de in de genoemde onderdelen aangegeven
                                    handeling werd verricht.
                                 </text:p>
            </text:list-item>
          </text:list>
        </text:list-item>
        <text:list-item text:start-value="4">
          <text:p text:style-name="list.cont"> De intrekking van de beschikking tot toelating, bedoeld in het eerste en tweede lid, wordt aangemerkt als een beschikking
                              van de inspecteur.
                           </text:p>
        </text:list-item>
        <text:list-item text:start-value="5">
          <text:p text:style-name="list.cont"> Intrekking van de beschikking tot toelating, bedoeld in het eerste en tweede lid, verplicht de desbetreffende rechtspersoon
                              zich binnen zes maanden na dagtekening van de beschikking tot intrekking uit het handels- en dienstenentrepot te verwijderen.
                           </text:p>
        </text:list-item>
        <text:list-item text:start-value="6">
          <text:p text:style-name="list.end"> Indien de rechtspersoon zich niet binnen zes maanden na dagtekening van de beschikking tot intrekking uit het handels- en
                              dienstenentrepot verwijdert, kan de verwijdering per direct geschieden op kosten van de betrokken rechtspersoon.
                           </text:p>
        </text:list-item>
      </text:list>
      <text:h text:outline-level="3" text:style-name="afdeling_kop">AFDELING 4 BEHEER EN EXPLOITATIE HANDELS- EN DIENSTENENTREPOTS
                  </text:h>
      <text:h text:outline-level="4" text:style-name="artikel_kop">Artikel 5.6
                     </text:h>
      <text:p text:style-name="artikel">Onze Minister van Financiën of een door hem aangewezen functionaris is belast met het beheer en de exploitatie van handels-
                        en dienstenentrepots.
                     </text:p>
      <text:h text:outline-level="4" text:style-name="artikel_kop">Artikel 5.7
                     </text:h>
      <text:p text:style-name="artikel">Bij regeling van Onze Minister van Financiën kunnen goederen worden aangewezen die niet dan wel slechts onder voorwaarden
                        in een handels- en dienstenentrepot aanwezig mogen zijn.
                     </text:p>
      <text:h text:outline-level="3" text:style-name="afdeling_kop">AFDELING 5 VERGUNNING OVERIGE LEVERINGEN VAN GOEDEREN EN DIENSTEN
                  </text:h>
      <text:h text:outline-level="4" text:style-name="artikel_kop">Artikel 5.8
                     </text:h>
      <text:list text:style-name="list-style-308">
        <text:list-item text:start-value="1">
          <text:p text:style-name="list.start"> Leveringen van goederen, andere dan verricht in het kader van uitvoer van die goederen buiten de BES eilanden, en van diensten,
                              andere dan die bedoeld in artikel 5.2, eerste lid, door een tot een handels- of dienstenentrepot toegelaten rechtspersoon,
                              zijn niet toegestaan tenzij de inspecteur hiervoor op schriftelijk verzoek van die rechtspersoon een vergunning heeft verleend.
                              De vergunning kan, afhankelijk van de omstandigheden, of voor een bepaalde tijd worden verleend, of telkens door de inspecteur
                              worden verlengd.
                           </text:p>
        </text:list-item>
        <text:list-item text:start-value="2">
          <text:p text:style-name="list.cont"> De inspecteur beslist bij beschikking op het in het vorige lid bedoelde verzoek van de rechtspersoon.
                           </text:p>
        </text:list-item>
        <text:list-item text:start-value="3">
          <text:p text:style-name="list.cont"> Bij regeling van Onze Minister van Financiën kunnen nadere regels worden gesteld ten aanzien van aan de verlening van de
                              in het eerste lid bedoelde vergunning te stellen voorwaarden met betrekking tot onder meer de prijs, de kwaliteit en de distributie
                              van de goederen, alsmede tot het voorkomen van ongewenste verstoringen van de binnen de BES eilanden bestaande markt.
                           </text:p>
        </text:list-item>
        <text:list-item text:start-value="4">
          <text:p text:style-name="list.end"> Een vergunning als bedoeld in het eerste lid kan worden geweigerd indien het sociaal-economische belang van de BES eilanden
                              dat vereist. De vergunning kan door de inspecteur worden ingetrokken indien de aan de vergunning te stellen voorwaarden niet
                              of niet volledig in acht zijn genomen.
                           </text:p>
        </text:list-item>
      </text:list>
      <text:h text:outline-level="3" text:style-name="afdeling_kop">AFDELING 6 SLOTBEPALINGEN
                  </text:h>
      <text:h text:outline-level="4" text:style-name="artikel_kop">Artikel 5.9
                     </text:h>
      <text:p text:style-name="artikel">Met het toezicht op de naleving van de bepalingen bij of krachtens dit hoofdstuk is de inspecteur belast.</text:p>
      <text:h text:outline-level="4" text:style-name="artikel_kop">Artikel 5.10
                     </text:h>
      <text:p text:style-name="artikel">Onverminderd de toepassing van de bepalingen van de hoofdstukken II en III van deze wet, zijn op de afdelingen 1 tot en met
                        4 van dit hoofdstuk de bepalingen van hoofdstuk VIII van de Belastingwet BES van overeenkomstige toepassing.
                     </text:p>
      <text:h text:outline-level="2" text:style-name="hoofdstuk_kop">HOOFDSTUK VI SLOTBEPALINGEN
                  </text:h>
      <text:h text:outline-level="3" text:style-name="artikel_kop">Artikel 6.1
                     </text:h>
      <text:p text:style-name="artikel">Deze wet wordt aangehaald als: Douane- en Accijnswet BES.</text:p>
      <text:h text:outline-level="3" text:style-name="artikel_kop">Artikel 6.2
                     </text:h>
      <text:p text:style-name="artikel">Deze wet treedt in werking op een bij koninklijk besluit te bepalen tijdstip, dat voor de verschillende hoofdstukken,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Financiën,</text:p>
      <text:p text:style-name="ondertekening.end">De Staatssecretaris van Binnenlandse Zaken en Koninkrijksrelat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1">
      <text:list-level-style-number style:num-format="1"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1">
      <text:list-level-style-number style:num-format="1" text:level="1" text:display-levels="1" style:num-suffix=".">
        <style:list-level-properties text:min-label-width="0.50in" text:space-before="0in"/>
      </text:list-level-style-number>
    </text:list-style>
    <text:list-style style:name="list-style-1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73">
      <text:list-level-style-number style:num-format="1" text:level="1" text:display-levels="1" style:num-suffix=".">
        <style:list-level-properties text:min-label-width="0.50in" text:space-before="0in"/>
      </text:list-level-style-number>
    </text:list-style>
    <text:list-style style:name="list-style-1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5">
      <text:list-level-style-number style:num-format="1" text:level="1" text:display-levels="1" style:num-suffix=".">
        <style:list-level-properties text:min-label-width="0.50in" text:space-before="0in"/>
      </text:list-level-style-number>
    </text:list-style>
    <text:list-style style:name="list-style-1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7">
      <text:list-level-style-number style:num-format="1" text:level="1" text:display-levels="1" style:num-suffix=".">
        <style:list-level-properties text:min-label-width="0.50in" text:space-before="0in"/>
      </text:list-level-style-number>
    </text:list-style>
    <text:list-style style:name="list-style-1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9">
      <text:list-level-style-number style:num-format="1" text:level="1" text:display-levels="1" style:num-suffix=".">
        <style:list-level-properties text:min-label-width="0.50in" text:space-before="0in"/>
      </text:list-level-style-number>
    </text:list-style>
    <text:list-style style:name="list-style-180">
      <text:list-level-style-number style:num-format="1" text:level="1" text:display-levels="1" style:num-suffix=".">
        <style:list-level-properties text:min-label-width="0.50in" text:space-before="0in"/>
      </text:list-level-style-number>
    </text:list-style>
    <text:list-style style:name="list-style-1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1" text:level="4" text:display-levels="1" style:num-suffix=".">
        <style:list-level-properties text:min-label-width="0.50in" text:space-before="1.5in"/>
      </text:list-level-style-number>
    </text:list-style>
    <text:list-style style:name="list-style-185">
      <text:list-level-style-number style:num-format="1" text:level="1" text:display-levels="1" style:num-suffix=".">
        <style:list-level-properties text:min-label-width="0.50in" text:space-before="0in"/>
      </text:list-level-style-number>
    </text:list-style>
    <text:list-style style:name="list-style-1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87">
      <text:list-level-style-number style:num-format="1" text:level="1" text:display-levels="1" style:num-suffix=".">
        <style:list-level-properties text:min-label-width="0.50in" text:space-before="0in"/>
      </text:list-level-style-number>
    </text:list-style>
    <text:list-style style:name="list-style-18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9">
      <text:list-level-style-number style:num-format="1" text:level="1" text:display-levels="1" style:num-suffix=".">
        <style:list-level-properties text:min-label-width="0.50in" text:space-before="0in"/>
      </text:list-level-style-number>
    </text:list-style>
    <text:list-style style:name="list-style-19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3">
      <text:list-level-style-number style:num-format="1" text:level="1" text:display-levels="1" style:num-suffix=".">
        <style:list-level-properties text:min-label-width="0.50in" text:space-before="0in"/>
      </text:list-level-style-number>
    </text:list-style>
    <text:list-style style:name="list-style-194">
      <text:list-level-style-number style:num-format="1" text:level="1" text:display-levels="1" style:num-suffix=".">
        <style:list-level-properties text:min-label-width="0.50in" text:space-before="0in"/>
      </text:list-level-style-number>
    </text:list-style>
    <text:list-style style:name="list-style-1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97">
      <text:list-level-style-number style:num-format="1" text:level="1" text:display-levels="1" style:num-suffix=".">
        <style:list-level-properties text:min-label-width="0.50in" text:space-before="0in"/>
      </text:list-level-style-number>
    </text:list-style>
    <text:list-style style:name="list-style-1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0">
      <text:list-level-style-number style:num-format="1" text:level="1" text:display-levels="1" style:num-suffix=".">
        <style:list-level-properties text:min-label-width="0.50in" text:space-before="0in"/>
      </text:list-level-style-number>
    </text:list-style>
    <text:list-style style:name="list-style-201">
      <text:list-level-style-number style:num-format="1" text:level="1" text:display-levels="1" style:num-suffix=".">
        <style:list-level-properties text:min-label-width="0.50in" text:space-before="0in"/>
      </text:list-level-style-number>
    </text:list-style>
    <text:list-style style:name="list-style-202">
      <text:list-level-style-number style:num-format="1" text:level="1" text:display-levels="1" style:num-suffix=".">
        <style:list-level-properties text:min-label-width="0.50in" text:space-before="0in"/>
      </text:list-level-style-number>
    </text:list-style>
    <text:list-style style:name="list-style-2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4">
      <text:list-level-style-number style:num-format="1" text:level="1" text:display-levels="1" style:num-suffix=".">
        <style:list-level-properties text:min-label-width="0.50in" text:space-before="0in"/>
      </text:list-level-style-number>
    </text:list-style>
    <text:list-style style:name="list-style-2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2">
      <text:list-level-style-number style:num-format="1" text:level="1" text:display-levels="1" style:num-suffix=".">
        <style:list-level-properties text:min-label-width="0.50in" text:space-before="0in"/>
      </text:list-level-style-number>
    </text:list-style>
    <text:list-style style:name="list-style-213">
      <text:list-level-style-number style:num-format="1" text:level="1" text:display-levels="1" style:num-suffix=".">
        <style:list-level-properties text:min-label-width="0.50in" text:space-before="0in"/>
      </text:list-level-style-number>
    </text:list-style>
    <text:list-style style:name="list-style-2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5">
      <text:list-level-style-number style:num-format="1" text:level="1" text:display-levels="1" style:num-suffix=".">
        <style:list-level-properties text:min-label-width="0.50in" text:space-before="0in"/>
      </text:list-level-style-number>
    </text:list-style>
    <text:list-style style:name="list-style-2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7">
      <text:list-level-style-number style:num-format="1" text:level="1" text:display-levels="1" style:num-suffix=".">
        <style:list-level-properties text:min-label-width="0.50in" text:space-before="0in"/>
      </text:list-level-style-number>
    </text:list-style>
    <text:list-style style:name="list-style-2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0">
      <text:list-level-style-number style:num-format="1" text:level="1" text:display-levels="1" style:num-suffix=".">
        <style:list-level-properties text:min-label-width="0.50in" text:space-before="0in"/>
      </text:list-level-style-number>
    </text:list-style>
    <text:list-style style:name="list-style-2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5">
      <text:list-level-style-number style:num-format="1" text:level="1" text:display-levels="1" style:num-suffix=".">
        <style:list-level-properties text:min-label-width="0.50in" text:space-before="0in"/>
      </text:list-level-style-number>
    </text:list-style>
    <text:list-style style:name="list-style-2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9">
      <text:list-level-style-number style:num-format="1" text:level="1" text:display-levels="1" style:num-suffix=".">
        <style:list-level-properties text:min-label-width="0.50in" text:space-before="0in"/>
      </text:list-level-style-number>
    </text:list-style>
    <text:list-style style:name="list-style-2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1">
      <text:list-level-style-number style:num-format="1" text:level="1" text:display-levels="1" style:num-suffix=".">
        <style:list-level-properties text:min-label-width="0.50in" text:space-before="0in"/>
      </text:list-level-style-number>
    </text:list-style>
    <text:list-style style:name="list-style-2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3">
      <text:list-level-style-number style:num-format="1" text:level="1" text:display-levels="1" style:num-suffix=".">
        <style:list-level-properties text:min-label-width="0.50in" text:space-before="0in"/>
      </text:list-level-style-number>
    </text:list-style>
    <text:list-style style:name="list-style-234">
      <text:list-level-style-number style:num-format="1" text:level="1" text:display-levels="1" style:num-suffix=".">
        <style:list-level-properties text:min-label-width="0.50in" text:space-before="0in"/>
      </text:list-level-style-number>
    </text:list-style>
    <text:list-style style:name="list-style-235">
      <text:list-level-style-number style:num-format="1" text:level="1" text:display-levels="1" style:num-suffix=".">
        <style:list-level-properties text:min-label-width="0.50in" text:space-before="0in"/>
      </text:list-level-style-number>
    </text:list-style>
    <text:list-style style:name="list-style-236">
      <text:list-level-style-number style:num-format="1" text:level="1" text:display-levels="1" style:num-suffix=".">
        <style:list-level-properties text:min-label-width="0.50in" text:space-before="0in"/>
      </text:list-level-style-number>
    </text:list-style>
    <text:list-style style:name="list-style-2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8">
      <text:list-level-style-number style:num-format="1" text:level="1" text:display-levels="1" style:num-suffix=".">
        <style:list-level-properties text:min-label-width="0.50in" text:space-before="0in"/>
      </text:list-level-style-number>
    </text:list-style>
    <text:list-style style:name="list-style-2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0">
      <text:list-level-style-number style:num-format="1" text:level="1" text:display-levels="1" style:num-suffix=".">
        <style:list-level-properties text:min-label-width="0.50in" text:space-before="0in"/>
      </text:list-level-style-number>
    </text:list-style>
    <text:list-style style:name="list-style-2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2">
      <text:list-level-style-number style:num-format="1" text:level="1" text:display-levels="1" style:num-suffix=".">
        <style:list-level-properties text:min-label-width="0.50in" text:space-before="0in"/>
      </text:list-level-style-number>
    </text:list-style>
    <text:list-style style:name="list-style-2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44">
      <text:list-level-style-number style:num-format="1" text:level="1" text:display-levels="1" style:num-suffix=".">
        <style:list-level-properties text:min-label-width="0.50in" text:space-before="0in"/>
      </text:list-level-style-number>
    </text:list-style>
    <text:list-style style:name="list-style-2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6">
      <text:list-level-style-number style:num-format="1" text:level="1" text:display-levels="1" style:num-suffix=".">
        <style:list-level-properties text:min-label-width="0.50in" text:space-before="0in"/>
      </text:list-level-style-number>
    </text:list-style>
    <text:list-style style:name="list-style-247">
      <text:list-level-style-number style:num-format="1" text:level="1" text:display-levels="1" style:num-suffix=".">
        <style:list-level-properties text:min-label-width="0.50in" text:space-before="0in"/>
      </text:list-level-style-number>
    </text:list-style>
    <text:list-style style:name="list-style-2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8">
      <text:list-level-style-number style:num-format="1" text:level="1" text:display-levels="1" style:num-suffix=".">
        <style:list-level-properties text:min-label-width="0.50in" text:space-before="0in"/>
      </text:list-level-style-number>
    </text:list-style>
    <text:list-style style:name="list-style-2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2">
      <text:list-level-style-number style:num-format="1" text:level="1" text:display-levels="1" style:num-suffix=".">
        <style:list-level-properties text:min-label-width="0.50in" text:space-before="0in"/>
      </text:list-level-style-number>
    </text:list-style>
    <text:list-style style:name="list-style-2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4">
      <text:list-level-style-number style:num-format="1" text:level="1" text:display-levels="1" style:num-suffix=".">
        <style:list-level-properties text:min-label-width="0.50in" text:space-before="0in"/>
      </text:list-level-style-number>
    </text:list-style>
    <text:list-style style:name="list-style-2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8">
      <text:list-level-style-number style:num-format="1" text:level="1" text:display-levels="1" style:num-suffix=".">
        <style:list-level-properties text:min-label-width="0.50in" text:space-before="0in"/>
      </text:list-level-style-number>
    </text:list-style>
    <text:list-style style:name="list-style-269">
      <text:list-level-style-number style:num-format="1" text:level="1" text:display-levels="1" style:num-suffix=".">
        <style:list-level-properties text:min-label-width="0.50in" text:space-before="0in"/>
      </text:list-level-style-number>
    </text:list-style>
    <text:list-style style:name="list-style-270">
      <text:list-level-style-number style:num-format="1" text:level="1" text:display-levels="1" style:num-suffix=".">
        <style:list-level-properties text:min-label-width="0.50in" text:space-before="0in"/>
      </text:list-level-style-number>
    </text:list-style>
    <text:list-style style:name="list-style-2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2">
      <text:list-level-style-number style:num-format="1" text:level="1" text:display-levels="1" style:num-suffix=".">
        <style:list-level-properties text:min-label-width="0.50in" text:space-before="0in"/>
      </text:list-level-style-number>
    </text:list-style>
    <text:list-style style:name="list-style-273">
      <text:list-level-style-number style:num-format="1" text:level="1" text:display-levels="1" style:num-suffix=".">
        <style:list-level-properties text:min-label-width="0.50in" text:space-before="0in"/>
      </text:list-level-style-number>
    </text:list-style>
    <text:list-style style:name="list-style-274">
      <text:list-level-style-number style:num-format="1" text:level="1" text:display-levels="1" style:num-suffix=".">
        <style:list-level-properties text:min-label-width="0.50in" text:space-before="0in"/>
      </text:list-level-style-number>
    </text:list-style>
    <text:list-style style:name="list-style-275">
      <text:list-level-style-number style:num-format="1" text:level="1" text:display-levels="1" style:num-suffix=".">
        <style:list-level-properties text:min-label-width="0.50in" text:space-before="0in"/>
      </text:list-level-style-number>
    </text:list-style>
    <text:list-style style:name="list-style-276">
      <text:list-level-style-number style:num-format="1" text:level="1" text:display-levels="1" style:num-suffix=".">
        <style:list-level-properties text:min-label-width="0.50in" text:space-before="0in"/>
      </text:list-level-style-number>
    </text:list-style>
    <text:list-style style:name="list-style-277">
      <text:list-level-style-number style:num-format="1" text:level="1" text:display-levels="1" style:num-suffix=".">
        <style:list-level-properties text:min-label-width="0.50in" text:space-before="0in"/>
      </text:list-level-style-number>
    </text:list-style>
    <text:list-style style:name="list-style-278">
      <text:list-level-style-number style:num-format="1" text:level="1" text:display-levels="1" style:num-suffix=".">
        <style:list-level-properties text:min-label-width="0.50in" text:space-before="0in"/>
      </text:list-level-style-number>
    </text:list-style>
    <text:list-style style:name="list-style-279">
      <text:list-level-style-number style:num-format="1" text:level="1" text:display-levels="1" style:num-suffix=".">
        <style:list-level-properties text:min-label-width="0.50in" text:space-before="0in"/>
      </text:list-level-style-number>
    </text:list-style>
    <text:list-style style:name="list-style-280">
      <text:list-level-style-number style:num-format="1" text:level="1" text:display-levels="1" style:num-suffix=".">
        <style:list-level-properties text:min-label-width="0.50in" text:space-before="0in"/>
      </text:list-level-style-number>
    </text:list-style>
    <text:list-style style:name="list-style-281">
      <text:list-level-style-number style:num-format="1" text:level="1" text:display-levels="1" style:num-suffix=".">
        <style:list-level-properties text:min-label-width="0.50in" text:space-before="0in"/>
      </text:list-level-style-number>
    </text:list-style>
    <text:list-style style:name="list-style-282">
      <text:list-level-style-number style:num-format="1" text:level="1" text:display-levels="1" style:num-suffix=".">
        <style:list-level-properties text:min-label-width="0.50in" text:space-before="0in"/>
      </text:list-level-style-number>
    </text:list-style>
    <text:list-style style:name="list-style-283">
      <text:list-level-style-number style:num-format="1" text:level="1" text:display-levels="1" style:num-suffix=".">
        <style:list-level-properties text:min-label-width="0.50in" text:space-before="0in"/>
      </text:list-level-style-number>
    </text:list-style>
    <text:list-style style:name="list-style-2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5">
      <text:list-level-style-number style:num-format="1" text:level="1" text:display-levels="1" style:num-suffix=".">
        <style:list-level-properties text:min-label-width="0.50in" text:space-before="0in"/>
      </text:list-level-style-number>
    </text:list-style>
    <text:list-style style:name="list-style-2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8">
      <text:list-level-style-number style:num-format="1" text:level="1" text:display-levels="1" style:num-suffix=".">
        <style:list-level-properties text:min-label-width="0.50in" text:space-before="0in"/>
      </text:list-level-style-number>
    </text:list-style>
    <text:list-style style:name="list-style-289">
      <text:list-level-style-number style:num-format="1" text:level="1" text:display-levels="1" style:num-suffix=".">
        <style:list-level-properties text:min-label-width="0.50in" text:space-before="0in"/>
      </text:list-level-style-number>
    </text:list-style>
    <text:list-style style:name="list-style-2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3">
      <text:list-level-style-number style:num-format="1" text:level="1" text:display-levels="1" style:num-suffix=".">
        <style:list-level-properties text:min-label-width="0.50in" text:space-before="0in"/>
      </text:list-level-style-number>
    </text:list-style>
    <text:list-style style:name="list-style-2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5">
      <text:list-level-style-number style:num-format="1" text:level="1" text:display-levels="1" style:num-suffix=".">
        <style:list-level-properties text:min-label-width="0.50in" text:space-before="0in"/>
      </text:list-level-style-number>
    </text:list-style>
    <text:list-style style:name="list-style-296">
      <text:list-level-style-number style:num-format="1" text:level="1" text:display-levels="1" style:num-suffix=".">
        <style:list-level-properties text:min-label-width="0.50in" text:space-before="0in"/>
      </text:list-level-style-number>
    </text:list-style>
    <text:list-style style:name="list-style-297">
      <text:list-level-style-number style:num-format="1" text:level="1" text:display-levels="1" style:num-suffix=".">
        <style:list-level-properties text:min-label-width="0.50in" text:space-before="0in"/>
      </text:list-level-style-number>
    </text:list-style>
    <text:list-style style:name="list-style-298">
      <text:list-level-style-number style:num-format="1" text:level="1" text:display-levels="1" style:num-suffix=".">
        <style:list-level-properties text:min-label-width="0.50in" text:space-before="0in"/>
      </text:list-level-style-number>
    </text:list-style>
    <text:list-style style:name="list-style-2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1">
      <text:list-level-style-number style:num-format="1" text:level="1" text:display-levels="1" style:num-suffix=".">
        <style:list-level-properties text:min-label-width="0.50in" text:space-before="0in"/>
      </text:list-level-style-number>
    </text:list-style>
    <text:list-style style:name="list-style-30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3">
      <text:list-level-style-number style:num-format="1" text:level="1" text:display-levels="1" style:num-suffix=".">
        <style:list-level-properties text:min-label-width="0.50in" text:space-before="0in"/>
      </text:list-level-style-number>
    </text:list-style>
    <text:list-style style:name="list-style-30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5">
      <text:list-level-style-number style:num-format="1" text:level="1" text:display-levels="1" style:num-suffix=".">
        <style:list-level-properties text:min-label-width="0.50in" text:space-before="0in"/>
      </text:list-level-style-number>
    </text:list-style>
    <text:list-style style:name="list-style-3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90,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