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4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0
               </text:p>
          </table:table-cell>
          <table:table-cell office:value-type="string" table:number-columns-spanned="2" table:style-name="parlementair.kopcel3">
            <text:p text:style-name="headtable.dossiertitel"> Vaststelling van de Wet Douane- en Accijnswet BES (Douane- en Accijnswet BE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OTA NAAR AANLEIDING VAN HET NADER VERSLAG
            </text:p>
          </table:table-cell>
          <table:covered-table-cell/>
        </table:table-row>
      </table:table>
      <text:p text:style-name="kamerstukdatum">Ontvangen 31 maart 2010
               
            </text:p>
      <text:p text:style-name="tussenkop">
            <text:span text:style-name="tussenkop_vet">Inleiding</text:span>
         </text:p>
      <text:p text:style-name="algemeen">Met veel belangstelling heb ik kennis genomen van de vragen en opmerkingen van de leden van de fracties van het CDA, de PvdA,
                  de SP en de VVD in het nader verslag van de commissie voor Nederlands-Antilliaanse en Arubaanse Zaken betreffende de Douane-
                  en Accijnswet BES. Het verheugt mij dat de leden van de fractie van het CDA de regering danken voor de uitvoerige beantwoording
                  en dat de leden van alle fracties met belangstelling kennis hebben genomen van de nota naar aanleiding van het verslag op
                  dit wetsvoorstel. Mede namens de staatssecretaris van Binnenlandse Zaken en Koninkrijkrelaties geef ik in deze nota graag
                  een reactie op de aanvullende vragen van de leden van de fracties in het eerdergenoemde nader verslag. Bij de beantwoording
                  zal de volgorde van het verslag zoveel mogelijk worden gevolgd. Wel zijn in een aantal gevallen vragen die door de verschillende
                  fracties over hetzelfde onderwerp zijn gesteld, samengenomen.
               </text:p>
      <text:p text:style-name="tussenkop">
            <text:span text:style-name="tussenkop_vet">Algemeen</text:span>
         </text:p>
      <text:p text:style-name="algemeen">De leden van de fractie van het CDA vragen zich af wat de regering verstaat onder een lichte toename van het prijspeil als
                  gevolg van het invoeren van de algemene bestedingsbelasting. In de nota naar aanleiding van het verslag is inderdaad opgenomen
                  dat de regering ten aanzien van Saba en Sint Eustatius rekening houdt met een lichte stijging van het prijspeil. Vanwege een
                  stijging van de benzineaccijns op Saba en Sint Eustatius en het omvormen van de belasting op bedrijfsomzetten (BBO) naar de
                  algemene bestedingsbelasting ligt het immers niet voor de hand dat er geen enkele doorwerking in het algemene prijspeil optreedt
                  op deze twee eilanden, al zal de prijsontwikkeling per product of dienst verschillen (deze kunnen al naar gelang op- en neerwaartse
                  effecten hebben). De lichte stijging van het prijspeil die de regering voor deze eilanden voorziet, laat zich niet verder
                  kwantificeren. 
               </text:p>
      <text:p text:style-name="algemeen">In aanvulling hierop vragen de leden van de fractie van de PvdA nader inzicht in de koopkrachteffecten van de lichte stijging
                  van het prijspeil voor de laagste inkomensgroepen. In bijlage 6 bij de brief van de staatssecretaris van Binnenlandse Zaken
                  en Koninkrijksrelaties van 25 januari 2010 is een overzicht van de effecten van de voorgenomen inkomstenbelasting/loonbelasting,
                  premies volksverzekeringen en premies zorgverzekering BES op het netto-inkomen voor acht voorbeeldhuishoudens opgenomen.<text:note text:id="ID-d27e151" text:note-class="footnote">
               <text:note-citation text:label="1">1</text:note-citation>
               <text:note-body>
                  <text:p> Kamerstukken II 2009/10, 31 954, nr. 16.
               </text:p>
               </text:note-body>
            </text:note> Uit de in deze bijlage gepresenteerde grafieken blijkt dat het netto-inkomen voor vrijwel alle inkomensgroepen toeneemt.
                  Op zichzelf is bij dat overzicht van de effecten nog geen rekening gehouden met de verschuiving van directe naar indirecte
                  belastingen waardoor een lichte stijging van het prijspeil op Saba en Sint Eustatius optreedt. Deze stijging zal weliswaar
                  een dempend effect op de toename van het netto-inkomen hebben op deze eilanden, maar naar verwachting niet leiden tot negatieve
                  inkomenseffecten. Daarbij moet worden bedacht dat een deel van de meeropbrengst uit indirecte belastingen zal worden opgebracht
                  door niet-inwoners, bijvoorbeeld toeristen en eigenaren van een tweede huis. Door middel van verlaging van de tarieven in
                  de inkomstenbelasting wordt het deel van de meeropbrengst dat door niet-inwoners wordt afgedragen naar de inwoners van de
                  eilanden teruggesluisd.
               </text:p>
      <text:p text:style-name="algemeen">De leden van de fractie van het CDA vragen zich af naar welk aandeel van indirecte belastingen in de totale belastingopbrengsten
                  de regering streeft. De regering neemt aan dat deze leden met hun vraag doelen op een aantal tariefsverschillen dat blijft
                  bestaan. Immers, op dit moment zijn de verschillen op het terrein van de indirecte belastingen en de invoerrechten op Bonaire
                  enerzijds en Saba en Sint Eustatius anderzijds groter dan in het voorgestelde stelsel. Een van de doelstellingen van de regering
                  bij het ontwerpen van het nieuwe fiscale stelsel voor de BES eilanden was immers om juist nu al een verschuiving van directe
                  naar indirecte belastingen te realiseren. Hierdoor worden de bestaande verschillen in tarief en grondslag verkleind. Na de
                  implementatie van dit nieuwe stelsel kan aan de hand van de ramingen worden afgeleid dat voor de BES eilanden als geheel sprake
                  zal zijn van een belastingmix waarvan de indirecte belastingen 63% uit maken en de directe belastingen 37%. Ter vergelijking:
                  Nederland kent een belastingmix waarin de indirecte belastingen ongeveer 53% vertegenwoordigen en de directe belastingen 47%.<text:note text:id="ID-d27e166" text:note-class="footnote">
               <text:note-citation text:label="2">2</text:note-citation>
               <text:note-body>
                  <text:p> Raming 2010.</text:p>
               </text:note-body>
            </text:note> Vooralsnog wil de regering eerst de verdere ontwikkeling en realisatie van het nieuwe fiscale stelsel voor de BES eilanden
                  bezien. Vervolgens zal worden bezien of de belastingmix van 63/37 wijziging behoeft.
               </text:p>
      <text:p text:style-name="algemeen">De leden van de fracties van het CDA en de VVD vragen de regering duidelijk te maken op welke wijze en binnen welk tijdsbestek
                  zij voornemens is de verschillen in tarief en heffingsgrondslagen op het terrein van de indirecte belastingen weg te nemen.
                  Wat betreft de algemene bestedingsbelasting (ABB) gaat de regering uit van een structureel algemeen tarief van 8%. Zoals in
                  de memorie van toelichting op het wetsvoorstel Belastingwet BES is toegelicht,<text:note text:id="ID-d27e181" text:note-class="footnote">
               <text:note-citation text:label="3">3</text:note-citation>
               <text:note-body>
                  <text:p> Kamerstukken II 2009/10, 32 189, nr. 3, blz. 19.
               </text:p>
               </text:note-body>
            </text:note> zal dat percentage vanwege de verschillende startposities van Bonaire enerzijds en Sint Eustatius en Saba anderzijds op deze
                  laatste twee eilanden tijdelijk 6% bedragen. In het wetsvoorstel Invoeringswet fiscaal stelsel BES is daarom de bepaling opgenomen
                  dat dit tijdelijke tarief vijf jaar na de inwerkingtreding van het toekomstige fiscale stelsel voor de BES eilanden komt te
                  vervallen. Vanaf dat moment zal op alle BES eilanden niet alleen (al vanaf de transitiedatum) een eenduidig omzetbelastingsysteem
                  gelden, maar ook een eenduidig algemeen ABB-tarief.
               </text:p>
      <text:p text:style-name="algemeen">Voorts is in de nota naar aanleiding van het verslag bij dit wetsvoorstel aangegeven dat het wenselijk is het verschil in
                  accijnstarief en heffingsgrondslag tussen de eilanden onderling stapsgewijs te verminderen, zodat uiteindelijk een uniform
                  stelsel voor accijnsheffing ontstaat. Op het moment dat het algemene tarief van 8% voor de algemene bestedingsbelasting op
                  Saba en Sint Eustatius gaat gelden, ontstaat naar de mening van de regering eveneens een wegingsmoment waarop bezien kan worden
                  in welk tempo wordt overgegaan tot uniformering van het stelsel van accijnsheffing.
               </text:p>
      <text:p text:style-name="algemeen">De leden van de fractie van het CDA zijn van mening dat ten aanzien van de lokale belasting zo min mogelijk onderscheid zou
                  moeten bestaan tussen de BES eilanden onderling en vraagt de regering naar haar mening. De regering merkt hierover op dat
                  het reeds door de Tweede Kamer der Staten-Generaal aanvaarde wetsvoorstel Wet Financiën BES het lokale belastinggebied in
                  belangrijke mate inkadert. De gekozen systematiek voor de BES eilanden in dit wetsvoorstel komt grotendeels overeen met de
                  in de Nederlandse Gemeentewet geldende systematiek. De BES eilanden wordt dan ook min of meer dezelfde beleidsvrijheid gegund
                  om invulling te geven aan het lokale belastinggebied als aan Nederlandse gemeenten. De regering ziet geen reden waarom de
                  openbare lichamen BES minder lokale belastingautonomie zouden moeten krijgen dan Nederlandse gemeenten. Overigens wijst de
                  regering er volledigheidshalve op dat in de huidige situatie het eilandelijke belastinggebied in beginsel alle denkbare belastingen
                  kan omvatten. De eilanden worden in het huidige stelstel slechts beperkt in hun belastingbevoegdheid als de bevoegdheid om
                  deze belastingen te mogen heffen expliciet behoort tot de taak van het land zoals bedoeld in artikel 2a van de Eilandenregeling
                  Nederlandse Antillen (ERNA). In het wetsvoorstel Wet Financiën BES mogen enkel de in die wet opgesomde lokale belastingen
                  worden geheven door de openbare lichamen. De invulling daarvan is aan het openbare lichaam.
               </text:p>
      <text:p text:style-name="algemeen">De leden van de fractie van de SP stellen vast dat het aandeel van de indirecte belastingen op de verschillende eilanden enorm
                  verschilt. Zij zijn benieuwd, welke invloed dit heeft op de welvaartsverdeling. Deze leden vragen zich voorts af of het –
                  gezien deze enorme verschillen – nu werkelijk zo’n succes is om Saba en Sint Eustatius als taxfree port te promoten. Allereerst
                  is de regering zich niet bewust van het feit dat het Saba en Sint Eustatius promoot als een taxfree port. In dat kader wordt
                  er aan herinnerd dat het onderhavige wetsvoorstel weliswaar voorziet in invoerrechten van nihil en op deze twee eilanden –
                  net als thans het geval is – slechts de heffing van benzineaccijns. Daar tegenover staat wel dat in het wetsvoorstel Belastingwet
                  BES een algemene bestedingsbelasting is opgenomen die bij invoer wordt geheven. Dit laatste is een aanzienlijke verandering
                  op Saba en Sint Eustatius, waar thans (met uitzondering van het bijzondere invoerrecht op benzine) nog geen heffing bij invoer
                  plaats vindt. De algemene bestedingsbelasting komt immers op Saba en Sint Eustatius in de plaats van de belasting op bedrijfsomzetten
                  (BBO). De BBO kent geen heffing bij invoer. 
               </text:p>
      <text:p text:style-name="algemeen">Voorts wijst de regering naar aanleiding van de vraag van deze leden over de welvaartsverdeling erop dat het aandeel van de
                  indirecte belastingen in de belastingmix op Bonaire nagenoeg gelijk blijft. Op Saba en Sint Eustatius neemt het aandeel van
                  de indirecte belastingen zelfs toe. De extra opbrengst uit indirecte belastingen wordt ten dele opgebracht door niet-inwoners,
                  zoals toeristen en eigenaren van een tweede huis. Deze extra opbrengst wordt als het ware zoveel mogelijk aan de inwoners
                  van de BES eilanden teruggegeven door de introductie van een belasting- en premievrije som (eventueel verhoogd met een kindertoeslag)
                  en het vlakke tarief van 30,4%. Hierdoor zal over vrijwel de gehele linie de gemiddelde belasting- en premiedruk afnemen.
                  
               </text:p>
      <text:p text:style-name="algemeen">Naar aanleiding van het antwoord van de regering over het in de Slotverklaring<text:note text:id="ID-d27e218" text:note-class="footnote">
               <text:note-citation text:label="4">4</text:note-citation>
               <text:note-body>
                  <text:p> Bijlage bij Kamerstukken II 2006/07, 30 800 IV, nr. 5.
               </text:p>
               </text:note-body>
            </text:note> voorziene onderzoek naar de wenselijkheid tot behoud van de freeport status van Saba en Sint Eustatius hebben de leden van
                  de fractie van de SP enkele vragen. Deze leden willen weten of de analysefase heeft plaatsgevonden en waar dat onderzoek is
                  te vinden. In de nota naar aanleiding van het verslag is opgenomen dat de analysefase van het hiervoor bedoelde onderzoek
                  vanwege de eerder bestaande onduidelijkheid omtrent de Europeesrechtelijke status van de BES eilanden na de staatkundige vernieuwingen,
                  niet heeft geresulteerd in concrete aanbevelingen. Nadat over de Europeesrechtelijke status van de BES eilanden overeenstemming
                  was bereikt, is met het oog op de op dat moment door het land Nederlandse Antillen gewenste datum voor ontmanteling van het
                  land Nederlandse Antillen met de BES eilanden besloten dat de betreffende onderzoeken niet meer afzonderlijk zouden worden
                  uitgevoerd. De regering wil in antwoord op de vraag van deze leden wel benadrukken dat de in de memorie van toelichting beschreven
                  keuze om de bestaande freeport status voor Sint Eustatius en Saba te behouden enkel ziet op het terrein van de invoerrechten.<text:note text:id="ID-d27e228" text:note-class="footnote">
               <text:note-citation text:label="5">5</text:note-citation>
               <text:note-body>
                  <text:p> Kamerstukken II 2009/10, 32 190, nr. 2, blz. 3 en 4.
               </text:p>
               </text:note-body>
            </text:note> Ten aanzien van de invoerrechten wordt deze status uitgebreid naar Bonaire. In breder verband bezien kan echter niet worden
                  gesteld dat Saba en Sint Eustatius een freeport blijven noch dat Bonaire een freeport wordt. Immers, op Bonaire, Sint Eustatius
                  en Saba is een algemene bestedingsbelasting voorzien die alle handelsgoederen in beginsel bij invoer tegen 8% (op Saba en
                  Sint Eustatius tijdelijk 6%) in de heffing betrekt. Op deze wijze wordt tevens de eenvormigheid binnen het stelsel voor de
                  BES eilanden bevorderd.
               </text:p>
      <text:p text:style-name="tussenkop">
            <text:span text:style-name="tussenkop_vet">Douanerecht</text:span>
         </text:p>
      <text:p text:style-name="algemeen">De leden van de fractie van het CDA vragen wanneer de regering voornemens is de algemene maatregelen van bestuur en ministeriële
                  regelingen ter uitvoering van het wetsvoorstel voor de Douane- en Accijnswet daadwerkelijk vorm te geven. In antwoord op de
                  gestelde vraag merkt de regering op dat de voorbereidingen voor de lagere regelgeving inmiddels zijn gestart, zodat deze lagere
                  regelgeving op hetzelfde moment als het fiscale stelsel voor de BES eilanden in werking kan treden. De inwerkingtreding voor
                  het fiscale stelsel (inclusief de lagere regelgeving) is voorzien per 1 januari 2011. De algemene maatregelen van bestuur
                  en ministeriële regelingen treden naar verwachting op hetzelfde tijdstip in werking als de Douane- en Accijnswet BES.
               </text:p>
      <text:p text:style-name="algemeen">In het licht van het besluit om geen invoerrechten te heffen, vragen de leden van de fractie van de SP zich af of er dan ook
                  geen gegevens beschikbaar zullen zijn over de goederenhandel. Voorts vragen deze leden wat bekend wordt over de grootte van
                  de goederenstromen. In de huidige situatie zijn geen gegevens beschikbaar over de goederenstromen tussen de eilandgebieden
                  Bonaire en Curaçao. Het goederenverkeer tussen deze eilanden wordt, net zoals het verkeer van goederen uit het vrije verkeer
                  tussen twee plaatsen in Nederland, aangemerkt als binnenlands vervoer en is om die reden vrij van de heffing van invoerrechten.
                  Aangezien bij de invoer in de eilandgebieden Saba, Sint Eustatius en Sint Maarten geen invoerrechten worden geheven, zijn
                  over de goederenstromen tussen die eilanden onderling in de huidige situatie evenmin gegevens voorhanden. Hoewel het douanetarief
                  in het onderhavige wetsvoorstel op nihil wordt gesteld, komen in de toekomst wel degelijk gegevens over de goederenhandel
                  beschikbaar. De douaneformaliteiten voor het binnenbrengen en inklaren van vervoermiddelen en meegebrachte lading in één van
                  de genoemde openbare lichamen dienen namelijk normaal te worden vervuld. Dit houdt enerzijds verband met de heffing van de
                  algemene bestedingsbelasting en van de accijns op benzine in de drie openbare lichamen bij de invoer en anderzijds met de
                  vervulling van niet-fiscale taken in de openbare lichamen. 
               </text:p>
      <text:p text:style-name="tussenkop">
            <text:span text:style-name="tussenkop_vet">Accijnzen</text:span>
         </text:p>
      <text:p text:style-name="algemeen">De leden van de fractie van het CDA vragen naar een nadere toelichting op het gebruik van diesel in bedrijfstoepassingen en
                  vragen of de regering niet bang is dat het niet heffen van accijns op diesel zal leiden tot een toename van het gebruik van
                  diesel. In antwoord op deze laatste vraag merkt de regering op een dergelijke angst niet te delen. De regering verwacht geen
                  toename van het gebruik van diesel omdat de belastingheffing over beide brandstoffen in de nieuwe situatie niet wezenlijk
                  zal verschillen van de huidige situatie. In de bestaande situatie worden diesel en benzine op Bonaire belast met invoerrecht
                  en een omzetbelasting, terwijl op Saba en Sint Eustatius op beide brandstoffen de belasting op bedrijfsomzetten wordt geheven.
                  Daarnaast wordt op de drie eilanden benzine belast met een bijzonder invoerrecht, hetgeen feitelijk overeenkomt met de heffing
                  van een accijns. De lagere belasting van diesel wordt voor het gebruik in voertuigen voor wegverkeer weer in evenwicht gebracht
                  door een flink hogere (eilandelijke) motorrijtuigenbelasting op dieselvoertuigen. Zoals gezegd verandert deze situatie in
                  de nieuwe situatie niet wezenlijk. Voor beide brandstoffen zal op de drie eilanden het invoerrecht vervallen. In plaats daarvan
                  wordt over beide brandstoffen voortaan de algemene bestedingsbelasting geheven. Daarnaast wordt een accijns op benzine geheven.
               </text:p>
      <text:p text:style-name="algemeen">De motorrijtuigenbelasting blijft in de nieuwe opzet een lokale heffing. Het lijkt niet voor de hand te liggen dat in de eilandelijke
                  motorijtuigenbelastingverordeningen grote tariefwijzigingen ten opzichte van de huidige situatie zullen worden aangebracht.
                  Daarmee blijft een flink hogere motorrijtuigenbelasting op dieselvoertuigen ook in de nieuwe situatie bestaan. Ter illustratie
                  dient de jaarlijks verschuldigde motorrijtuigenbelasting op Bonaire: deze bedraagt omgerekend ongeveer € 140 voor een benzineauto
                  en omgerekend ongeveer € 600 voor een dieselauto. Door het evenwicht in de belastingheffing tussen benzine en diesel acht
                  de regering het niet nodig een accijns voor diesel te introduceren.
               </text:p>
      <text:p text:style-name="algemeen">De leden van de fractie van de PvdA constateren terecht dat de regering van mening is dat op Sint Eustatius en Saba op termijn
                  hetzelfde tarief en dezelfde heffingsgrondslag voor accijnzen moeten bestaan als op Bonaire. Deze leden stellen vast dat de
                  reden om het thans bestaande verschil tussen de heffing van accijns op Bonaire enerzijds en Saba en Sint Eustatius anderzijds
                  vooralsnog te handhaven, is gelegen in de verwevenheid van de laatste twee eilanden met Sint Maarten. Zij zijn van mening
                  dat die verwevenheid waarschijnlijk altijd wel zo zal blijven en willen dan ook hoe zich dat verhoudt met het streven naar
                  een uniform accijnsstelsel.
               </text:p>
      <text:p text:style-name="algemeen">Vanwege de afstand (Saba ligt omstreeks 30 kilometer van Sint Maarten en Sint Eustatius ligt omstreeks 50 kilometer van Sint
                  Maarten), de infrastructuur op Sint Maarten alsmede het veelal ontbreken daarvan op Saba en Sint Eustatius (bijvoorbeeld de
                  grote internationale luchthaven op Sint Maarten) en het feit dat Sint Maarten, Sint Eustatius en Saba tot hetzelfde Koninkrijk
                  behoren, zullen de kleinere eilanden Sint Eustatius en Saba altijd wel in meer of mindere mate verweven zijn en blijven met
                  het – vooral in inwonertal – grotere Sint Maarten. In zoverre onderschrijft de regering de vaststelling van deze leden. 
               </text:p>
      <text:p text:style-name="algemeen">De verwevenheid van Saba en Sint Eustatius met Sint Maarten is dan ook naar de mening van de regering niet zo zeer reden om
                  het verschil in accijnsheffing op Bonaire enerzijds en Saba en Sint Eustatius anderzijds permanent te laten bestaan. Deze
                  verwevenheid geldt meer als rechtvaardiging voor het tijdelijk in stand laten van het verschil in accijnsheffing op Bonaire
                  enerzijds en Saba en Sint Eustatius anderzijds. Immers, bij het opstellen van het nieuwe fiscale stelsel voor de BES eilanden
                  is door de regering nadrukkelijk rekening gehouden met het feit dat op Saba en Sint Eustatius (en Bonaire) vanwege de staatkundige
                  vernieuwingen al grote veranderingen op til staan. Hoewel bij al deze veranderingen de verbetering van het welzijn van de
                  bevolking steeds voorop staat, moet ook rekening worden gehouden met de verandercapaciteit van de Sabaanse en Statiaanse samenleving.
                  Op het terrein van de indirecte belastingen is op Saba en Sint Eustatius zoals hiervoor reeds beschreven al een aanzienlijke
                  verandering voorzien op het moment dat het toekomstige fiscale stelsel voor de BES eilanden in werking zal treden, namelijk
                  de vervanging van de BBO door de algemene bestedingsbelasting. De verdere uniformering van de wetgeving op het terrein van
                  indirecte belastingen op de BES eilanden is dan ook naar de mening van de regering een stapsgewijs proces dat zich in de nabije
                  toekomst zal voltrekken. Anders gezegd, eerst wordt de grote stap in de richting van uniformering gezet, namelijk invoering
                  van de algemene bestedingsbelasting en het op nihil stellen van de invoerrechten. Daarna volgen de kleinere stappen, te weten
                  de gelijktrekking van het tarief voor de algemene bestedingsbelasting en de gelijktrekking van tarief en heffingsgrondslag
                  voor accijnzen. Omdat deze kleinere stappen pas op een later moment worden gezet, blijven verschillen bestaan; onder andere
                  ten aanzien van de accijnsheffing. Bij de rechtvaardiging van dit tijdelijke verschil in accijnsheffing is de situatie op
                  Sint Maarten in ogenschouw genomen. Het voorgaande staat echter los van het uitgangspunt dat – ondanks het al dan niet voortbestaan
                  van de verwevenheid van Saba en Sint Eustatius met Sint Maarten – op den duur zo min mogelijk onderscheid moet bestaan tussen
                  het op Saba, Sint Eustatius of Bonaire geldende fiscale stelsel. De BES eilanden en Sint Maarten behoren na de staatkundige
                  vernieuwingen anders dan nu niet meer tot hetzelfde land in het Koninkrijk.
               </text:p>
      <text:p text:style-name="algemeen">De leden van de fractie van de PvdA willen weten of zij uit de passage van de nota naar aanleiding van het verslag over de
                  economische verwevenheid van de BES eilanden met de Verenigde Staten en de afstand tot Europa moeten uitmaken dat ook op langere
                  termijn het niet aannemelijk is dat de BES eilanden deel uit gaan maken van het douanegebied van de EU.
               </text:p>
      <text:p text:style-name="algemeen">De vraag of de BES eilanden deel uit gaan maken van het douanegebied van de EU hangt niet zo zeer af van de economische verwevenheid
                  van de BES eilanden met de Verenigde Staten of de grote afstand tot Europa. Het zal in zijn geheel afhankelijk zijn van de
                  Europeesrechtelijke status die de BES eilanden hebben. De BES eilanden behouden in ieder geval de eerste vijf jaren na ingang
                  van de staatkundige vernieuwingen de status van een zogenoemd Land Gebied Overzee (LGO). De Nederlandse Antillen zijn thans
                  ook een LGO. In de LGO’s is het EG-verdrag, met uitzondering van de associatieregeling en het hierop gebaseerde LGO-besluit,
                  niet van toepassing. LGO’s behoren dan ook niet tot het douanegebied van de EU. Het voorgaande is in beginsel anders als een
                  gebied de status heeft van een zogenoemd Ultra Perifeer Gebied (UPG), zoals het Franse département d’outre mer (waar onder
                  andere Martinique en Guadeloupe deel van uitmaken). De vraag of de Europeesrechtelijke status van de BES eilanden moet worden
                  gewijzigd van LGO naar UPG wordt pas na vijf jaren na de staatkundige vernieuwingen actueel.
               </text:p>
      <text:p text:style-name="algemeen">Het voorgaande maakt duidelijk dat de BES eilanden niet tot het douanegebied van de EU behoren, waardoor het communautaire
                  douanerecht niet automatisch van toepassing is op de BES eilanden. Om deze reden is bij de vormgeving van het toepasselijke
                  douanerecht voor de BES eilanden gekozen voor een eenvoudiger vormgegeven douanerecht dat is opgebouwd aan de hand van het
                  bestaande Nederlands-Antilliaans recht en tegelijkertijd voldoet aan internationale standaarden. De reden om op dit punt af
                  te wijken van het in Nederland geldende douanerecht is gelegen in de economische verwevenheid van de BES eilanden met de Verenigde
                  Staten<text:note text:id="ID-d27e302" text:note-class="footnote">
               <text:note-citation text:label="6">6</text:note-citation>
               <text:note-body>
                  <text:p> Strikt genomen is het beter te spreken over de afhankelijkheid van de BES eilanden van de Verenigde Staten voor de levering
                  van goederen en diensten.
               </text:p>
               </text:note-body>
            </text:note> en de grote afstand van de BES eilanden tot Europa. Immers, het voorgestelde douanerecht voor de BES eilanden heeft geen
                  verstorend effect op het bestaande handelsverkeer tussen Nederland en de BES eilanden.
               </text:p>
      <text:p text:style-name="algemeen">De leden van de fractie van de VVD verzoeken de regering nader in te gaan op de onderbouwing van de specifieke verschillen
                  in tarieven en tariefstructuur tussen het belastingstelsel dat op de BES eilanden gaat gelden en het bestaande stelsel in
                  Nederland. Ook de leden van de fractie van de SP vragen naar een onderbouwing voor de verschillen in de belastingstelsels,
                  in casu wat betreft de verschillen in accijnsheffing. De regering heeft vanzelfsprekend begrip voor het verzoek van deze leden
                  naar de specifieke verschillen. Desalniettemin kan naar het stellige oordeel van de regering het afwijkende belastingstelsel
                  voor de BES eilanden niet anders begrepen worden dan vanuit de, door de leden van de fractie van de SP terecht als algemeen
                  aangeduide, elementen. De regering maakt daarom graag van de gelegenheid gebruik de elementen die bijdragen aan een afwijkend
                  fiscaal stelsel nog eens uitgebreid toe te lichten.
               </text:p>
      <text:p text:style-name="algemeen">De onderbouwing voor het afwijkende belastingstelsel voor de BES eilanden is primair bezien vanuit het perspectief van de
                  belastingplichtige of degene op wie de belasting uiteindelijk wordt afgewenteld (hierna: de inwoner van de BES eilanden).
                  Hiertoe is de positie waarin de inwoner op de BES eilanden zich bevindt vergeleken met de positie waarin de belastingplichtige
                  of degene op wie de belasting uiteindelijk wordt afgewenteld in Nederland (hierna: de inwoner van Nederland) zich bevindt.
                  Uit die vergelijking komt naar voren dat een inwoner in Nederland enerzijds en een inwoner op de BES eilanden anderzijds ten
                  principale <text:span text:style-name="cur">niet</text:span> in een gelijke positie verkeren. Het zijn ongelijke gevallen. Bij deze beoordeling spelen de volgende elementen een rol:
                  1) de economische omstandigheden waarin de BES eilanden zich bevinden; 2) de ligging in het Caribische gebied; 3) de kleine oppervlakte; 4) de geringe bevolkingsomvang; 5) de grote afstand tot
                  het Europese deel van Nederland; 6) het insulaire karakter en 7) de Europeesrechtelijke positie van BES eilanden. In de memorie
                  van toelichting op dit voorstel van wet heeft de regering de weging van elk van deze factoren toegelicht.<text:note text:id="ID-d27e326" text:note-class="footnote">
               <text:note-citation text:label="7">7</text:note-citation>
               <text:note-body>
                  <text:p> Kamerstukken II 2009/10, 32 189, nr. 3, blz. 24 tot en met 33.
               </text:p>
               </text:note-body>
            </text:note> Naar de mening van de regering kan door de feitelijke ongelijkheid op het niveau van de inwoner een afwijkend fiscaal stelsel
                  op de BES eilanden bestaan, zonder dat daarmee in strijd wordt gehandeld met artikel 1 van de Grondwet. Zoals eveneens in
                  de memorie van toelichting uiteen is gezet, is de regering van oordeel dat binnen dat samenstel van zeven factoren voor de
                  directe belastingen in het bijzonder de economische omstandigheden waarin de BES eilanden zich bevinden, de ligging in het
                  Caribische gebied, de kleine oppervlakte en de geringe bevolkingsomvang prevaleren. Voor de indirecte belastingen en de invoerrechten
                  moet vooral veel belang worden toegekend aan de grote afstand tot het Europese deel van Nederland, het insulaire karakter
                  en de Europeesrechtelijke positie van BES eilanden. Per belastingmiddel of tariefsverschil kan het accent derhalve anders
                  liggen.
               </text:p>
      <text:p text:style-name="algemeen">Het voorgaande brengt met zich dat naar mening van de regering de handhaving van een verschillend stelsel op het terrein van
                  de indirecte belastingen en invoerrechten in de rede ligt zo lang de BES eilanden voor het Europese recht de status van Land
                  Gebied Overzee hebben. Voor de directe belastingen is het, zij het in theorie, denkbaar dat op termijn een beweging in de
                  richting van het Nederlandse fiscale stelsel kan worden gemaakt als de economische omstandigheden op de BES eilanden en de
                  directe belastingen in de Caribische regio wat betreft grondslag en tarief vergelijkbaar zijn geworden met die in Nederland.
                  Echter, ook als zich deze situatie zou voordoen, zal er hoe dan ook vanwege de bevolkingsomvang, het insulaire karakter en
                  de grote afstand tot Nederland reden blijven bestaan voor een eenvoudig fiscaal stelsel op de BES eilanden. Dat eenvoudige
                  stelsel zal, weliswaar op minder punten dan thans voorgesteld bij de invoering van het nieuwe fiscale stelsel voor de BES
                  eilanden, af blijven wijken van het Nederlandse fiscale stelsel.
               </text:p>
      <text:p text:style-name="algemeen">Omdat een inwoner op de BES eilanden zich naar de mening van de regering ten principale in een andere positie bevindt dan
                  een inwoner in Nederland geeft een overzicht van specifieke afwijkingen van de in Nederland geldende regelgeving per belastingmiddel
                  in de ogen van de regering dan ook geen adequaat en relevant beeld van het fiscale stelsel. De regering acht veeleer de vraag
                  relevant om welk fiscaal stelsel de andere positie van de inwoner op de BES eilanden vraagt en welke doelen het toekomstige
                  fiscale stelsel voor de BES eilanden dient na te streven. De regering is hier naar haar eigen oordeel van meet af aan duidelijk
                  over geweest. Aan de hand van een fiscaal stelsel dat zich laat kenmerken door de elementen eenvoud, brede grondslagen en
                  lage tarieven, en een verschuiving in de belastingmix van directe belastingen naar indirecte belastingen wil de regering vier
                  doelen nastreven. Zo dient het toekomstige fiscale stelsel voor de BES eilanden in ieder geval op macro niveau evenveel op
                  te brengen als de huidige landsbelastingen op de BES eilanden. Voorts spelen de uitvoerbaarheid, het draagvlak op de BES eilanden
                  en het streven naar stimulansen ter bevordering van het lokale bedrijfsleven een belangrijke rol bij de uiteindelijke vormgeving.<text:note text:id="ID-d27e346" text:note-class="footnote">
               <text:note-citation text:label="8">8</text:note-citation>
               <text:note-body>
                  <text:p> Kamerstukken II 2009/10, 32 189, nr. 3, blz. 5 tot en met 7.
               </text:p>
               </text:note-body>
            </text:note>
                  
               </text:p>
      <text:p text:style-name="algemeen">Indien het voorgaande wordt toegepast op de indirecte belastingen en de invoerrechten past op de BES eilanden het beste een
                  eenvoudig stelsel dat voor de meeste handelsgoederen slechts één maal een heffing bij invoer kent, namelijk een algemene bestedingsbelasting
                  bij invoer. Bijkomend voordeel daarbij is dat daarmee het scala aan tarieven in de invoerrechten wordt vervangen door een
                  algemeen ABB-tarief (met uitzondering van het tarief voor verzekeringen en personenauto’s). Enkel voor accijnsgoederen kan
                  de heffing van deze algemene bestedingsbelasting bij invoer cumuleren met de heffing van accijns bij invoer. Voor de accijnsheffing
                  wordt eenvoudhalve zo veel mogelijk aangesloten bij de bestaande praktijk op de BES eilanden.
               </text:p>
      <text:p text:style-name="algemeen">Het verheugt de regering dat de leden van de fractie van VVD de redenering begrijpen waarom vooralsnog geen accijnsheffing
                  op wijn, sigaren, cigarillo’s en shag op Sint Eustatius en Saba wordt geïntroduceerd. Het ontgaat deze leden echter waarom
                  er als onderdeel van de totale operatie van staatkundige hervorming en schuldsanering van is afgezien om er bij Sint Maarten
                  op aan te dringen over te gaan tot de invoering van de heffing van accijns op alcohol en tabaksproducten. In reactie op de
                  vraag van deze leden wijst de regering erop dat Nederland zich in dit proces houdt aan de gemaakte afspraken, namelijk de
                  beide Slotverklaringen, het Overgangsakkoord en de overige afspraken met de Antilliaanse partners gedurende het proces van
                  staatkundige vernieuwingen. De door deze leden gesuggereerde koppeling maakt geen onderdeel uit van deze overeenkomsten. Nederland
                  doet in dit kader niet aan heronderhandelingen, niet van eigen zijde maar ook niet van de zijde van de BES eilanden, Curaçao
                  of Sint Maarten. Voorts wordt gewezen op de in de landen van het Koninkrijk bestaande fiscale autonomie. Het is aan het land
                  zelf om te beoordelen op welke wijze het zijn fiscale stelsel wenst in te vullen. In dat licht past het dat Nederland zich
                  terughoudend opstelt om bij Sint Maarten te pleiten voor de invoering van een accijns op wijn, sigaren, cigarillo’s en shag.
                  Wellicht ten overvloede hecht de regering eraan te benadrukken dat niettegenstaande het voorgaande op Sint Maarten vanzelfsprekend
                  de verplichting rust om een sluitende begroting te hebben. Deze begroting moet worden goedgekeurd door het College financieel
                  toezicht.
               </text:p>
      <text:p text:style-name="tussenkop">
            <text:span text:style-name="tussenkop_vet">Handels- en dienstenentrepot</text:span>
         </text:p>
      <text:p text:style-name="algemeen">De leden van de fractie van de SP stellen dat bij de handels- en dienstenentrepots onderscheid wordt gemaakt tussen de levering
                  van goederen of de levering van een dienst aan personen in de eilanden zelf of aan een persoon in het buitenland. Deze leden
                  vragen of dit een vorm van ringfencing is. Naar de mening van de regering is bij deze handels- en dienstenentrepots geen sprake
                  van het in de vennootschapsbelasting gebruikte begrip ringfencing waarbij een gunstregime alleen openstaat voor buitenlandse
                  activiteiten en binnenlandse activiteiten van deze gunstige behandeling zijn uitgesloten. Handels- en dienstenentrepots zijn
                  het beste te vergelijken met in het douanerecht gebruikelijke douane-entrepots. 
               </text:p>
      <text:p text:style-name="algemeen">Op het gebied van de indirecte belastingen kent het internationale handelsverkeer van goederen en diensten overeenkomstig
                  de internationale standaarden van de OESO en de Wereldhandelsorganisatie (WTO) twee hoofdbeginselen, te weten 1) voorkoming
                  van dubbele heffing óf nihilheffing en 2) exportgoederen en exportdiensten behoren te worden belast in het land van verbruik
                  c.q. het land van bestemming. Deze levering van goederen en diensten zouden – ter voorkoming van dubbele belasting – vrij
                  van belasting het land van herkomst moeten kunnen verlaten. Door middel van de handels- en dienstenentrepot wordt dit op de
                  BES eilanden op een eenvoudige wijze bereikt. Overigens zijn deze internationale standaarden ook in de Wet op de omzetbelasting
                  1968 terug te vinden, die zijn basis vindt in de Europese BTW-richtlijn.
               </text:p>
      <text:p text:style-name="algemeen">Volledigheidshalve merkt de regering op dat het niet is toegestaan financiële en raadgevende diensten (door notarissen, advocaten
                  en fiscale adviseurs e.d.) vanuit een handels- en dienstenentrepot naar het buitenland te verrichten. Worden deze diensten
                  wel vanuit het handels- en dienstenentrepot verricht, dan kan de toelating van een dergelijke onderneming tot het handels-
                  en dienstenentrepot door de inspecteur worden ingetrokken.
               </text:p>
      <text:p text:style-name="algemeen">Ten slotte wordt erop gewezen dat slechts met een vergunning van de inspecteur vanuit een handels- en dienstenentrepot prestaties
                  aan afnemers op de BES eilanden kunnen worden verricht. In deze gevallen wordt de in een handels- en dienstenentrepot gevestigde
                  ondernemer gelijkgesteld aan iedere andere (binnenlandse) ondernemer. Voor de levering van een goed naar het binnenland –
                  technisch gezien brengt hij dan dat goed vanuit het entrepot in het vrije verkeer – is hij dan 8% algemene bestedingsbelasting
                  ter zake van invoer verschuldigd. Voor het vanuit het entrepot naar het binnenland verrichten van een (binnenlandse) dienst
                  is hij – net als iedere andere binnenlandse dienstverrichter – ook 8% algemene bestedingsbelasting verschuldigd. Op deze manier
                  wordt concurrentievervalsing met de lokale producent of dienstverrichter voorkomen.
               </text:p>
      <text:p text:style-name="tussenkop">
            <text:span text:style-name="tussenkop_vet">Uitvoeringsaspecten</text:span>
         </text:p>
      <text:p text:style-name="algemeen">De leden van de fractie van de VVD vragen of nader inzicht kan worden geboden in de incidentele en structurele omvang van
                  de uitvoeringskosten van de Belastingdienst. De uitvoeringskosten – zowel incidenteel als structureel – die met de inrichting
                  en uitvoering van het nieuwe fiscale stelsel BES gepaard gaan, worden in onderstaande tabel nadere gespecificeerd. De ICT
                  kosten zijn – in afwachting van de resultaten van de nog lopende aanbesteding – vooralsnog als PM-post opgenomen.
               </text:p>
      <text:p text:style-name="Caption">Tabel 1: incidentele en structurele uitvoeringskosten fiscaal stelsel BES eiland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
                              BES
                              
                           </text:p>
            </table:table-cell>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row>
        </table:table-header-rows>
        <table:table-row>
          <table:table-cell office:value-type="string">
            <text:p text:style-name="Table_20_Contents_Left">
                              <text:span text:style-name="Strong_Emphasis">Incidentele kosten</text:span>
                              
                           </text:p>
          </table:table-cell>
          <table:table-cell office:value-type="string">
            <text:p text:style-name="Table_20_Contents_Right">
                              <text:span text:style-name="Strong_Emphasis">4 921 500</text:span>
                              
                           </text:p>
          </table:table-cell>
          <table:table-cell office:value-type="string">
            <text:p text:style-name="Table_20_Contents_Right">
                              <text:span text:style-name="Strong_Emphasis">1 766 500</text:span>
                              
                           </text:p>
          </table:table-cell>
          <table:table-cell office:value-type="string">
            <text:p text:style-name="Table_20_Contents_Right">
                              <text:span text:style-name="Strong_Emphasis">410 000</text:span>
                              
                           </text:p>
          </table:table-cell>
          <table:table-cell office:value-type="string">
            <text:p text:style-name="Table_20_Contents_Right">
                              <text:span text:style-name="Strong_Emphasis">210 000</text:span>
                              
                           </text:p>
          </table:table-cell>
          <table:table-cell office:value-type="string">
            <text:p text:style-name="Table_20_Contents_Right">
                              <text:span text:style-name="Strong_Emphasis">0</text:span>
                              
                           </text:p>
          </table:table-cell>
        </table:table-row>
        <table:table-row>
          <table:table-cell office:value-type="string">
            <text:p text:style-name="Table_20_Contents_Left">
                              <text:span text:style-name="cur">– Projectorganisatie</text:span>
                              
                           </text:p>
          </table:table-cell>
          <table:table-cell office:value-type="string">
            <text:p text:style-name="Table_20_Contents_Right">
                              <text:span text:style-name="cur">2 948 000</text:span>
                              
                           </text:p>
          </table:table-cell>
          <table:table-cell office:value-type="string">
            <text:p text:style-name="Table_20_Contents_Right">
                              <text:span text:style-name="cur">1 519 500</text:span>
                              
                           </text:p>
          </table:table-cell>
          <table:table-cell office:value-type="string">
            <text:p text:style-name="Table_20_Contents_Right">
                              <text:span text:style-name="cur">410 000</text:span>
                              
                           </text:p>
          </table:table-cell>
          <table:table-cell office:value-type="string">
            <text:p text:style-name="Table_20_Contents_Right">
                              <text:span text:style-name="cur">210 000</text:span>
                              
                           </text:p>
          </table:table-cell>
          <table:table-cell office:value-type="string"/>
        </table:table-row>
        <table:table-row>
          <table:table-cell office:value-type="string">
            <text:p text:style-name="Table_20_Contents_Left">
                              <text:span text:style-name="cur">– ICT<text:span text:style-name="superscript">
                           <text:bookmark-ref text:reference-format="text" text:ref-name="N1">1</text:bookmark-ref>
                        </text:span>
                                 </text:span>
                              
                           </text:p>
          </table:table-cell>
          <table:table-cell office:value-type="string">
            <text:p text:style-name="Table_20_Contents_Right">
                              <text:span text:style-name="cur">pm</text:span>
                              
                           </text:p>
          </table:table-cell>
          <table:table-cell office:value-type="string">
            <text:p text:style-name="Table_20_Contents_Right">
                              <text:span text:style-name="cur">pm</text:span>
                              
                           </text:p>
          </table:table-cell>
          <table:table-cell office:value-type="string">
            <text:p text:style-name="Table_20_Contents_Right">
                              <text:span text:style-name="cur">pm</text:span>
                              
                           </text:p>
          </table:table-cell>
          <table:table-cell office:value-type="string"/>
          <table:table-cell office:value-type="string"/>
        </table:table-row>
        <table:table-row>
          <table:table-cell office:value-type="string">
            <text:p text:style-name="Table_20_Contents_Left">
                              <text:span text:style-name="cur">– Communicatiekosten<text:span text:style-name="superscript">
                           <text:bookmark-ref text:reference-format="text" text:ref-name="N2">2</text:bookmark-ref>
                        </text:span> 
                                 </text:span>
                              
                           </text:p>
          </table:table-cell>
          <table:table-cell office:value-type="string">
            <text:p text:style-name="Table_20_Contents_Right">
                              <text:span text:style-name="cur">560 000</text:span>
                              
                           </text:p>
          </table:table-cell>
          <table:table-cell office:value-type="string">
            <text:p text:style-name="Table_20_Contents_Right">
                              <text:span text:style-name="cur">125 000</text:span>
                              
                           </text:p>
          </table:table-cell>
          <table:table-cell office:value-type="string"/>
          <table:table-cell office:value-type="string"/>
          <table:table-cell office:value-type="string"/>
        </table:table-row>
        <table:table-row>
          <table:table-cell office:value-type="string">
            <text:p text:style-name="Table_20_Contents_Left">
                              <text:span text:style-name="cur">– Overige materiële kosten</text:span>
                              
                           </text:p>
          </table:table-cell>
          <table:table-cell office:value-type="string">
            <text:p text:style-name="Table_20_Contents_Right">
                              <text:span text:style-name="cur">1 413 500</text:span>
                              
                           </text:p>
          </table:table-cell>
          <table:table-cell office:value-type="string">
            <text:p text:style-name="Table_20_Contents_Right">
                              <text:span text:style-name="cur">122 000</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Strong_Emphasis">Structurele kosten</text:span>
                              
                           </text:p>
          </table:table-cell>
          <table:table-cell office:value-type="string">
            <text:p text:style-name="Table_20_Contents_Right">
                              <text:span text:style-name="Strong_Emphasis">1 566 500</text:span>
                              
                           </text:p>
          </table:table-cell>
          <table:table-cell office:value-type="string">
            <text:p text:style-name="Table_20_Contents_Right">
                              <text:span text:style-name="Strong_Emphasis">4 566 500</text:span>
                              
                           </text:p>
          </table:table-cell>
          <table:table-cell office:value-type="string">
            <text:p text:style-name="Table_20_Contents_Right">
                              <text:span text:style-name="Strong_Emphasis">4 596 500</text:span>
                              
                           </text:p>
          </table:table-cell>
          <table:table-cell office:value-type="string">
            <text:p text:style-name="Table_20_Contents_Right">
                              <text:span text:style-name="Strong_Emphasis">4 596 500</text:span>
                              
                           </text:p>
          </table:table-cell>
          <table:table-cell office:value-type="string">
            <text:p text:style-name="Table_20_Contents_Right">
                              <text:span text:style-name="Strong_Emphasis">4 596 500</text:span>
                              
                           </text:p>
          </table:table-cell>
        </table:table-row>
        <table:table-row>
          <table:table-cell office:value-type="string">
            <text:p text:style-name="Table_20_Contents_Left">
                              <text:span text:style-name="cur">– Personeelskosten</text:span>
                              
                           </text:p>
          </table:table-cell>
          <table:table-cell office:value-type="string"/>
          <table:table-cell office:value-type="string">
            <text:p text:style-name="Table_20_Contents_Right">
                              <text:span text:style-name="cur">2 500 000</text:span>
                              
                           </text:p>
          </table:table-cell>
          <table:table-cell office:value-type="string">
            <text:p text:style-name="Table_20_Contents_Right">
                              <text:span text:style-name="cur">2 500 000</text:span>
                              
                           </text:p>
          </table:table-cell>
          <table:table-cell office:value-type="string">
            <text:p text:style-name="Table_20_Contents_Right">
                              <text:span text:style-name="cur">2 500 000</text:span>
                              
                           </text:p>
          </table:table-cell>
          <table:table-cell office:value-type="string">
            <text:p text:style-name="Table_20_Contents_Right">
                              <text:span text:style-name="cur">2 500 000</text:span>
                              
                           </text:p>
          </table:table-cell>
        </table:table-row>
        <table:table-row>
          <table:table-cell office:value-type="string">
            <text:p text:style-name="Table_20_Contents_Left">
                              <text:span text:style-name="cur">– ICT<text:span text:style-name="superscript">
                           <text:bookmark-ref text:reference-format="text" text:ref-name="N1">1</text:bookmark-ref>
                        </text:span>
                                 </text:span>
                              
                           </text:p>
          </table:table-cell>
          <table:table-cell office:value-type="string"/>
          <table:table-cell office:value-type="string">
            <text:p text:style-name="Table_20_Contents_Right">
                              <text:span text:style-name="cur">pm</text:span>
                              
                           </text:p>
          </table:table-cell>
          <table:table-cell office:value-type="string">
            <text:p text:style-name="Table_20_Contents_Right">
                              <text:span text:style-name="cur">pm</text:span>
                              
                           </text:p>
          </table:table-cell>
          <table:table-cell office:value-type="string">
            <text:p text:style-name="Table_20_Contents_Right">
                              <text:span text:style-name="cur">pm</text:span>
                              
                           </text:p>
          </table:table-cell>
          <table:table-cell office:value-type="string">
            <text:p text:style-name="Table_20_Contents_Right">
                              <text:span text:style-name="cur">pm</text:span>
                              
                           </text:p>
          </table:table-cell>
        </table:table-row>
        <table:table-row>
          <table:table-cell office:value-type="string">
            <text:p text:style-name="Table_20_Contents_Left">
                              <text:span text:style-name="cur">– Communicatiekosten<text:span text:style-name="superscript">
                           <text:bookmark-ref text:reference-format="text" text:ref-name="N2">2</text:bookmark-ref>
                        </text:span> 
                                 </text:span>
                              
                           </text:p>
          </table:table-cell>
          <table:table-cell office:value-type="string"/>
          <table:table-cell office:value-type="string">
            <text:p text:style-name="Table_20_Contents_Right">
                              <text:span text:style-name="cur">205 000</text:span>
                              
                           </text:p>
          </table:table-cell>
          <table:table-cell office:value-type="string">
            <text:p text:style-name="Table_20_Contents_Right">
                              <text:span text:style-name="cur">205 000</text:span>
                              
                           </text:p>
          </table:table-cell>
          <table:table-cell office:value-type="string">
            <text:p text:style-name="Table_20_Contents_Right">
                              <text:span text:style-name="cur">205 000</text:span>
                              
                           </text:p>
          </table:table-cell>
          <table:table-cell office:value-type="string">
            <text:p text:style-name="Table_20_Contents_Right">
                              <text:span text:style-name="cur">205 000</text:span>
                              
                           </text:p>
          </table:table-cell>
        </table:table-row>
        <table:table-row>
          <table:table-cell office:value-type="string">
            <text:p text:style-name="Table_20_Contents_Left">
                              <text:span text:style-name="cur">– Overige materiële kosten</text:span>
                              
                           </text:p>
          </table:table-cell>
          <table:table-cell office:value-type="string">
            <text:p text:style-name="Table_20_Contents_Right">
                              <text:span text:style-name="cur">1 566 500</text:span>
                              
                           </text:p>
          </table:table-cell>
          <table:table-cell office:value-type="string">
            <text:p text:style-name="Table_20_Contents_Right">
                              <text:span text:style-name="cur">1 861 500</text:span>
                              
                           </text:p>
          </table:table-cell>
          <table:table-cell office:value-type="string">
            <text:p text:style-name="Table_20_Contents_Right">
                              <text:span text:style-name="cur">1 891 500</text:span>
                              
                           </text:p>
          </table:table-cell>
          <table:table-cell office:value-type="string">
            <text:p text:style-name="Table_20_Contents_Right">
                              <text:span text:style-name="cur">1 891 500</text:span>
                              
                           </text:p>
          </table:table-cell>
          <table:table-cell office:value-type="string">
            <text:p text:style-name="Table_20_Contents_Right">
                              <text:span text:style-name="cur">1 891 500</text:span>
                              
                           </text:p>
          </table:table-cell>
        </table:table-row>
        <table:table-row>
          <table:table-cell office:value-type="string" table:number-columns-spanned="6" table:number-rows-spanned="1">
            <text:p text:style-name="table.note">
                     <text:bookmark-start text:name="N1"/>1<text:bookmark-end text:name="N1"/>
                     <text:span text:style-name="table.note"> Betreft voor het grootste deel uitbesteding.</text:span>
                  </text:p>
            <text:p text:style-name="table.note">
                     <text:bookmark-start text:name="N2"/>2<text:bookmark-end text:name="N2"/>
                     <text:span text:style-name="table.note"> Voor een deel uitbesteding.</text:span>
                  </text:p>
          </table:table-cell>
        </table:table-row>
      </table:table>
      <text:p/>
      <text:p text:style-name="algemeen">Een belangrijk deel van de incidentele kosten bestaat uit de kosten voor de projectorganisatie. Deze organisatie draagt zorg
                  voor de invoering en inrichting van de Belastingdienst/BES. Hieronder valt de bemensing (eigen personeel en inhuur), de opleidingskosten
                  van de huidige lokale medewerkers en de tijdelijke technische bijstand vanuit Nederland om het personeel op de BES eilanden
                  in de eerste jaren te ondersteunen. Een ander belangrijk onderdeel van de incidentele kosten betreffen de materiële kosten.
                  Deze kosten zijn met name gerelateerd aan de douanefunctie op de BES eilanden. In de huidige situatie is op Saba en Sint Eustatius
                  geen douane aanwezig waardoor de douane-organisatie op beide eilanden nieuw zal worden ingericht. Dit gaat gepaard met investeringen
                  in onder andere douaneaangiftepunten op de luchthavenkantoren, de installatie en inrichting van portacabins (tijdelijke huisvesting),
                  uniformen, wapens en communicatiemiddelen. Ook op Bonaire is de douane onvoldoende uitgerust en zijn bijvoorbeeld investeringen
                  als mobiele scanapparatuur en kassasystemen voor reizigersaangifte noodzakelijk.
               </text:p>
      <text:p text:style-name="algemeen">De structurele uitvoeringskosten bestaan naast de kosten van ICT voor het belangrijkste deel uit personeelskosten en materiële
                  kosten. Over de personeelskosten kan het volgende opgemerkt worden. Per 10 oktober 2010 komen de huidige lokale medewerkers
                  voor rekening van Belastingdienst/BES. Daarnaast worden ten behoeve van onder andere de douane extra medewerkers aangetrokken
                  omdat op dit moment op Saba en Sint Eustatius nog geen douane aanwezig is. De materiële kosten bestaan uit onder andere huisvestingskosten,
                  leasecontracten voor dienstauto’s, bijdragen aan het Regionale Service Center voor ondersteunende diensten en de onderhoudskosten
                  van scanapparatuur, uniformen, wapens etc.
               </text:p>
      <text:p text:style-name="tussenkop">
            <text:span text:style-name="tussenkop_vet">Budgettaire aspecten</text:span>
         </text:p>
      <text:p text:style-name="algemeen">De leden van de fractie van de SP vragen zich af of het optuigen van een geheel nieuw fiscaal stelsel voor de BES eilanden
                  niet erg veel kosten met zich meebrengt. 
               </text:p>
      <text:p text:style-name="algemeen">Ook de leden van de fractie van de VVD vragen zich af, of de omvang van de geraamde structurele apparaatskosten in verhouding
                  tot de potentiële belastingopbrengsten niet aan de hoge kant is. Over de verhouding tussen de apparaatskosten en de opbrengst
                  merkt de regering op dat het invoeren en moderniseren van een redelijk eigentijdse vorm van belastingheffing en inning voor
                  een verhoudingsgewijs (zeer) klein heffingsgebied nu eenmaal tot een ongunstiger kosten/baten ratio leidt dan wanneer het
                  zou gaan om een (veel) groter heffingsgebied. Voorts laat de regering onweersproken dat de opzet, ontwikkeling en implementatie
                  van een nieuw fiscaal stelsel voor de BES eilanden tijd en menskracht, en derhalve dus geld, kost.
               </text:p>
      <text:p text:style-name="algemeen">Desalniettemin kan de afweging niet worden teruggebracht naar een kille kostenafweging. Tijdens de behandeling van de basiswetgeving
                  voor de BES eilanden in de Tweede Kamer op 4 maart jl. heeft de staatssecretaris van Binnenlandse Zaken en Koninkrijksrelaties
                  al verwoord dat: <text:span text:style-name="cur">«(…)(w)e dit allemaal (doen) omdat het in het belang is van de bevolking. Ik heb altijd gezegd dat we niet de staatkunde gaan
                     veranderen omdat we het zo leuk vinden om de staatkunde te veranderen. Het moet echt iets betekenen voor de bevolking».<text:note text:id="N3" text:note-class="footnote">
                  <text:note-citation text:label="13">13</text:note-citation>
                  <text:note-body>
                     <text:p> Handelingen II 2009/10, blz. 5327.</text:p>
                  </text:note-body>
               </text:note> 
                     </text:span> Het voorgestelde fiscale stelsel voor de BES eilanden moet dan ook in die context worden beoordeeld. Indien eenvoud voor
                  de wetgever voorop zou hebben gestaan, zou het Nederlandse fiscale stelsel op de BES eilanden van overeenkomstige toepassing
                  worden verklaard. Hiermee zouden de belangen van de bevolking en het bedrijfsleven niet zijn gediend, hetgeen een opvatting
                  is die wordt gedeeld door de regering en de BES eilanden. Voorts is overname van het Nederlands-Antilliaanse fiscale stelsel
                  ook geen optie. Uit een gezamenlijke inventarisatie van Nederland en de BES eilanden is gebleken dat deze regelgeving veelal
                  verouderd is, de nodige (te) vergaande discretionaire bevoegdheden voor de inspecteur bevat, in invloed en taken van de lokale
                  besturen op de heffing en inning van landsbelastingen voorziet en niet toegeschreven is op de noden van de BES eilanden maar
                  ontwikkeld is voor Curaçao. Het stelsel bevat gunstregimes die door hun specifieke karakter in internationaal verband kwetsbaar
                  zijn, vijf accijnsregelingen en twee regelingen die voorzien in de belastingheffing over de omzet, drie verschillende invorderingsregelingen
                  en kent – ten slotte – regelingen die formeel wel bestaan maar materieel niet worden toegepast.
               </text:p>
      <text:p text:style-name="alineagroep">Het voorgaande maakt duidelijk dat maatwerk voor de BES eilanden benodigd is. De BES eilanden zijn naar de mening van de regering
                     gebaat bij een nieuw, eenvoudig stelsel dat een bijdrage levert aan de vergroting van de zelfredzaamheid van de burger en
                     stimulansen bevat voor reëel ondernemerschap. In de brief van 25 februari 2009 van de staatssecretaris van Financiën is aangegeven
                     dat dit stelsel zich door drie elementen laat kenmerken.<text:note text:id="ID-d27e1025" text:note-class="footnote">
               <text:note-citation text:label="10">10</text:note-citation>
               <text:note-body>
                  <text:p> Kamerstukken II 2008/09, 31 568, nr. 21.
               </text:p>
               </text:note-body>
            </text:note> Het gaat om de volgende drie kenmerken:
                  </text:p>
      <text:list text:style-name="list-style-1">
        <text:list-item text:start-value="1">
          <text:p text:style-name="list.start">eenvoud;
                        </text:p>
        </text:list-item>
        <text:list-item text:start-value="2">
          <text:p text:style-name="list.cont">lage tarieven, brede grondslag; en
                        </text:p>
        </text:list-item>
        <text:list-item text:start-value="3">
          <text:p text:style-name="list.end">verschuiving in de belastingmix van directe belastingen naar indirecte belastingen.
                        </text:p>
        </text:list-item>
      </text:list>
      <text:p text:style-name="alineagroep.end">Dat de opzet, ontwikkeling en implementatie van een dergelijk fiscaal stelsel voor de BES eilanden kosten met zich brengt,
                     ziet de regering als een noodzakelijke investering in het belang van de lokale bevolking en het bedrijfsleven.
                  </text:p>
      <text:p text:style-name="algemeen">De leden van de fractie van de VVD stellen het op prijs met betrekking tot het onderhavig wetsvoorstel een vergelijkend overzicht
                  van de tarieven en de opbrengsten in de toekomstige en huidige situatie te ontvangen ten aanzien van de in de Douane- en Accijnswet
                  BES opgenomen heffingen. Onderstaande tabel geeft een overzicht van de door deze leden gevraagde gegevens.
               </text:p>
      <text:p text:style-name="Caption">Tabel 2: Overzicht tarieve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BES wetsvoorstel
                              
                           </text:p>
              <text:p text:style-name="Table_20_Heading_Left">
                              (bedragen in USD)
                              
                           </text:p>
            </table:table-cell>
            <table:table-cell office:value-type="string">
              <text:p text:style-name="Table_20_Heading_Left">
                              Geraamde opbrengst 
                              
                           </text:p>
              <text:p text:style-name="Table_20_Heading_Left">
                              BES wetsvoorstel 
                              
                           </text:p>
              <text:p text:style-name="Table_20_Heading_Left">
                              (bedragen x 1 000 USD)
                              
                           </text:p>
            </table:table-cell>
            <table:table-cell office:value-type="string">
              <text:p text:style-name="Table_20_Heading_Left">
                              BES huidig
                              
                           </text:p>
              <text:p text:style-name="Table_20_Heading_Left">
                              (bedragen in Naf. waarbij USD 1 gelijk is aan Naf. 1,79)
                              
                           </text:p>
            </table:table-cell>
            <table:table-cell office:value-type="string">
              <text:p text:style-name="Table_20_Heading_Left">
                              Opbrengst
                              
                           </text:p>
              <text:p text:style-name="Table_20_Heading_Left">
                              BES huidig 
                              
                           </text:p>
              <text:p text:style-name="Table_20_Heading_Left">
                              (bedragen x 1 000 USD)
                              
                           </text:p>
            </table:table-cell>
          </table:table-row>
        </table:table-header-rows>
        <table:table-row>
          <table:table-cell office:value-type="string">
            <text:p text:style-name="Table_20_Contents_Left">
                              <text:span text:style-name="Strong_Emphasis">Invoerrechten:</text:span>
                              
                           </text:p>
            <text:p text:style-name="Table_20_Contents_Left">Nihil</text:p>
          </table:table-cell>
          <table:table-cell office:value-type="string">
            <text:p text:style-name="Table_20_Contents_Center">– </text:p>
          </table:table-cell>
          <table:table-cell office:value-type="string">
            <text:p text:style-name="Table_20_Contents_Left">
                              <text:span text:style-name="Strong_Emphasis">Invoerrechten:</text:span>
                              
                           </text:p>
            <text:p text:style-name="Table_20_Contents_Left">Bonaire: Van 0% tot en met 62%</text:p>
            <text:p text:style-name="Table_20_Contents_Left">Saba en Sint Eustatius: nihil</text:p>
          </table:table-cell>
          <table:table-cell office:value-type="string">
            <text:p text:style-name="Table_20_Contents_Center">4 06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Strong_Emphasis">Benzineaccijns:</text:span>
                              
                           </text:p>
            <text:p text:style-name="Table_20_Contents_Left">Bonaire: 41,86 per hectoliter</text:p>
            <text:p text:style-name="Table_20_Contents_Left">Saba en Sint Eustatius: 34,27 per hectoliter</text:p>
          </table:table-cell>
          <table:table-cell office:value-type="string" table:number-rows-spanned="9">
            <text:p text:style-name="Table_20_Contents_Center">4 550</text:p>
          </table:table-cell>
          <table:table-cell office:value-type="string">
            <text:p text:style-name="Table_20_Contents_Left">
                              <text:span text:style-name="Strong_Emphasis">Benzineaccijns:</text:span>
                              
                           </text:p>
            <text:p text:style-name="Table_20_Contents_Left">Bonaire: 34,29 per hectoliter</text:p>
            <text:p text:style-name="Table_20_Contents_Left">Saba en Sint Eustatius: 16,20 per hectoliter</text:p>
          </table:table-cell>
          <table:table-cell office:value-type="string" table:number-rows-spanned="9">
            <text:p text:style-name="Table_20_Contents_Center">3 576</text:p>
          </table:table-cell>
        </table:table-row>
        <table:table-row>
          <table:table-cell office:value-type="string"/>
          <table:table-cell office:value-type="string"/>
        </table:table-row>
        <table:table-row>
          <table:table-cell office:value-type="string">
            <text:p text:style-name="Table_20_Contents_Left">
                              <text:span text:style-name="Strong_Emphasis">Gedistilleerd accijns:</text:span>
                              
                           </text:p>
            <text:p text:style-name="Table_20_Contents_Left">Bonaire: 12,85 per % alcohol per hectoliter</text:p>
            <text:p text:style-name="Table_20_Contents_Left">Saba en Sint Eustatius: nihil</text:p>
          </table:table-cell>
          <table:table-cell office:value-type="string">
            <text:p text:style-name="Table_20_Contents_Left">
                              <text:span text:style-name="Strong_Emphasis">Gedistilleerd accijns:</text:span>
                              
                           </text:p>
            <text:p text:style-name="Table_20_Contents_Left">Bonaire: 642,46 per hectoliter</text:p>
            <text:p text:style-name="Table_20_Contents_Left">Saba en Sint Eustatius: nihil</text:p>
          </table:table-cell>
        </table:table-row>
        <table:table-row>
          <table:table-cell office:value-type="string"/>
          <table:table-cell office:value-type="string"/>
        </table:table-row>
        <table:table-row>
          <table:table-cell office:value-type="string">
            <text:p text:style-name="Table_20_Contents_Left">
                              <text:span text:style-name="Strong_Emphasis">Wijnaccijns:</text:span>
                              
                           </text:p>
            <text:p text:style-name="Table_20_Contents_Left">Tarief: 128,50 per hectoliter</text:p>
          </table:table-cell>
          <table:table-cell office:value-type="string">
            <text:p text:style-name="Table_20_Contents_Left">
                              <text:span text:style-name="Strong_Emphasis">Accijns op bier:</text:span>
                              
                           </text:p>
            <text:p text:style-name="Table_20_Contents_Left">Bonaire: 67,04 per hectoliter</text:p>
            <text:p text:style-name="Table_20_Contents_Left">Saba en Sint Eustatius: nihil</text:p>
          </table:table-cell>
        </table:table-row>
        <table:table-row>
          <table:table-cell office:value-type="string"/>
          <table:table-cell office:value-type="string"/>
        </table:table-row>
        <table:table-row>
          <table:table-cell office:value-type="string">
            <text:p text:style-name="Table_20_Contents_Left">
                              <text:span text:style-name="Strong_Emphasis">Accijns op bier:</text:span>
                              
                           </text:p>
            <text:p text:style-name="Table_20_Contents_Left">Bonaire: 67,04 per hectoliter</text:p>
            <text:p text:style-name="Table_20_Contents_Left">Saba en Sint Eustatius: nihil</text:p>
          </table:table-cell>
          <table:table-cell office:value-type="string"/>
        </table:table-row>
        <table:table-row>
          <table:table-cell office:value-type="string"/>
          <table:table-cell office:value-type="string"/>
        </table:table-row>
        <table:table-row>
          <table:table-cell office:value-type="string">
            <text:p text:style-name="Table_20_Contents_Left">
                              <text:span text:style-name="Strong_Emphasis">Accijns op tabak:</text:span>
                              
                           </text:p>
            <text:p text:style-name="Table_20_Contents_Left">
                              Bonaire:
                              
                           </text:p>
            <text:p text:style-name="Table_20_Contents_Left">– Sigaretten: van 4,89 tot 7,68 per 100 stuks</text:p>
            <text:p text:style-name="Table_20_Contents_Left">– Sigaren: 9,78 per 100 stuks.</text:p>
            <text:p text:style-name="Table_20_Contents_Left">– Cigarillo's: 4,89 per 100 stuks</text:p>
            <text:p text:style-name="Table_20_Contents_Left">– Rooktabak: 30 per kg.</text:p>
            <text:p text:style-name="Table_20_Contents_Left">Saba en Sint Eustatius: nihil</text:p>
          </table:table-cell>
          <table:table-cell office:value-type="string">
            <text:p text:style-name="Table_20_Contents_Left">
                              <text:span text:style-name="Strong_Emphasis">Accijns op sigaretten:</text:span>
                              
                           </text:p>
            <text:p text:style-name="Table_20_Contents_Left">Bonaire: van 4,89 tot 7,68 per 100 stuks</text:p>
            <text:p text:style-name="Table_20_Contents_Left">Saba en Sint Eustatius: nihil</text:p>
          </table:table-cell>
        </table:table-row>
        <table:table-row>
          <table:table-cell office:value-type="string">
            <text:p text:style-name="Table_20_Contents_Left">
                              <text:span text:style-name="Strong_Emphasis">TOTAAL</text:span>
                              
                           </text:p>
          </table:table-cell>
          <table:table-cell office:value-type="string">
            <text:p text:style-name="Table_20_Contents_Center">4 550</text:p>
          </table:table-cell>
          <table:table-cell office:value-type="string"/>
          <table:table-cell office:value-type="string">
            <text:p text:style-name="Table_20_Contents_Center">7 637</text:p>
          </table:table-cell>
        </table:table-row>
      </table:table>
      <text:p/>
      <text:p text:style-name="algemeen">Indien deze tabel op zichzelf zou worden bezien, zou de indruk kunnen ontstaan dat in tegenstelling tot de door de regering
                  nagestreefde verschuiving van directe naar indirecte belastingen, de geraamde opbrengst van indirecte belastingen (en invoerrechten)
                  juist minder zouden worden. Ter voorkoming van dat beeld wordt, wijst de regering erop dat de algemene bestedingsbelasting
                  niet in het onderhavige wetsvoorstel is opgenomen, maar in de Belastingwet BES. Indien de opbrengst van de algemene bestedingsbelasting
                  alsmede de momenteel op Bonaire geldende omzetbelasting en op Saba en Sint Eustatius geldende belasting op bedrijfsomzetten
                  worden meegenomen, blijkt dat de geraamde opbrengst voor de algemene bestedingsbelasting, invoerrechten en accijnzen omstreeks
                  USD 24,2 miljoen<text:note text:id="ID-d27e1352" text:note-class="footnote">
               <text:note-citation text:label="11">11</text:note-citation>
               <text:note-body>
                  <text:p> USD 4,55 miljoen vermeerderd met het geraamde bedrag aan algemene bestedingsbelasting van USD 19,635 miljoen (Vgl. Kamerstukken
                  II 2009/10, 32 189, nr. 3, blz. 36).
               </text:p>
               </text:note-body>
            </text:note> bedragen tegen USD 18,6 miljoen in de huidige situatie.<text:note text:id="ID-d27e1362" text:note-class="footnote">
               <text:note-citation text:label="12">12</text:note-citation>
               <text:note-body>
                  <text:p> USD 7,637 miljoen vermeerderd met het bedrag aan omzetbelasting en belasting op bedrijfsomzetten van USD 10,955 miljoen respectievelijk
                  USD 1, 002 miljoen (Vgl. Kamerstukken II 2009/10, 32 189, nr. 3, blz. 36).
               </text:p>
               </text:note-body>
            </text:note>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90, Nr. 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