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Eerste Kamer der Staten-Generaal</text:p>
      <text:p text:style-name="algemeen">Den Haag, 29 november 2010 </text:p>
      <text:p text:style-name="algemeen">Hierbij bied ik u aan concepten van twee AMvB’s, namelijk de «Belastingregeling voor het land Nederland»<text:note text:id="ID-89138-d27e194" text:note-class="footnote"><text:note-citation text:label="1">1</text:note-citation><text:note-body><text:p> Ter inzage gelegd op de afdeling Inhoudelijke ondersteuning onder griffienr. 147571.01. </text:p></text:note-body></text:note> en het «Besluit ter voorkoming van dubbele belasting BES»<text:span text:style-name="superscript"><text:note-ref text:reference-format="text" text:ref-name="ID-89138-d27e194" text:note-class="footnote">1</text:note-ref></text:span>. Tevens worden hierbij de toelichtende nota’s<text:span text:style-name="superscript"><text:note-ref text:reference-format="text" text:ref-name="ID-89138-d27e194" text:note-class="footnote">1</text:note-ref></text:span> aangeboden.
               </text:p>
      <text:p text:style-name="algemeen">Hiermee wordt gevolg gegeven aan het verzoek gedaan door de leden van de fractie van het CDA die bij de inbreng voor het voorlopig
                  verslag op de wetsvoorstellen Belastingwet BES, Douane- en Accijnswet BES en Invoeringswet fiscaal stelsel BES hierom hebben
                  gevraagd.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