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3">
            <text:p text:style-name="headtable.dossiertitel">
               32 190</text:p>
          </table:table-cell>
          <table:table-cell office:value-type="string" table:number-columns-spanned="2" table:style-name="parlementair.kopcel3">
            <text:p text:style-name="headtable.dossiertitel"> Vaststelling van de Wet Douane- en Accijnswet BES (Douane- en Accijnswet BES)
         </text:p>
          </table:table-cell>
          <table:covered-table-cell/>
        </table:table-row>
        <table:table-row>
          <table:table-cell office:value-type="string" table:number-columns-spanned="1" table:style-name="parlementair.kopcel3">
            <text:p text:style-name="headtable.dossiertitel">
               32 276</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KONINKRIJKSRELATIES<text:note text:id="ID-88163-d27e160" text:note-class="footnote"><text:note-citation text:label="1">1</text:note-citation><text:note-body><text:p> Samenstelling: Schuurman (CU), Werner (CDA), Van den Berg (SGP), Linthorst (PvdA) voorzitter, Meindertsma (PvdA), Tan (PvdA),
                  Doek (CDA), Terpstra (CDA), Biermans (VVD), De Graaf (VVD), Noten (PvdA),Meulenbelt (SP), Ten Hoeve (OSF), Engels (D66), Van
                  Bijsterveld (CDA), Hendrikx (CDA), vac. (CDA), Van Kappen (VVD) vicevoorzitter, Schaap (VVD), Ten Horn (SP), Quik-Schuyt (SP),
                  Vliegenthart (SP), Lagerwerf-Vergunst (CU), Laurier (GL), Strik (GL), Koffeman (PvdD) en Yildirim (Fractie-Yildirim).
               </text:p></text:note-body></text:note>
               
            </text:p>
            <text:p text:style-name="headtable.datum">Vastgesteld 23 november 2010</text:p>
          </table:table-cell>
          <table:covered-table-cell/>
        </table:table-row>
      </table:table>
      <text:p text:style-name="kamerstukdatum">Vastgesteld 
               
            </text:p>
      <text:p text:style-name="algemeen">Het voorbereidend onderzoek heeft de commissie aanleiding gegeven tot het maken van de volgende opmerkingen en het stellen
                  van de volgende vragen. 
               </text:p>
      <text:p text:style-name="alineagroep">De leden van de <text:span text:style-name="vet">CDA</text:span>-fractie hebben met belangstelling kennisgenomen van de voorstellen. Deze leden zijn van oordeel dat deze voorstellen een
                     goede vertaling zijn van de bijzondere positie die de BES-eilanden sinds 10-10-2010 innemen binnen Nederland.
                  </text:p>
      <text:p text:style-name="alineagroep.end">Deze bijzondere positie is uitgewerkt  in artikel 1 lid 2 van het Statuut voor het Koninkrijk der Nederlanden. Daarin wordt
                     bepaald dat voor de BES-eilanden regels kunnen worden gesteld en andere specifieke maatregelen worden getroffen met het oog
                     op de economische en sociale omstandigheden, de grote  afstand tot het Europese deel van Nederland, hun insulaire karakter,
                     de kleine oppervlakte en bevolkingsomvang, geografische omstandigheden, het klimaat en andere factoren waardoor deze eilandgebieden
                     zich wezenlijk onderscheiden van Nederland. Deze leden onderschrijven zowel de mening van de regering als de Raad van State
                     in zijn advies (bij het wetsvoorstel Belastingwet BES) dat deze omstandigheden reden voldoende zijn om af te wijken van het
                     in artikel 1 van de Grondwet neergelegde gelijkheidsbeginsel.
                  </text:p>
      <text:p text:style-name="alineagroep">Deze leden achten het verstandig dat de regering het advies van de Raad van State heeft opgevolgd om de hoofdstukken II en
                     III uit het wetsvoorstel Belastingwet BES te halen en als gevolg daarvan voorshands de bestaande Landsverordening op de Inkomstenbelasting
                     1943 en de Landsverordening op de Loonbelasting 1976 om te zetten in Nederlands recht.
                  </text:p>
      <text:p text:style-name="alineagroep.end">Deze leden vragen op welke termijn de regering deze sterk verouderde wetgeving denkt te vervangen door nieuwe wetgeving.</text:p>
      <text:p text:style-name="alineagroep">Tot nu toe zijn de in de artikelen 8.120 en 8.121 Belastingwet BES vermelde algemene maatregelen van bestuur nog niet gepubliceerd.
                     Met name de amvb op grond van artikel 8.121 Belastingwet BES kent een voorhangbepaling. Zien deze leden het goed, dan zal
                     door Artikel VI uit Hoofdstuk II, Afdeling 2 Invoeringswet fiscaal stelsel BES specifiek overgangsrecht, geen voorhang meer
                     hoeven plaats te vinden. Gezien de noodzaak van tijdige inwerkingtreding van de onderhavige wetgeving kunnen deze leden daar
                     in dit geval begrip voor opbrengen. Deze leden vragen tegen die achtergrond om een zo spoedig mogelijke toezending van een
                     concept van deze amvb, zodat daar desgewenst tijdens de plenaire behandeling van deze wetten op gereageerd kan worden. Concreet
                     gaat het dan om de Belastingregeling voor Nederland (BRN), die met name voor de praktijk van groot belang is.
                  </text:p>
      <text:p text:style-name="alineagroep.end">In dit verband vragen deze leden ook wanneer de ministeriële regeling Besluit ter voorkoming van dubbele Belasting BES zal
                     worden gepubliceerd. Graag ontvangen deze leden nog voor de plenaire behandeling het concept.
                  </text:p>
      <text:p text:style-name="algemeen">Deze leden vragen de regering of en op welke wijze de bevolking en het (internationale) bedrijfsleven zijn of worden geïnformeerd
                  over de op handen zijnde fundamentele wijzigingen van het fiscale stelsel op de drie BES-eilanden. Daar het op onderdelen
                  een grote wijziging is van het huidige fiscale stelsel is het niet denkbeeldig dat zich in de praktijk niet voorziene gevolgen
                  zullen voordoen. De aan het woord zijnde leden vragen de regering of in dit kader overwogen is om een meldpunt voor betrokkenen,
                  al dan niet virtueel, in te richten. In de Invoeringswet fiscaal stelsel BES is in Hoofdstuk II, Artikel XVII en in Hoofdstuk III,
                  Artikel I de mogelijkheid opgenomen om bij ministeriële regeling nadere regelingen te treffen. Kan de regering bevestigen
                  dat het eerstgenoemde artikel uitsluitend ziet op gevolgen ter zake van de overgang naar het nieuwe stelsel? Deze leden vragen
                  waarom beide bepalingen niet beperkt zijn in de tijd. Dit is namelijk wel gebeurd bij de aanpassing van veel andere niet-fiscale
                  wetgeving. Deze leden verwijzen hierbij naar de dienaangaande bepalingen in de Invoeringswet openbare lichamen Bonaire, Sint
                  Eustatius en Saba (IBES 31 957). In die overgangsbepalingen werd tevens bepaald dat vervolgens binnen één jaar de wijziging in een formele wet zou moeten
                  worden voorgelegd aan de Staten-Generaal.
               </text:p>
      <text:p text:style-name="algemeen">Deze leden vragen de regering voorts toe te zeggen toekomstige fiscale wetgeving, die betrekking heeft op de BES-eilanden,
                  in aparte wetsvoorstellen bij de Staten-Generaal in te dienen. Daardoor is het ook voor de bestuurders, bevolking en bedrijfsleven
                  op de BES-eilanden mogelijk tijdig te reageren op deze voorstellen.
               </text:p>
      <text:p text:style-name="algemeen">De leden van de <text:span text:style-name="vet">VVD</text:span>-fractie hebben met belangstelling kennis genomen van 3 wetsvoorstellen inzake het fiscale stelsel voor de BES. Zij hebben
                  de volgende vragen.
               </text:p>
      <text:p text:style-name="algemeen">Voor de opbrengstbelasting introduceert de wetgever een vestigingsplaatsfictie. Als een lichaam te weinig substance heeft
                  in de BES wordt dat lichaam geacht gevestigd te zijn in Nederland en zijn de Nederlandse vennootschapsbelasting en dividendbelasting
                  daarop van toepassing. Er is voldoende substance als de bezittingen van een onderneming ten hoogste voor 50% bestaan uit beleggingen
                  etc., of voltijds werk biedt aan ten minste 3 gekwalificeerde natuurlijke personen en voor tenminste een periode van 24 maanden
                  beschikt over een onroerende zaak met een waarde van ten minste 50 000 USD. De aan het woord zijnde leden vragen de regering
                  of deze voorwaarden niet zo minimaal zijn dat het ontgaan van de fictie wel heel eenvoudig is.
               </text:p>
      <text:p text:style-name="algemeen">De Algemene bestedingsbelasting betreft een heffing ter zake van leveringen en diensten. Er gelden dezelfde heffingen bij
                  invoer. De leden van de VVD-fractie vragen de regering naar de redenering om te komen tot heffing van deze belasting voor
                  het zeegebied dat bij de BES hoort.
               </text:p>
      <text:p text:style-name="algemeen">Het formeel belastingrecht en invordering van BES-belastingen is veelal gebaseerd op Nederlands recht ter zake. De aan het
                  woord zijnde leden vragen de regering of het haar bedoeling is dat Nederlandse wijzigingen van het belastingrecht – bijvoorbeeld
                  de regelingen van het initiatiefwetsvoorstel Dezentjé-Hamming inzake de omkering van de bewijslast – ook automatisch worden
                  doorgevoerd in de BES-belastingwetgeving. 
               </text:p>
      <text:p text:style-name="algemeen">Het lagere voorzieningenniveau, het lage inkomen per inwoner, de beperkte economisch activiteiten (toerisme, olieopslag en
                  -overslag), de economische verwevenheid met Curaçao en Sint Maarten, vergelijking met de veelal in de Cariben geldende belastingregelingen
                  die erg afwijkend zijn van die van Nederland, de geringe bevolkingsomvang (20 000 personen), de grote afstand met Nederland
                  (7 500 km), het insulaire karakter, de omvang van de regeldruk die de Nederlandse belastingregelingen veroorzaken maken dat
                  de regering vindt dat er van de Nederlandse belastingregelingen afwijkende regelingen nodig zijn voor BES. De regering heeft
                  op vele momenten tijdens het wetgevende proces aangegeven, dat er om deze redenen geen strijd is met het in de Grondwet opgenomen
                  gelijkheidsbeginsel. Weinig aandacht is besteed aan de vraag hoe het met de internationale regels omtrent gelijkheid zit.
                  Om die reden willen deze leden de regering vragen aan te geven of de voorgestelde belastingregelingen voor de BES de toets
                  der kritiek kunnen doorstaan gelet op het gelijkheidsbeginsel, dat ingevolge internationale regelingen, zoals artikel 14 EVRM
                  en artikel 26 van IVBPR-toepassing dient te vinden? Kan de regering aangeven of ook in andere landen verschillende fiscale
                  systemen naast elkaar bestaan en of dit in het licht van het gelijkheidsbeginsel problemen oplevert of opgeleverd heeft?
               </text:p>
      <text:p text:style-name="algemeen">Een van de uitgangspunten van het fiscaal stelsel voor BES is: voldoende opbrengst genererend (USD 50 mio). De aan het woord
                  zijnde leden willen graag van de regering weten of de opbrengst van de belastingwetten staat in relatie tot de uitgaven van
                  BES. Als dit niet het geval is, wat is dan de rechtvaardiging van de – in dat licht bezien – te lage opbrengsten van het fiscale
                  stelsel van de BES? Wat zou de belastingopbrengst zijn als het Nederlandse systeem ingevoerd zou worden? Op welke punten en
                  voor welke groepen zou de belastingdruk dan wezenlijk anders zijn?
               </text:p>
      <text:p text:style-name="algemeen">Verdere uitgangspunten zijneenvoud in verband met de uitvoerbaarheid voor burgers en het lokaal bedrijfsleven, draagvlak hebbend
                  op de BES, stimulerend voor het lokaal ondernemerschap. Deze uitgangspunten leiden tot een eenvoudig fiscaal stelsel met brede
                  grondslagen, lage tarieven en een verschuiving van directe belastingen naar indirecte belastingen. Deze uitgangspunten hebben
                  er onder andere toe geleid dat in het fiscale stelsel voor de BES een winstbelasting en een dividendbelasting ontbreken, bepaalde
                  accijnzen niet geheven worden, een successiewetgeving, belastingen op de milieugrondslag, verbruiksbelasting van alcoholvrije
                  dranken en belastingen op zware motorrijtuigen ontbreken. Verder is er sprake van lagere tarieven dan in Nederland (bijvoorbeeld
                  een vlaktax van 30,4%) en bredere vrijstellingen (bijvoorbeeld vrijstelling van eigen woningen en ondernemingsvermogen voor
                  de vastgoedbelasting). Het ligt in de bedoeling dat de fiscale stelsels van BES en Nederland naar elkaar toegroeien. Gelet
                  hierop vragen deze leden of de regering wil nastreven dat de Nederlandse belastingwetgeving in de toekomst meer gaat lijken
                  op het fiscale stelsel voor de BES. In de memorie van toelichting spreekt de regering slechts van het toegroeien van de BES-wetgeving
                  naar de Nederlandse belastingwetgeving.
               </text:p>
      <text:p text:style-name="algemeen">Het fiscale stelsel kent geen step up-regeling in de opbrengstbelasting voor ondernemingen die zich in BES vestigen. De  regering
                  hecht ook in dit opzicht aan eenvoud. De leden van de VVD-fractie vragen of de regering er veel aan gelegen is om het vestigingsklimaat
                  in de BES te verbeteren. Een step up-regeling in de opbrengstbelasting kan daar naar de mening van deze leden een wezenlijke
                  bijdrage aan leveren. Bovendien vragen zij de regering wat de rechtvaardiging is voor belastingheffing in de BES over elders
                  opgebouwde winsten. Kan er door het achterwege laten van een step-up-regeling ook dubbele belastingheffing ontstaan?
               </text:p>
      <text:p text:style-name="algemeen">De Raad van State heeft gevraagd naar de motivatie om de rechtspraak niet in twee feitelijke instanties te laten plaatsvinden.
                  Het – naar het oordeel van deze leden – magere antwoord van de regering is: we sluiten aan bij de regeling die nu al geldt
                  in BES. Deze leden vragen de regering of het niet hebben van een rechtspraak in twee feitelijke instanties strookt met internationale
                  regels in dit verband? 
               </text:p>
      <text:p text:style-name="algemeen">Met betrekking tot BES-belastingen en lokale belastingen, vragen de aan het woord zijnde leden of de regering kan aangeven
                  wat de grenzen zijn voor de lokale autoriteiten om belastingen te heffen. Zijn er voldoende zekerheden in het wetgevende systeem
                  ingebouwd dat de lokale autoriteiten de doelstellingen van de regering – bijvoorbeeld ten aanzien van de verbetering van het
                  vestigingsklimaat – niet kunnen schaden?
               </text:p>
      <text:p text:style-name="algemeen">Veel regels moeten nader worden uitgewerkt in lagere regelingen. Veelal gaf de regering aan niet te weten wanneer nadere regelgeving
                  beschikbaar is. De leden van de VVD-fractie verzoeken de regering een overzicht te verstrekken van (lagere) regelingen die
                  nog opgesteld moeten worden. Kan de regering daarbij nu wel aangeven wanneer deze regelingen beschikbaar zullen zijn? Kunnen
                  er zich overgangsproblemen voordoen zolang die regelingen er nog niet zijn en zo ja hoe denkt de regering die problemen dan
                  op te lossen?
               </text:p>
      <text:p text:style-name="algemeen">Met betrekking tot de eindafrekeningsbepalingen hebben de aan het woord zijnde leden de volgende vraag. Kunnen de bepalingen
                  omtrent de eindafrekening in geval van vertrek van de BES dubbele belastingheffing dan wel strijd opleveren met internationale
                  regelingen of afgesloten Verdragen ter voorkoming van dubbele belasting? Zo ja, hoe lost de regering dan deze dubbele belastingheffing,
                  dan wel deze strijd op? 
               </text:p>
      <text:p text:style-name="algemeen">Tot slot hebben de leden van de VVD-fractie nog een vraag over het niet bestaan van cassatie bij de Hoge Raad. Acht de regering
                  het voor de gelijkvormigheid van het recht en de jurisprudentie niet van groot belang dat cassatie bij de Hoge Raad mogelijk
                  is? Zo nee waarom niet? De leden van de VVD-fractie gaan er overigens vanuit dat de Raad van Beroep zo veel als mogelijk aansluiting
                  zoekt bij bestaande jurisprudentie. Acht de regering deze aanname juist, zo willen deze leden weten.
               </text:p>
      <text:p text:style-name="algemeen">Delen van het belastingstelsel dat op Bonaire, Sint Eustatius en Saba zal gaan gelden, zijn in verschillende wetsvoorstellen,
                  waaronder in de IBES (31 957) en de ABES (31 959), in het afgelopen jaar in de Eerste Kamer behandeld. De voorstellen die nu in dit verslag aan de orde zijn, completeren
                  het belastingstelsel zoals dat voor inwoners, instellingen en bedrijven in de BES-«gemeenten»<text:note text:id="ID-88163-d27e313" text:note-class="footnote"><text:note-citation text:label="2">2</text:note-citation><text:note-body><text:p> De BES-eilanden zijn op 10 oktober als openbaar lichaam, een bijzondere gemeente, onderdeel uit gaan maken van het Nederlandse
                  staatsbestel.
               </text:p></text:note-body></text:note> zal gaan gelden. Per 10 oktober 2010 heeft de staatkundige hervorming plaatsgevonden en is overeengekomen dat met ingang
                  van 1 januari 2011 het nieuwe belastingstelsel voor de BES en daarom onderhavige wetsvoorstellen in werking zullen moeten
                  zijn getreden. De korte termijn die er voor behandeling van deze omvangrijke wetsvoorstellen rest, maakt het er voor de Eerste
                  Kamer niet eenvoudiger op om deze wetsvoorstellen zorgvuldig en gedetailleerd te behandelen. Ongeveer de helft van de circa
                  20 000 mensen die in de BES-«gemeenten» wonen, is belastingplichtig. Voor hen geldt dit nieuwe fiscale stelsel. De leden van
                  de <text:span text:style-name="vet">SP</text:span>-fractie hebben op hoofdlijnen van het stelsel de volgende vragen.
               </text:p>
      <text:p text:style-name="algemeen">In het wetsvoorstel met betrekking tot de invoering van het fiscale stelsel BES is afgezien van het opnemen van een vennootschapsbelasting.
                  De leden van de SP-fractie vinden dit om meerdere redenen een onwenselijke en zorgelijke situatie. Dit zorgt er immers voor
                  dat in verschillende delen binnen de Nederlandse staat zeer uiteenlopende vennootschapsbelastingregimes worden gehanteerd.
                  In het geval van het Caribische deel van Nederland met belastingzones zonder vennootschapsbelasting. Kan de regering toelichten
                  of zij deze situatie als een overgangssituatie beschouwt, zo vragen deze leden. Mocht het antwoord van de regering op deze
                  vraag bevestigend luiden, dan willen de aan het woord zijnde leden graag weten hoe lang de overgangsperiode zal duren en of
                  de idee is zo spoedig mogelijk de vennootschapsbelasting in de BES-«gemeenten» gelijk te trekken met de rest van Nederland.
                  Mocht het antwoord op de vraag ontkennend luiden, dan vragen zij de regering aan te geven hoe die het risico schat op verplaatsing
                  van bedrijven vanuit het Europese naar het Caribische deel van Nederland en welke maatregelen zij heeft genomen of voornemens
                  is te nemen om deze verplaatsing te voorkomen. Omdat dit wetsvoorstel tevens leidt tot het hanteren van uiteenlopende vennootschapsbelastingregimes
                  <text:span text:style-name="cur">binnen</text:span> het Caribische deel van het Koninkrijk, begrijpen de leden van de SP-fractie dat uniformiteit van vennootschapsbelasting
                  in het Caribische deel van het Koninkrijk geen (extra) reden kan zijn geweest voor het afzien van vennootschapsbelasting in
                  de BES-«gemeenten». Kan de regering bevestigen dat deze conclusie van de leden van de SP-fractie juist is?
               </text:p>
      <text:p text:style-name="algemeen">Is er, zo vragen deze leden voorts, met de andere landen in het Caribische deel van het Koninkrijk hierover overleg gevoerd.
                  Bedoeld is overleg met de nieuwe landen Curaçao en Sint Maarten, die – zo blijkt uit de brief van de minister van Financiën
                  van de Nederlandse Antillen (2010Z07793) – voornemens zijn een winstbelasting van 15% in te voeren, ook in de speciale economische zones. Mocht overleg hebben plaatsgevonden,
                  tot welke afspraken heeft dit overleg dan geleid, zo luidt de vervolgvraag van deze leden. Heeft dit ook nog tot wijziging
                  in de voornemens van de nieuwe landen geleid ten einde belastingconcurrentie te omzeilen? Deze leden verzoeken de regering
                  haar antwoord toe te lichten. Wanneer geen overleg heeft plaatsgevonden, kan de regering dan toelichten waarom dit niet is
                  gebeurd, zo vragen deze leden. In vervolg hierop willen zij graag weten of het wel de bedoeling is dit dan binnenkort te gaan
                  doen. Voorts willen zij graag weten of hierover met Aruba overleg is gevoerd. Mocht dit geval zijn geweest, kan de regering
                  dan aan deze leden duidelijk maken wat de uitkomsten daarvan waren? En indien niet is overlegd, wat zijn dan de voornemens,
                  mede gelet op wat is vastgelegd in het protocol dat Aruba en Nederland in 1993 (bijlage bij 31 200 IV, nr. 49) hebben gesloten, en voor zover de leden van de SP-fractie bekend, nog geldig is. Tabel 4 in de memorie van toelichting bij
                  de Belastingwet BES (32 189, nr. 3 p. 28) vermeldt dat het merendeel van de landen in het Caribische gebied wel winstbelasting kent. Heeft dit nog een rol gespeeld
                  bij de keuze af te zien van vennootschapsbelasting voor de BES-«gemeenten», zo vragen deze leden. Samenvattend, zien de leden
                  van de SP-fractie gaarne een gedegen toelichting tegemoet met betrekking tot de visie van de regering op enerzijds de (on)wenselijkheid
                  van binnenlandse harmonisatie/uniformiteit van de vennootschapsbelasting en anderzijds de (on)wenselijkheid van harmonisatie/uniformiteit
                  tussen de landen het Koninkrijk en regioafstemming in het Caribisch deel van het Koninkrijk, respectievelijk concurrentie
                  op grond van vennootschapsbelasting.
               </text:p>
      <text:p text:style-name="algemeen">Ook de voorgestelde inkomsten- en loonbelasting voor de BES-inwoners is afwijkend van de inkomsten- en loonbelasting voor
                  de inwoners van het Europese deel van Nederland. Dit is óók nog het geval nadat met het amendement-Recourt (32 276, nr. 19) een enigszins progressief inkomensbelastingstelsel is bereikt. Kan de regering toelichten de leden van de SP-fractie toelichten
                  of zij wel een uniform inkomstenbelastingstelsel voor geheel Nederland voor staat? Mocht dit het geval zijn, dan vragen deze
                  leden de regering welke aanpassing en op welke termijn dan in het inkomstenbelastingstelsel voor het Caribische en/of het
                  Europese deel van Nederland worden voorzien. Mocht het antwoord van de regering ontkennend luiden, dan vernemen deze leden
                  graag de argumenten die er blijkbaar zijn voor een blijvend verschil, en ook vernemen zij dan graag van de regering wat de
                  gevolgen hiervan kunnen zijn. Ook met betrekking tot de voorgestelde inkomstenbelasting vragen de leden van de SP-fractie
                  of overleg met de andere landen van het Koninkrijk heeft plaatsgevonden en/of plaatsvindt, vanwege bijvoorbeeld arbeidsmarktoverwegingen.
                  Zo ja, wat zijn de uitkomsten van dit overleg? Zo niet, wordt een dergelijk overleg overwogen? Of hebben landen aangegeven
                  aan een dergelijk overleg geen behoefte te hebben? 
               </text:p>
      <text:p text:style-name="algemeen">Kan de regering aan deze leden toelichten of te zijner tijd het tarief van de opbrengstbelasting in de BES-«gemeenten» (5%)
                  gelijk zal worden getrokken met het in Nederland geldende tarief van 15% voor de dividendbelasting.
               </text:p>
      <text:p text:style-name="algemeen">Met betrekking tot de vastgoedbelasting vragen deze leden de regering toe te lichten hoe deze zich in de BES-«gemeenten» ten
                  opzichte van elders in Nederland zal gaan verhouden.
               </text:p>
      <text:p text:style-name="algemeen">In het wetsvoorstel Belastingwet BES is afgezien van de schenk- en erfbelasting voor inwoners van de BES-«gemeenten». Daarmee
                  wijken de BES-«gemeenten» wat betreft de successiebelasting dus ook af van de rest van Nederland. Kan de regering de rationale
                  van deze afwijking toelichten en daarbij tevens aangeven of het de bedoeling is dat dit een tijdelijke kwestie is? Zal op
                  termijn, en zo ja, welke termijn, de schenk- en erfbelasting in geheel Nederland gelijk worden getrokken? Of is het de bedoeling
                  dat deze situatie blijft voort bestaan? En heeft dit ook gevolgen voor het Europese deel van Nederland, zo vragen deze leden.
               </text:p>
      <text:p text:style-name="algemeen">Met het wetsvoorstel voor de invoering van het fiscale stelsel krijgt de Nederlandse belastingdienst ondermeer het recht nog
                  openstaande belastingaanslagen en belastingschulden af te handelen van inwoners van Bonaire, Sint Eustatius en Saba. Er waren
                  forse achterstanden in de inning in de Nederlandse Antillen. In de Slotverklaring van 6 november 2006 is overeengekomen dat
                  speciale aandacht besteed zou worden aan het inlopen van achterstanden bij de heffing en inning van belastingen. De leden
                  van de SP-fractie verzoeken de regering de huidige stand van zaken toe te lichten. Zijn de betreffende dossiers van de Nederlandse
                  Antillen als gevolg van de staatkundige wijzigingen per 10 oktober jl. aan de Nederlandse belastingdienst overgedragen? Om
                  hoeveel aanslagen gaat het? En om hoeveel schulden en uit welke jaren? Hoe zal de werkwijze met betrekking tot de inning van
                  deze nog openstaande aanslagen zijn?
               </text:p>
      <text:p text:style-name="algemeen">Voorts vragen de aan het woord zijnde leden de regering toe te lichten op welke wijze zij de komende jaren verwacht te werk
                  te gaan bij het jaarlijkse belastingplan, gelet op de vele verschillen in de fiscale regelingen die voor de BES-«gemeenten»
                  en de rest van Nederland gelden. Zal bijvoorbeeld voor elke aanpassing in Nederlandse regelingen ook aanpassing in die voor
                  de BES-«gemeenten» worden overwogen? En maken wijzigingen in de fiscale regelingen voor de BES-«gemeenten» deel uit van het
                  jaarlijkse belastingplan?
               </text:p>
      <text:p text:style-name="algemeen">Tot slot hebben de leden van de SP-fractie nog de volgende vraag. Een belangrijke reden voor het heffen van diverse belastingen
                  is immers het sluitend krijgen van ’s lands begroting. Naar de leden van de SP-fractie uit de <text:span text:style-name="cur">Daily Herald</text:span> van 7 oktober jl. hebben begrepen, is het budget van Sint Maarten voor 2011 volgens het College Financieel Toezicht (CFT)
                  nog niet rond, en laat ook de prognose voor 2010 een slechte uitkomst zien. Kan de regering toelichten of de begroting voor
                  2011 voor Sint Maarten intussen wel de goedkeuring van het CFT heeft of welke verwachtingen hieromtrent bij haar bestaan.
                  Kan de regering tevens toelichten hoe de begroting 2011 van het Land Curaçao ervoor staat?
               </text:p>
      <text:p text:style-name="algemeen">De vaste commissie voor Koninkrijksrelaties van de Eerste Kamer ziet de beantwoording van bovenstaande vragen graag <text:span text:style-name="vet">vóór 30 november 2010</text:span> tegemoet
               </text:p>
      <text:p text:style-name="ondertekening">De voorzitter van de vaste commissie voor Koninkrijksrelaties,</text:p>
      <text:p text:style-name="ondertekening.end">Linthorst </text:p>
      <text:p text:style-name="ondertekening">De griffier van de vaste commissie voor Koninkrijksrelaties,</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8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