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89
               </text:p>
          </table:table-cell>
          <table:table-cell office:value-type="string" table:number-columns-spanned="2" table:style-name="parlementair.kopcel3">
            <text:p text:style-name="headtable.dossiertitel"> Vaststelling van de Wet Belastingwet BES (Belastingwet BES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HET LID ORTEGA-MARTIJN
            </text:p>
            <text:p text:style-name="headtable.datum">Vastgesteld 6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bij de invoering van de fiscale wetsvoorstellen voor de BES-eilanden een administratieve nulmeting ontbreekt;</text:p>
      <text:p text:style-name="algemeen">overwegende, dat het in het van belang van lokale ondernemers is om aandacht te geven aan de administratieve lastendruk;</text:p>
      <text:p text:style-name="algemeen">overwegende, dat de economie van de BES-eilanden een beperkte omvang heeft;</text:p>
      <text:p text:style-name="algemeen">voorts overwegende, dat het inzicht ontbreekt in de verandering van administratieve lasten door de invoering van nieuwe fiscale
                  wetgeving;
               </text:p>
      <text:p text:style-name="algemeen">van mening, dat het wenselijk is met het oog op toekomstige aanpassingen van fiscale wetgeving om de extra administratieve
                  lasten te kunnen meewegen in de beoordeling;
               </text:p>
      <text:p text:style-name="algemeen">verzoekt de regering te onderzoeken hoe een eenvoudig systeem voor het meten van de administratieve lasten van fiscale wetgeving
                  op de BES-eilanden kan worden vormgegeven, waarbij rekening wordt gehouden met de beperkte omvang van de economie van de eilanden,
               </text:p>
      <text:p text:style-name="algemeen">en gaat over tot de orde van de dag.</text:p>
      <text:p text:style-name="ondertekening.end">Ortega-Martijn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189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