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9
               </text:p>
          </table:table-cell>
          <table:table-cell office:value-type="string" table:number-columns-spanned="2" table:style-name="parlementair.kopcel3">
            <text:p text:style-name="headtable.dossiertitel"> Vaststelling van de Wet Belastingwet BES (Belastingwet BES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astgesteld 6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elastingheffing op Bonaire, Sint-Eustatius en Saba dient bij te dragen aan een evenwichtige inkomensverdeling
                  en het goede functioneren van de plaatselijke samenleving;
               </text:p>
      <text:p text:style-name="algemeen">overwegende, dat door de voorgestelde wetswijzigingen veranderingen zijn te voorzien in de inkomensposities van afzonderlijke
                  bevolkingsgroepen;
               </text:p>
      <text:p text:style-name="algemeen">overwegende, dat bijzondere zorg is gewenst voor de koopkracht van kwetsbare groepen zoals ouderen, arbeidsongeschikten en
                  werklozen;
               </text:p>
      <text:p text:style-name="algemeen">verzoekt de regering de Kamer jaarlijks te informeren over de koopkrachtplaatjes van kwetsbare groepen op Bonaire, Sint-Eustatius
                  en Saba,
               </text:p>
      <text:p text:style-name="algemeen">en gaat over tot de orde van de dag.</text:p>
      <text:p text:style-name="ondertekening">Van Gent </text:p>
      <text:p text:style-name="ondertekening">Van Raak </text:p>
      <text:p text:style-name="ondertekening.end">Recourt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89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