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89
               </text:p>
          </table:table-cell>
          <table:table-cell office:value-type="string" table:number-columns-spanned="2" table:style-name="parlementair.kopcel3">
            <text:p text:style-name="headtable.dossiertitel"> Vaststelling van de Wet Belastingwet BES (Belastingwet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AMENDEMENT VAN HET LID LUCASSEN
            </text:p>
            <text:p text:style-name="headtable.datum">Vastgesteld 28 sept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In <text:span text:style-name="cur">artikel 7.12</text:span> wordt «5 percent» vervangen door: 6 percent.
                  </text:p>
      <text:h text:outline-level="2" text:style-name="divisiekop1">Toelichting
               </text:h>
      <text:p text:style-name="alineagroep">Het oogmerk van het voorgestelde amendement is om te komen tot een tariefstructuur die recht doet aan de nieuwe positie van
                     de BES-eilanden als onderdeel van het Nederlandse staatsbestel.
                  </text:p>
      <text:p text:style-name="alineagroep">Bij dit amendement wordt het voorgestelde tarief voor de overdrachtsbelasting (5%) gelijk getrokken met het in Nederland geldende
                     tarief voor de overdrachtsbelasting (6%).
                  </text:p>
      <text:p text:style-name="alineagroep.end">De aanpassing van de overdrachtsbelasting moet uiteindelijk gaan leiden tot een situatie waarin de eilandbewoners in toenemende
                     mate bijdragen aan het dekken van de eigen begroting.
                  </text:p>
      <text:p text:style-name="alineagroep">
                     <text:span text:style-name="cur">Budgettair</text:span>
                     
                  </text:p>
      <text:p text:style-name="alineagroep.end">De meeropbrengst van dit amendement bedraagt circa USD 0,5 miljoen.</text:p>
      <text:p text:style-name="ondertekening.end">Lucass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89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