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
               </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DERDE NOTA VAN WIJZIGING
            </text:p>
            <text:p text:style-name="headtable.datum">Vastgesteld 17 augustus 2010</text:p>
          </table:table-cell>
          <table:covered-table-cell/>
        </table:table-row>
      </table:table>
      <text:p text:style-name="kamerstukdatum">Ontvangen 
               
            </text:p>
      <text:p text:style-name="alineagroep.end">Het voorstel van wet wordt als volgt gewijzigd:</text:p>
      <text:p text:style-name="tussenkop"><text:span text:style-name="tussenkop_vet">A</text:span></text:p>
      <text:p text:style-name="algemeen">
                  <text:span text:style-name="vet">Artikel 4.4</text:span>, wordt als volgt gewijzigd:
               </text:p>
      <text:p text:style-name="algemeen">1. In onderdeel a wordt «artikel 16 van de Wet inkomstenbelasting BES» vervangen door: artikel 4 van de Wet inkomstenbelasting
                  BES en die de belastingplichtige als hoofdverblijf ter beschikking staan;.
               </text:p>
      <text:p text:style-name="algemeen">2. In onderdeel b wordt «als bedoeld in artikel 4, derde lid, van de Wet inkomstenbelasting BES» vervangen door: waarmee een
                  belastingplichtige opbrengst als bedoeld in artikel 6 van de Wet inkomstenbelasting BES verkrijgt.
               </text:p>
      <text:p text:style-name="tussenkop"><text:span text:style-name="tussenkop_vet">B</text:span></text:p>
      <text:p text:style-name="algemeen">In<text:span text:style-name="vet"> artikel 4.8</text:span> wordt «in afwijking van artikel 4.5» vervangen door: in afwijking van artikel 4.6, derde en vierde lid,.
               </text:p>
      <text:p text:style-name="tussenkop"><text:span text:style-name="tussenkop_vet">C</text:span></text:p>
      <text:p text:style-name="algemeen">
                  <text:span text:style-name="vet">Artikel 5.2 </text:span>wordt als volgt gewijzigd:
               </text:p>
      <text:p text:style-name="algemeen">1. In het tweede lid, onderdeel c, 1°, wordt «het derde lid, onderdeel a» vervangen door: het tweede lid, onderdeel b.</text:p>
      <text:p text:style-name="alineagroep">2. Na het zesde lid een nieuw lid toegevoegd, luidende:</text:p>
      <text:p text:style-name="alineagroep.end">
                     7. Als aan de voorwaarden wordt voldaan, wordt het verzoek, bedoeld in de aanhef van het tweede lid of het derde lid, onderdeel
                     b, ingewilligd met ingang van de aanvang van het in het verzoek aangegeven kalenderjaar, doch niet eerder dan zes maanden
                     voor het tijdstip waarop het verzoek door de inspecteur is ontvangen.
                  </text:p>
      <text:p text:style-name="tussenkop"><text:span text:style-name="tussenkop_vet">D </text:span></text:p>
      <text:p text:style-name="alineagroep">
                     <text:span text:style-name="vet">Artikel 6.1</text:span>, onderdeel f, komt te luiden:
                  </text:p>
      <text:p text:style-name="alineagroep.end">f. personenauto: een motorrijtuig, met uitzondering van bij ministeriële regeling aan te wijzen motorrijtuigen, dat een personenauto
                     is in de zin van de Wet op de belasting van personenauto’s en motorrijwielen 1992, alsmede elk ander mede voor het vervoer
                     van vier of meer personen ingericht motorrijtuig op drie of meer wielen;.
                  </text:p>
      <text:p text:style-name="tussenkop"><text:span text:style-name="tussenkop_vet">E </text:span></text:p>
      <text:p text:style-name="algemeen">In <text:span text:style-name="vet">artikel 6.3</text:span>, wordt na «halffabricaat voor de door de producent» ingevoegd: ten behoeve van zijn te belasten leveringen.
               </text:p>
      <text:p text:style-name="tussenkop"><text:span text:style-name="tussenkop_vet">F</text:span></text:p>
      <text:p text:style-name="algemeen">In <text:span text:style-name="vet">artikel 6.9</text:span>, tweede lid, wordt na de punt een volzin toegevoegd, luidende: Als de vergoeding minder bedraagt dan de waarde in het economisch
                  verkeer van de verrichte prestatie, wordt de vergoeding gesteld op die waarde.
               </text:p>
      <text:p text:style-name="tussenkop"><text:span text:style-name="tussenkop_vet">G</text:span></text:p>
      <text:p text:style-name="alineagroep">
                     <text:span text:style-name="vet">Artikel 6.11</text:span>, eerste lid, onderdeel l, komt als volgt te luiden:
                  </text:p>
      <text:p text:style-name="alineagroep.end">l. de kansspelen in de zin van artikel 7a.2.</text:p>
      <text:p text:style-name="tussenkop"><text:span text:style-name="tussenkop_vet">H</text:span></text:p>
      <text:p text:style-name="algemeen">
                  <text:span text:style-name="vet">Artikel 6.13</text:span>, komt als volgt te luiden:
               </text:p>
      <text:p text:style-name="tussenkop"><text:span text:style-name="tussenkop_vet">Artikel 6.13</text:span></text:p>
      <text:p text:style-name="algemeen">In afwijking in zoverre van artikel 6.12, eerste lid, is de belasting ter zake van verzekeringen die worden afgesloten bij
                  een niet in het openbaar lichaam van de afnemer gevestigde verzekeringsmaatschappij, verschuldigd door de tussenpersoon bij
                  die verzekering.
               </text:p>
      <text:p text:style-name="tussenkop"><text:span text:style-name="tussenkop_vet">I </text:span></text:p>
      <text:p text:style-name="alineagroep">
                     <text:span text:style-name="vet">Artikel 7.18 </text:span>komt te luiden:
                  </text:p>
      <text:p text:style-name="alineagroep.end">Bij ministeriële regeling kunnen regels worden gesteld welke ertoe strekken, dat de belasting ter zake van een verkrijging
                     waarvan een notariële akte is opgemaakt, wordt voldaan ter gelegenheid van de aanbieding van die akte ter registratie. 
                  </text:p>
      <text:p text:style-name="tussenkop"><text:span text:style-name="tussenkop_vet">J</text:span></text:p>
      <text:p text:style-name="algemeen">In <text:span text:style-name="vet">artikel 8.1</text:span>, eerste lid, wordt «van de BES eilanden» vervangen door: van het Rijk.
               </text:p>
      <text:p text:style-name="tussenkop"><text:span text:style-name="tussenkop_vet">K</text:span></text:p>
      <text:p text:style-name="algemeen">In <text:span text:style-name="vet">artikel 8.3</text:span> vervalt het vijfde lid, onder vernummering van het zesde en het zevende lid tot het vijfde en het zesde lid. 
               </text:p>
      <text:p text:style-name="tussenkop"><text:span text:style-name="tussenkop_vet">L</text:span></text:p>
      <text:p text:style-name="algemeen">In <text:span text:style-name="vet">artikel 8.6</text:span>, tweede lid, wordt na «bedoeld in de Wet inkomstenbelasting BES» ingevoegd: , de opbrengstbelasting.
               </text:p>
      <text:p text:style-name="tussenkop"><text:span text:style-name="tussenkop_vet">M</text:span></text:p>
      <text:p text:style-name="algemeen">
                  <text:span text:style-name="vet">Artikel 8.11</text:span> wordt als volgt gewijzigd:
               </text:p>
      <text:p text:style-name="alineagroep">1. Onder vernummering van het tweede lid tot het derde lid wordt een lid ingevoegd, luidende:</text:p>
      <text:p text:style-name="alineagroep.end">2. Bij ministeriële regeling kunnen regels worden gesteld met betrekking tot het tijdvak waarover de belasting moet worden
                     betaald, waarbij tevens regels kunnen worden gesteld volgens welke in de loop van dat tijdvak één of meer voorlopige betalingen
                     moeten worden gedaan. 
                  </text:p>
      <text:p text:style-name="algemeen">2. Het derde lid «(oud)» vervalt. </text:p>
      <text:p text:style-name="tussenkop"><text:span text:style-name="tussenkop_vet">N</text:span></text:p>
      <text:p text:style-name="algemeen">In <text:span text:style-name="vet">artikel 8.47</text:span>, eerste lid, vervalt «, volgens een bij algemene maatregel van bestuur vastgesteld formulier». 
               </text:p>
      <text:p text:style-name="tussenkop"><text:span text:style-name="tussenkop_vet">O</text:span></text:p>
      <text:p text:style-name="algemeen">In <text:span text:style-name="vet">artikel 8.53</text:span>, eerste lid, eerste volzin, wordt «dwangbevel» vervangen door: dwangschrift.
               </text:p>
      <text:p text:style-name="tussenkop"><text:span text:style-name="tussenkop_vet">P</text:span></text:p>
      <text:p text:style-name="algemeen">In <text:span text:style-name="vet">artikel 8.54</text:span>, tweede lid, wordt «dwangbevel» vervangen door: dwangschrift.
               </text:p>
      <text:p text:style-name="tussenkop"><text:span text:style-name="tussenkop_vet">Q</text:span></text:p>
      <text:p text:style-name="algemeen">
                  <text:span text:style-name="vet">Artikel 8.63 </text:span>wordt als volgt gewijzigd:
               </text:p>
      <text:p text:style-name="algemeen">1. Voor de tekst wordt de aanduiding «1.» geplaatst.</text:p>
      <text:p text:style-name="alineagroep">2. Er wordt een lid toegevoegd, luidende:</text:p>
      <text:p text:style-name="alineagroep.end">2. Indien krachtens artikel 6.12, vierde lid, de algemene bestedingsbelasting wordt geheven van degene aan wie de levering
                     wordt verricht of de dienst wordt verleend, is, in bij ministeriële regeling aan te wijzen gevallen en onder daarbij te stellen
                     voorwaarden, de ondernemer die de levering verricht of de dienst verleent hoofdelijk aansprakelijk voor die belasting, tenzij
                     de ondernemer aantoont dat het niet aan hem te wijten is dat de belasting niet is voldaan.
                  </text:p>
      <text:p text:style-name="tussenkop"><text:span text:style-name="tussenkop_vet">R</text:span></text:p>
      <text:p text:style-name="algemeen">In <text:span text:style-name="vet">artikel 8.64</text:span> wordt «Ingeval een niet in het openbaar lichaam van zijn afnemer wonende of gevestigde ondernemer» vervangen door: Ingeval
                  een niet in het openbaar lichaam van zijn afnemer wonende of gevestigde ondernemer, een andere dan een BES ondernemer als
                  bedoeld in artikel 6.1, onderdeel h,.
               </text:p>
      <text:p text:style-name="tussenkop"><text:span text:style-name="tussenkop_vet">S</text:span></text:p>
      <text:p text:style-name="algemeen">
                  <text:span text:style-name="vet">Artikel 8.72</text:span> komt te luiden:
               </text:p>
      <text:p text:style-name="tussenkop"><text:span text:style-name="tussenkop_vet">Artikel 8.72</text:span></text:p>
      <text:p text:style-name="algemeen">Indien krachtens artikel 7.18 overdrachtsbelasting ter zake van een verkrijging moet worden voldaan ter gelegenheid van de
                  aanbieding ter registratie van de door de notaris ter zake opgemaakte akte, is de notaris hoofdelijk aansprakelijk voor die
                  belasting tot het bedrag dat ingevolge de inhoud van de akte is verschuldigd.
               </text:p>
      <text:p text:style-name="tussenkop"><text:span text:style-name="tussenkop_vet">T</text:span></text:p>
      <text:p text:style-name="algemeen">In <text:span text:style-name="vet">artikel 8.94</text:span>, eerste lid, wordt «artikel 8.88» vervangen door: artikel 8.93.
               </text:p>
      <text:p text:style-name="tussenkop"><text:span text:style-name="tussenkop_vet">U</text:span></text:p>
      <text:p text:style-name="algemeen">
                  <text:span text:style-name="vet">Titel 8, afdeling 3</text:span>, komt te luiden:
               </text:p>
      <text:p text:style-name="tussenkop"><text:span text:style-name="tussenkop_rom">AFDELING 3 BEROEP</text:span></text:p>
      <text:p text:style-name="tussenkop"><text:span text:style-name="tussenkop_vet">Artikel 8.101 Beroep</text:span></text:p>
      <text:list text:style-name="list-style-1">
        <text:list-item text:start-value="1">
          <text:p text:style-name="list.start">De belanghebbende kan tegen een uitspraak op bezwaar beroep instellen bij de Raad. 
                     </text:p>
        </text:list-item>
        <text:list-item text:start-value="2">
          <text:p text:style-name="list.cont">De termijn voor het instellen van beroep bedraagt twee maanden na dagtekening van de uitspraak op bezwaar. 
                     </text:p>
        </text:list-item>
        <text:list-item text:start-value="3">
          <text:p text:style-name="list.cont">Het beroep kan slechts worden ingesteld door:
                     </text:p>
          <text:list>
            <text:list-item text:start-value="1">
              <text:p text:style-name="list.cont">de belanghebbende aan wie de belastingaanslag is opgelegd;
                           </text:p>
            </text:list-item>
            <text:list-item text:start-value="2">
              <text:p text:style-name="list.cont">de belanghebbende die de belasting op aangifte heeft voldaan of afgedragen of van wie de belasting is ingehouden; 
                           </text:p>
            </text:list-item>
            <text:list-item text:start-value="3">
              <text:p text:style-name="list.cont">degene tot wie de voor bezwaar vatbare beschikking zich richt, of
                           </text:p>
            </text:list-item>
            <text:list-item text:start-value="4">
              <text:p text:style-name="list.cont">degene van wie inkomens- of vermogensbestanddelen zijn begrepen in het voorwerp van belasting waarop de belastingaanslag of
                              de voor bezwaar vatbare beschikking betrekking heeft.
                           </text:p>
            </text:list-item>
          </text:list>
        </text:list-item>
        <text:list-item text:start-value="4">
          <text:p text:style-name="list.cont">De inspecteur stelt de in het derde lid bedoelde belanghebbende desgevraagd op de hoogte van de gegevens met betrekking tot
                        de belastingaanslag of de beschikking voor zover deze gegevens voor het instellen van beroep of het maken van bezwaar redelijkerwijs
                        van belang kunnen worden geacht. 
                     </text:p>
        </text:list-item>
        <text:list-item text:start-value="5">
          <text:p text:style-name="list.end">De Raad bevestigt de ontvangst van het beroepschrift schriftelijk. 
                     </text:p>
        </text:list-item>
      </text:list>
      <text:p text:style-name="tussenkop"><text:span text:style-name="tussenkop_vet">Artikel 8.102 Geen schorsende werking beroep</text:span></text:p>
      <text:p text:style-name="algemeen">De verplichting tot betaling wordt niet geschorst door het instellen van beroep. </text:p>
      <text:p text:style-name="tussenkop"><text:span text:style-name="tussenkop_vet">Artikel 8.103 Indienen en vereisten beroepschrift</text:span></text:p>
      <text:list text:style-name="list-style-2">
        <text:list-item text:start-value="1">
          <text:p text:style-name="list.start">Het instellen van beroep geschiedt door het indienen van een beroepschrift bij de Raad. 
                     </text:p>
        </text:list-item>
        <text:list-item text:start-value="2">
          <text:p text:style-name="list.cont">Het beroepschrift wordt ondertekend en bevat ten minste:
                     </text:p>
          <text:list>
            <text:list-item text:start-value="1">
              <text:p text:style-name="list.cont">de naam en het adres van de indiener;
                           </text:p>
            </text:list-item>
            <text:list-item text:start-value="2">
              <text:p text:style-name="list.cont">de dagtekening;
                           </text:p>
            </text:list-item>
            <text:list-item text:start-value="3">
              <text:p text:style-name="list.cont">een omschrijving van de belastingaanslag of de beschikking waartegen het beroep is gericht;
                           </text:p>
            </text:list-item>
            <text:list-item text:start-value="4">
              <text:p text:style-name="list.cont">de gronden van het beroep. 
                           </text:p>
            </text:list-item>
          </text:list>
        </text:list-item>
        <text:list-item text:start-value="3">
          <text:p text:style-name="list.cont">Bij het beroepschrift wordt zo mogelijk een afschrift van de belastingaanslag of beschikking en de uitspraak op bezwaar overgelegd.
                        
                     </text:p>
        </text:list-item>
        <text:list-item text:start-value="4">
          <text:p text:style-name="list.cont">Het beroep kan niet-ontvankelijk worden verklaard, indien niet is voldaan aan een in dit artikel of in enig ander in deze
                        wet gesteld vereiste voor het in behandeling nemen van het beroepschrift, mits de indiener de gelegenheid heeft gehad het
                        verzuim te herstellen binnen een hem daartoe gestelde termijn.  
                     </text:p>
        </text:list-item>
        <text:list-item text:start-value="5">
          <text:p text:style-name="list.cont">Ten aanzien van een na afloop van de termijn ingediend beroepschrift blijft niet-ontvankelijkverklaring op grond daarvan achterwege
                        indien redelijkerwijs niet kan worden geoordeeld dat de indiener in verzuim is geweest. 
                     </text:p>
        </text:list-item>
        <text:list-item text:start-value="6">
          <text:p text:style-name="list.cont">Hij die beroep instelt tegen meer dan één uitspraak kan dat doen bij één beroepschrift. 
                     </text:p>
        </text:list-item>
        <text:list-item text:start-value="7">
          <text:p text:style-name="list.end">Artikel 8.92, vierde lid, is van overeenkomstige toepassing. 
                     </text:p>
        </text:list-item>
      </text:list>
      <text:p text:style-name="tussenkop"><text:span text:style-name="tussenkop_vet">Artikel 8.104 Griffierecht</text:span></text:p>
      <text:list text:style-name="list-style-3">
        <text:list-item text:start-value="1">
          <text:p text:style-name="list.start">Van de indiener van het beroepschrift wordt ten behoeve van ’s Rijks schatkist een griffierecht geheven ten bedrage van USD
                        30. 
                     </text:p>
        </text:list-item>
        <text:list-item text:start-value="2">
          <text:p text:style-name="list.cont">De secretaris wijst de indiener van het beroepschrift op de verschuldigdheid van het griffierecht en deelt hem mee dat het
                        griffierecht binnen zes weken na de verzending van zijn mededeling dient te zijn betaald aan de Raad. 
                     </text:p>
        </text:list-item>
        <text:list-item text:start-value="3">
          <text:p text:style-name="list.cont">Indien het griffierecht niet tijdig is betaald, wordt het beroep niet-ontvankelijk verklaard, tenzij redelijkerwijs niet kan
                        worden geoordeeld dat de indiener van het beroepschrift in verzuim is geweest. 
                     </text:p>
        </text:list-item>
        <text:list-item text:start-value="4">
          <text:p text:style-name="list.end">Indien de Raad het beroep geheel of gedeeltelijk gegrond verklaart, vergoedt de inspecteur het door de indiener van het beroepschrift
                        betaalde griffierecht. 
                     </text:p>
        </text:list-item>
      </text:list>
      <text:p text:style-name="tussenkop"><text:span text:style-name="tussenkop_vet">Artikel 8.104a Doorzendverplichting secretaris</text:span></text:p>
      <text:p text:style-name="algemeen">De secretaris zendt zo spoedig mogelijk een kopie van alle door een partij toegezonden stukken aan de wederpartij. </text:p>
      <text:p text:style-name="tussenkop"><text:span text:style-name="tussenkop_vet">Artikel 8.105 Reactie inspecteur</text:span></text:p>
      <text:list text:style-name="list-style-4">
        <text:list-item text:start-value="1">
          <text:p text:style-name="list.start">Binnen vier weken na verzending van het beroepschrift aan de inspecteur zendt deze de op de zaak betrekking hebbende stukken
                        aan de Raad en dient hij een verweerschrift in. 
                     </text:p>
        </text:list-item>
        <text:list-item text:start-value="2">
          <text:p text:style-name="list.end">De Raad kan de in het eerste lid bedoelde termijn verlengen. 
                     </text:p>
        </text:list-item>
      </text:list>
      <text:p text:style-name="tussenkop"><text:span text:style-name="tussenkop_vet">Artikel 8.106 Repliek en dupliek</text:span></text:p>
      <text:p text:style-name="algemeen">De Raad kan de indiener van het beroepschrift in de gelegenheid stellen schriftelijk te repliceren. In dat geval wordt de
                  inspecteur in de gelegenheid gesteld schriftelijk te dupliceren. De Raad stelt de termijnen voor repliek en dupliek vast.
                  
               </text:p>
      <text:p text:style-name="tussenkop"><text:span text:style-name="tussenkop_vet">Artikel 8.107 Onderzoek ter zitting</text:span></text:p>
      <text:list text:style-name="list-style-5">
        <text:list-item text:start-value="1">
          <text:p text:style-name="list.start">Zodra het verweerschrift of de dupliek is ingediend, dan wel de termijn daarvoor is verstreken, worden partijen ten minste
                        zes weken van tevoren uitgenodigd om op een in de uitnodiging te vermelden plaats en tijdstip op een zitting van de Raad te
                        verschijnen. 
                     </text:p>
        </text:list-item>
        <text:list-item text:start-value="2">
          <text:p text:style-name="list.cont">Als partijen daarvoor toestemming hebben verleend, kan de Raad bepalen dat het onderzoek ter zitting achterwege blijft. 
                     </text:p>
        </text:list-item>
        <text:list-item text:start-value="3">
          <text:p text:style-name="list.cont">Tot tien dagen voor de zitting kunnen partijen nadere stukken indienen. Op deze bevoegdheid worden partijen in de uitnodiging
                        gewezen. 
                     </text:p>
        </text:list-item>
        <text:list-item text:start-value="4">
          <text:p text:style-name="list.end">Behoudens voor zover het beroep is gericht tegen een uitspraak waarbij een boete geheel of gedeeltelijk is gehandhaafd, vindt
                        het onderzoek ter zitting plaats met gesloten deuren. De Raad kan bepalen dat het onderzoek openbaar is, mits de belangen
                        van partijen daardoor niet worden geschaad. 
                     </text:p>
        </text:list-item>
      </text:list>
      <text:p text:style-name="tussenkop"><text:span text:style-name="tussenkop_vet">Artikel 8.108 Vertegenwoordiging en bijstand</text:span></text:p>
      <text:list text:style-name="list-style-6">
        <text:list-item text:start-value="1">
          <text:p text:style-name="list.start">Partijen kunnen zich laten bijstaan of door een gemachtigde laten vertegenwoordigen. 
                     </text:p>
        </text:list-item>
        <text:list-item text:start-value="2">
          <text:p text:style-name="list.cont">De Raad kan een partij oproepen om in persoon dan wel in persoon of bij gemachtigde te verschijnen, al dan niet voor het geven
                        van inlichtingen. 
                     </text:p>
        </text:list-item>
        <text:list-item text:start-value="3">
          <text:p text:style-name="list.cont">Partijen die door de Raad zijn opgeroepen om in persoon dan wel in persoon of bij gemachtigde te verschijnen, al dan niet
                        voor het geven van inlichtingen, zijn verplicht te verschijnen en de verlangde inlichtingen te geven. Partijen worden hierop
                        gewezen. 
                     </text:p>
        </text:list-item>
        <text:list-item text:start-value="4">
          <text:p text:style-name="list.end">Indien een partij niet voldoet aan de verplichting te verschijnen of inlichtingen te verstrekken, kan de Raad daaruit de gevolgtrekkingen
                        maken die hem geraden voorkomen. 
                     </text:p>
        </text:list-item>
      </text:list>
      <text:p text:style-name="tussenkop"><text:span text:style-name="tussenkop_vet">Artikel 8.109 Getuigen, deskundigen en tolken van de Raad</text:span></text:p>
      <text:list text:style-name="list-style-7">
        <text:list-item text:start-value="1">
          <text:p text:style-name="list.start">De Raad kan getuigen oproepen en deskundigen en tolken benoemen. 
                     </text:p>
        </text:list-item>
        <text:list-item text:start-value="2">
          <text:p text:style-name="list.cont">De opgeroepen getuige en de deskundige of de tolk die zijn benoeming heeft aanvaard en door de Raad wordt opgeroepen, zijn
                        verplicht aan de oproeping gevolg te geven. In de oproeping van de deskundige wordt vermeld de opdracht die moet worden vervuld,
                        en de plaats en het tijdstip waarop de opdracht moet worden vervuld. 
                     </text:p>
        </text:list-item>
        <text:list-item text:start-value="3">
          <text:p text:style-name="list.cont">Namen en woonplaatsen van de opgeroepen getuigen en deskundigen en de feiten waarop het horen betrekking zal hebben onderscheidenlijk
                        de opdracht die moet worden vervuld, worden bij de uitnodiging, bedoeld in artikel 8.107, aan partijen zo veel mogelijk medegedeeld.
                        
                     </text:p>
        </text:list-item>
        <text:list-item text:start-value="4">
          <text:p text:style-name="list.cont">Alvorens zijn taak te aanvaarden legt de deskundige of tolk de eed of belofte af, dat hij de hem opgedragen werkzaamheden
                        eerlijk, nauwgezet en naar beste weten zal verrichten en geheim zal houden, wat geheim behoort te blijven. 
                     </text:p>
        </text:list-item>
        <text:list-item text:start-value="5">
          <text:p text:style-name="list.end">Aan door de Raad opgeroepen deskundigen en tolken worden een vergoeding toegekend volgens bij of krachtens algemene maatregel
                        van bestuur te stellen regels. 
                     </text:p>
        </text:list-item>
      </text:list>
      <text:p text:style-name="tussenkop"><text:span text:style-name="tussenkop_vet">Artikel 8.110 Getuigen en deskundigen van partijen</text:span></text:p>
      <text:list text:style-name="list-style-8">
        <text:list-item text:start-value="1">
          <text:p text:style-name="list.start">Partijen kunnen getuigen en deskundigen meebrengen of bij aangetekende brief of deurwaardersexploit oproepen, mits daarvan
                        uiterlijk een week voor de dag van de zitting aan de Raad mededeling is gedaan, met vermelding van namen en woonplaatsen.
                        Op deze bevoegdheid worden partijen in de uitnodiging, bedoeld in artikel 8.107, gewezen. 
                     </text:p>
        </text:list-item>
        <text:list-item text:start-value="2">
          <text:p text:style-name="list.end">De Raad kan afzien van het horen van door een partij meegebrachte of opgeroepen getuigen en deskundigen indien hij van oordeel
                        is dat dit redelijkerwijs niet kan bijdragen aan de beoordeling van de zaak. 
                     </text:p>
        </text:list-item>
      </text:list>
      <text:p text:style-name="tussenkop"><text:span text:style-name="tussenkop_vet">Artikel 8.111 Schorsing, sluiting en heropening van het onderzoek</text:span></text:p>
      <text:list text:style-name="list-style-9">
        <text:list-item text:start-value="1">
          <text:p text:style-name="list.start">De Raad kan het onderzoek ter zitting schorsen. Indien bij de schorsing geen tijdstip van een nadere zitting is bepaald, bepaalt
                        de Raad dit zo spoedig mogelijk. Artikel 8.107, tweed lid, is van overeenkomstige toepassing. 
                     </text:p>
        </text:list-item>
        <text:list-item text:start-value="2">
          <text:p text:style-name="list.cont">De Raad sluit het onderzoek, wanneer hij van oordeel is dat het is voltooid. 
                     </text:p>
        </text:list-item>
        <text:list-item text:start-value="3">
          <text:p text:style-name="list.cont">Zodra het onderzoek is gesloten, deelt de voorzitter mee wanneer uitspraak gedaan zal worden. 
                     </text:p>
        </text:list-item>
        <text:list-item text:start-value="4">
          <text:p text:style-name="list.cont">Indien de Raad van oordeel is dat het onderzoek ter zitting niet volledig is geweest, kan hij het onderzoek heropenen. De
                        Raad bepaalt daarbij op welke wijze het onderzoek wordt voortgezet. 
                     </text:p>
        </text:list-item>
        <text:list-item text:start-value="5">
          <text:p text:style-name="list.end">De secretaris doet zo spoedig mogelijk mededeling aan partijen van de heropening van het onderzoek en de wijze waarop dit
                        wordt voortgezet. 
                     </text:p>
        </text:list-item>
      </text:list>
      <text:p text:style-name="tussenkop"><text:span text:style-name="tussenkop_vet">Artikel 8.112 Schriftelijke uitspraak</text:span></text:p>
      <text:list text:style-name="list-style-10">
        <text:list-item text:start-value="1">
          <text:p text:style-name="list.start">Tenzij mondeling uitspraak wordt gedaan, doet de Raad binnen zes weken na de sluiting van het onderzoek schriftelijk uitspraak.
                        In bijzondere omstandigheden kan de Raad deze termijn met ten hoogste zes weken verlengen, van welke verlenging mededeling
                        wordt gedaan aan partijen. 
                     </text:p>
        </text:list-item>
        <text:list-item text:start-value="2">
          <text:p text:style-name="list.cont">De schriftelijke uitspraak vermeldt: 
                     </text:p>
          <text:list>
            <text:list-item text:start-value="1">
              <text:p text:style-name="list.cont">de namen van partijen en van hun vertegenwoordigers of gemachtigden;
                           </text:p>
            </text:list-item>
            <text:list-item text:start-value="2">
              <text:p text:style-name="list.cont">de gronden van de beslissing;
                           </text:p>
            </text:list-item>
            <text:list-item text:start-value="3">
              <text:p text:style-name="list.cont">de beslissing;
                           </text:p>
            </text:list-item>
            <text:list-item text:start-value="4">
              <text:p text:style-name="list.cont">de naam van de rechter of de namen van de rechters die de zaak heeft onderscheidenlijk hebben behandeld; en
                           </text:p>
            </text:list-item>
            <text:list-item text:start-value="5">
              <text:p text:style-name="list.cont">de dag waarop de beslissing is uitgesproken. 
                           </text:p>
            </text:list-item>
          </text:list>
        </text:list-item>
        <text:list-item text:start-value="3">
          <text:p text:style-name="list.cont">De uitspraak wordt ondertekend door de voorzitter en de secretaris. Bij verhindering van de voorzitter of de secretaris wordt
                        dit in de uitspraak vermeld. 
                     </text:p>
        </text:list-item>
        <text:list-item text:start-value="4">
          <text:p text:style-name="list.end">De Raad spreekt de beslissing, bedoeld in het tweede lid, onderdeel c, in het openbaar uit, in tegenwoordigheid van de secretaris.
                        
                     </text:p>
        </text:list-item>
      </text:list>
      <text:p text:style-name="tussenkop"><text:span text:style-name="tussenkop_vet">Artikel 8.113 Mondelinge uitspraak</text:span></text:p>
      <text:list text:style-name="list-style-11">
        <text:list-item text:start-value="1">
          <text:p text:style-name="list.start">De Raad kan na de sluiting van het onderzoek ter zitting onmiddellijk mondeling uitspraak doen. De uitspraak kan voor ten
                        hoogste twee weken worden verdaagd onder aanzegging aan partijen van het tijdstip van de uitspraak. 
                     </text:p>
        </text:list-item>
        <text:list-item text:start-value="2">
          <text:p text:style-name="list.cont">De mondelinge uitspraak bestaat uit de beslissing en de gronden van de beslissing. 
                     </text:p>
        </text:list-item>
        <text:list-item text:start-value="3">
          <text:p text:style-name="list.cont">Van de mondelinge uitspraak wordt door de secretaris een proces-verbaal opgemaakt. 
                     </text:p>
        </text:list-item>
        <text:list-item text:start-value="4">
          <text:p text:style-name="list.cont">Het proces-verbaal van de mondelinge uitspraak wordt door de voorzitter en de secretaris ondertekend. Bij verhindering van
                        de voorzitter of de secretaris wordt dit in het proces-verbaal vermeld. 
                     </text:p>
        </text:list-item>
        <text:list-item text:start-value="5">
          <text:p text:style-name="list.end">De Raad spreekt de beslissing, bedoeld in het tweede lid, in het openbaar uit, in tegenwoordigheid van de secretaris. 
                     </text:p>
        </text:list-item>
      </text:list>
      <text:p text:style-name="tussenkop"><text:span text:style-name="tussenkop_vet">Artikel 8.114 Omkering bewijslast</text:span></text:p>
      <text:p text:style-name="algemeen">Indien het beroep is gericht tegen een belastingaanslag met betrekking tot welke ten onrechte de vereiste aangifte niet is
                  gedaan, of niet volledig is voldaan aan de verplichting ingevolge de artikelen 8.83, 8.84 en 8.86 verklaart de Raad het beroep
                  tegen de belastingaanslag ongegrond, tenzij gebleken is dat, en zo ja in hoeverre, de uitspraak op bezwaar onjuist is. 
               </text:p>
      <text:p text:style-name="tussenkop"><text:span text:style-name="tussenkop_vet">Artikel 8.115a Proceskostenveroordeling</text:span></text:p>
      <text:list text:style-name="list-style-12">
        <text:list-item text:start-value="1">
          <text:p text:style-name="list.start">De Raad is bij uitsluiting bevoegd een partij te veroordelen in de kosten die een andere partij in verband met de behandeling
                        van het beroep bij de Raad en van het bezwaar redelijkerwijs heeft moeten maken. Artikel 8.95, tweede en derde lid, is van
                        overeenkomstige toepassing. 
                     </text:p>
        </text:list-item>
        <text:list-item text:start-value="2">
          <text:p text:style-name="list.cont">Een natuurlijk persoon kan slechts in de kosten worden veroordeeld in geval van kennelijk onredelijk gebruik van procesrecht.
                        
                     </text:p>
        </text:list-item>
        <text:list-item text:start-value="3">
          <text:p text:style-name="list.end">Bij of krachtens algemene maatregel van bestuur kunnen nadere regels gesteld worden over de kosten waarop een veroordeling
                        als bedoeld in het eerste lid uitsluitend betrekking kan hebben en over de wijze waarop bij de uitspraak het bedrag van de
                        kosten wordt vastgesteld. 
                     </text:p>
        </text:list-item>
      </text:list>
      <text:p text:style-name="tussenkop"><text:span text:style-name="tussenkop_vet">Artikel 8.115b Schadevergoeding</text:span></text:p>
      <text:list text:style-name="list-style-13">
        <text:list-item text:start-value="1">
          <text:p text:style-name="list.start">Indien de Raad het beroep gegrond verklaart, kan hij, indien daarvoor gronden zijn, op verzoek van een partij het bestuursorgaan
                        veroordelen tot vergoeding van de schade die die partij lijdt. 
                     </text:p>
        </text:list-item>
        <text:list-item text:start-value="2">
          <text:p text:style-name="list.end">Indien de Raad de omvang van de schadevergoeding bij zijn uitspraak niet of niet volledig kan vaststellen, bepaalt hij in
                        zijn uitspraak dat ter voorbereiding van een nadere uitspraak daarover de behandeling van de zaak wordt heropend. De Raad
                        bepaalt daarbij op welke wijze de behandeling wordt voortgezet. 
                     </text:p>
        </text:list-item>
      </text:list>
      <text:p text:style-name="tussenkop"><text:span text:style-name="tussenkop_vet">Artikel 8.116 Toezending afschrift</text:span></text:p>
      <text:p text:style-name="algemeen">Binnen twee weken na de dagtekening van de uitspraak zendt de secretaris kosteloos een afschrift van de uitspraak of van het
                  proces-verbaal van de mondelinge uitspraak aan partijen. 
               </text:p>
      <text:p text:style-name="tussenkop"><text:span text:style-name="tussenkop_vet">V</text:span></text:p>
      <text:p text:style-name="algemeen">
                  <text:span text:style-name="vet">Hoofdstuk VIII, titel 9, afdeling 2</text:span>, komt te luiden:
               </text:p>
      <text:p text:style-name="tussenkop"><text:span text:style-name="tussenkop_rom">AFDELING 2 INTERNATIONALE BIJSTANDSVERLENING </text:span></text:p>
      <text:p text:style-name="tussenkop"><text:span text:style-name="tussenkop_cur">Paragraaf 1 Inleidende bepalingen </text:span></text:p>
      <text:p text:style-name="tussenkop"><text:span text:style-name="tussenkop_vet">Artikel 8.124 Reikwijdte</text:span></text:p>
      <text:list text:style-name="list-style-14">
        <text:list-item text:start-value="1">
          <text:p text:style-name="list.start">De bepalingen van deze afdeling strekken tot nakoming van verplichtingen die voortvloeien uit de Belastingregeling voor het
                        Koninkrijk en regelingen van internationaal recht tot het verlenen van wederzijdse bijstand bij de heffing van belastingen,
                        alsmede renten daarover en bestuursrechtelijke sancties en boeten die daarmee verband houden.
                     </text:p>
        </text:list-item>
        <text:list-item text:start-value="2">
          <text:p text:style-name="list.end">Deze afdeling is tevens van toepassing op het verzoek tot het verlenen van wederzijdse bijstand van een bevoegde autoriteit
                        van een andere staat voor zover Nederland met die staat een regeling is overeengekomen die voorziet in het verlenen van wederzijdse
                        bijstand bij de heffing, alsmede renten daarover en bestuursrechtelijke sancties en boeten die daarmee verband houden. 
                     </text:p>
        </text:list-item>
      </text:list>
      <text:p text:style-name="tussenkop"><text:span text:style-name="tussenkop_cur">Paragraaf 2 Vormen van door de BES eilanden te verlenen bijstand</text:span></text:p>
      <text:p text:style-name="tussenkop"><text:span text:style-name="tussenkop_vet">Artikel 8.125 Op verzoek verstrekken van inlichtingen</text:span></text:p>
      <text:list text:style-name="list-style-15">
        <text:list-item text:start-value="1">
          <text:p text:style-name="list.start">Op verzoek van een bevoegde autoriteit kan Onze Minister haar de inlichtingen verstrekken waarom zij vraagt en die voor haar
                        van belang kunnen zijn bij de heffing van belastingen, alsmede renten of bestuursrechtelijke sancties of boeten die daarmee
                        verband houden. 
                     </text:p>
        </text:list-item>
        <text:list-item text:start-value="2">
          <text:p text:style-name="list.cont">Onze Minister stelt degene van wie de inlichtingen afkomstig zijn en die op de BES eilanden woont of is gevestigd, in kennis
                        van zijn besluit tot inwilliging van het verzoek om inlichtingen. Bij de kennisgeving geeft Onze Minister een omschrijving
                        van de te verstrekken inlichtingen en vermeldt hij de bevoegde autoriteit van wie het verzoek afkomstig is.
                     </text:p>
        </text:list-item>
        <text:list-item text:start-value="3">
          <text:p text:style-name="list.cont">Bij een besluit als bedoeld in het tweede lid geldt uitsluitend als belanghebbende degene tot wie de kennisgeving van het
                        besluit is gericht.
                     </text:p>
        </text:list-item>
        <text:list-item text:start-value="4">
          <text:p text:style-name="list.cont">Tenzij dringende redenen daartoe aanleiding geven, wordt aan de inwilliging van het verzoek om inlichtingen geen uitvoering
                        gegeven dan na tien dagen na de dagtekening van de kennisgeving, bedoeld in het tweede lid.
                     </text:p>
        </text:list-item>
        <text:list-item text:start-value="5">
          <text:p text:style-name="list.end">Indien dringende redenen daartoe aanleiding geven, kan Onze Minister aan de inwilliging van het verzoek om inlichtingen uitvoering
                        geven voordat degene van wie de inlichtingen afkomstig zijn, daarvan in kennis is gesteld. Alsdan vindt de kennisgeving zo
                        spoedig mogelijk plaats, doch niet later dan vier maanden na het begin van de uitvoering.
                     </text:p>
        </text:list-item>
      </text:list>
      <text:p text:style-name="tussenkop"><text:span text:style-name="tussenkop_vet">Artikel 8.126 Automatisch verstrekken van inlichtingen</text:span></text:p>
      <text:list text:style-name="list-style-16">
        <text:list-item text:start-value="1">
          <text:p text:style-name="list.start">Onze Minister kan in overleg met een bevoegde autoriteit gevallen of groepen van gevallen aanwijzen in welke hij zonder voorafgaand
                        verzoek inlichtingen zal verstrekken, alsmede de voorwaarden bepalen waaronder de verstrekking zal geschieden. 
                     </text:p>
        </text:list-item>
        <text:list-item text:start-value="2">
          <text:p text:style-name="list.end">De in het eerste lid bedoelde aanwijzingen en voorwaarden worden door plaatsing in de Staatscourant bekend gemaakt. 
                     </text:p>
        </text:list-item>
      </text:list>
      <text:p text:style-name="tussenkop"><text:span text:style-name="tussenkop_vet">Artikel 8.127 Spontaan verstrekken van inlichtingen</text:span></text:p>
      <text:list text:style-name="list-style-17">
        <text:list-item text:start-value="1">
          <text:p text:style-name="list.start">Onze Minister kan een bevoegde autoriteit uit eigen beweging inlichtingen verstrekken die voor haar van belang kunnen zijn
                        bij de bepaling van een belastingschuld in de gevallen waarin: 
                     </text:p>
          <text:list>
            <text:list-item text:start-value="1">
              <text:p text:style-name="list.start">vermoed wordt dat in de staat van de bevoegde autoriteit ten onrechte een vermindering, ontheffing, teruggaaf of vrijstelling
                              van belasting zou worden verleend dan wel heffing van belasting ten onrechte achterwege zou blijven ingeval de inlichtingen
                              niet zouden zijn verstrekt; 
                           </text:p>
            </text:list-item>
            <text:list-item text:start-value="2">
              <text:p text:style-name="list.cont">op de BES eilanden een vermindering, ontheffing, teruggaaf of vrijstelling van belasting is verleend die van invloed kan zijn
                              op de belastingheffing in de staat van die bevoegde autoriteit; 
                           </text:p>
            </text:list-item>
            <text:list-item text:start-value="3">
              <text:p text:style-name="list.cont">op de BES eilanden rechtshandelingen of andere handelingen zijn verricht met het doel de heffing van belasting in de staat
                              van de bevoegde autoriteit geheel of ten dele onmogelijk te maken; 
                           </text:p>
            </text:list-item>
            <text:list-item text:start-value="4">
              <text:p text:style-name="list.cont">zulks overigens naar het oordeel van Onze Minister is geboden. 
                           </text:p>
            </text:list-item>
          </text:list>
        </text:list-item>
        <text:list-item text:start-value="2">
          <text:p text:style-name="list.end">Onze Minister stelt degene van wie de inlichtingen afkomstig zijn en die op de BES eilanden woont of is gevestigd, in kennis
                        van zijn besluit de inlichtingen te verstrekken. Bij de kennisgeving geeft Onze Minister een omschrijving van de te verstrekken
                        inlichtingen en vermeldt hij de bevoegde autoriteit aan wie de inlichtingen zullen worden verstrekt. Artikel 8.125, derde
                        tot en met vijfde lid, is van overeenkomstige toepassing.
                     </text:p>
        </text:list-item>
      </text:list>
      <text:p text:style-name="tussenkop"><text:span text:style-name="tussenkop_cur">Paragraaf 3 Notificatie van stukken</text:span></text:p>
      <text:p text:style-name="tussenkop"><text:span text:style-name="tussenkop_vet">Artikel 8.128 Notificatie</text:span></text:p>
      <text:list text:style-name="list-style-18">
        <text:list-item text:start-value="1">
          <text:p text:style-name="list.start">Op verzoek van een bevoegde autoriteit van een staat kan Onze Minister overgaan tot de notificatie van stukken.
                     </text:p>
        </text:list-item>
        <text:list-item text:start-value="2">
          <text:p text:style-name="list.cont">In deze wet en de daarop berustende bepalingen wordt onder de notificatie van stukken verstaan de uitreiking aan de geadresseerde
                        op de BES eilanden van een door een administratieve autoriteit van een staat uitgevaardigd document, houdende een akte of
                        beslissing, inzake de heffing van belastingen, alsmede renten of bestuursrechtelijke sancties of boeten die daarmee verband
                        houden
                     </text:p>
        </text:list-item>
        <text:list-item text:start-value="3">
          <text:p text:style-name="list.end">Bij ministeriële regeling kunnen regels worden gesteld betreffende de notificatie van stukken en de behandeling van het verzoek
                        daartoe.
                     </text:p>
        </text:list-item>
      </text:list>
      <text:p text:style-name="tussenkop"><text:span text:style-name="tussenkop_cur">Paragraaf 4 Onderzoek in het kader van te verlenen bijstand </text:span></text:p>
      <text:p text:style-name="tussenkop"><text:span text:style-name="tussenkop_vet">Artikel 8.129 Onderzoek</text:span></text:p>
      <text:list text:style-name="list-style-19">
        <text:list-item text:start-value="1">
          <text:p text:style-name="list.start">Onze Minister laat door een ambtenaar van de rijksbelastingdienst zo nodig een onderzoek instellen ten behoeve van het verstrekken
                        van inlichtingen, bedoeld in de artikelen 8.125, 8.126 of 8.127.
                     </text:p>
        </text:list-item>
        <text:list-item text:start-value="2">
          <text:p text:style-name="list.cont">Bij het in het eerste lid bedoelde onderzoek zijn de bepalingen van Titel 7 van dit hoofdstuk van overeenkomstige toepassing.
                        
                     </text:p>
        </text:list-item>
        <text:list-item text:start-value="3">
          <text:p text:style-name="list.end">Geen beroep kan worden ingesteld tegen de aankondiging van een onderzoek als bedoeld in het eerste lid, alsmede tegen het
                        onderzoek zelve.
                     </text:p>
        </text:list-item>
      </text:list>
      <text:p text:style-name="tussenkop"><text:span text:style-name="tussenkop_vet">Artikel 8.130 Gelijktijdig onderzoek </text:span></text:p>
      <text:list text:style-name="list-style-20">
        <text:list-item text:start-value="1">
          <text:p text:style-name="list.start">Onze Minister kan na overleg met een of meer bevoegde autoriteiten overgaan tot een gelijktijdig onderzoek.
                     </text:p>
        </text:list-item>
        <text:list-item text:start-value="2">
          <text:p text:style-name="list.cont">In deze afdeling en de daarop berustende bepalingen wordt onder een gelijktijdig onderzoek verstaan een onderzoek als bedoeld
                        in artikel 8.129, dat gelijktijdig wordt uitgevoerd met een onderzoek in een of meer andere staten.
                     </text:p>
        </text:list-item>
        <text:list-item text:start-value="3">
          <text:p text:style-name="list.end">Bij ministeriële regeling kunnen regels worden gesteld betreffende het gelijktijdige onderzoek en de behandeling van een voorstel
                        daartoe.
                     </text:p>
        </text:list-item>
      </text:list>
      <text:p text:style-name="tussenkop"><text:span text:style-name="tussenkop_vet">Artikel 8.131 Aanwezigheid buitenlandse ambtenaar</text:span></text:p>
      <text:list text:style-name="list-style-21">
        <text:list-item text:start-value="1">
          <text:p text:style-name="list.start">Onze Minister kan na overleg met een bevoegde autoriteit van een staat toestaan dat een ambtenaar van de belastingadministratie
                        van die staat aanwezig is bij een onderzoek als bedoeld in artikel 8.129. 
                     </text:p>
        </text:list-item>
        <text:list-item text:start-value="2">
          <text:p text:style-name="list.cont">Bij het overleg worden de voorwaarden vastgesteld waaronder Onze Minister de in het eerste lid bedoelde toestemming kan verlenen.
                        
                     </text:p>
        </text:list-item>
        <text:list-item text:start-value="3">
          <text:p text:style-name="list.end">Indien een ambtenaar van de rijksbelastingdienst een onderzoek instelt in aanwezigheid van ambtenaren van een andere staat
                        aan wie Onze Minister toestemming heeft verleend als bedoeld in het eerste lid, geeft Onze Minister aan de inwilliging van
                        het verzoek om inlichtingen uitvoering voordat degene van wie de inlichtingen afkomstig zijn, daarvan in kennis is gesteld.
                        Alsdan vindt de kennisgeving zo spoedig mogelijk plaats, doch niet later dan vier maanden na het begin van de uitvoering.
                     </text:p>
        </text:list-item>
      </text:list>
      <text:p text:style-name="tussenkop"><text:span text:style-name="tussenkop_vet">Artikel 8.132 Aanwezigheid ambtenaar BES</text:span></text:p>
      <text:p text:style-name="algemeen">Ten dienste van de heffing van belastingen, alsmede renten daarover of bestuursrechtelijke boeten die daarmee verband houden,
                  kan Onze Minister een ambtenaar van de rijksbelastingdienst aanwijzen om aanwezig te zijn bij een onderzoek in een andere
                  staat, dat door of vanwege de bevoegde autoriteit van die staat wordt ingesteld, in het kader van het verstrekken van inlichtingen
                  aan de BES eilanden. 
               </text:p>
      <text:p text:style-name="tussenkop"><text:span text:style-name="tussenkop_vet">Artikel 8.133 Strafrechtelijke bepaling</text:span></text:p>
      <text:p text:style-name="algemeen">Titel 6 van dit hoofdstuk is van overeenkomstige toepassing ten aanzien van degene die niet voldoet aan de in artikel 8.129
                  bedoelde verplichtingen. 
               </text:p>
      <text:p text:style-name="tussenkop"><text:span text:style-name="tussenkop_cur">Paragraaf 5 Begrenzing van door de BES eilanden te verlenen bijstand </text:span></text:p>
      <text:p text:style-name="tussenkop"><text:span text:style-name="tussenkop_vet">Artikel 8.134 Begrenzingen verlenen bijstand </text:span></text:p>
      <text:list text:style-name="list-style-22">
        <text:list-item text:start-value="1">
          <text:p text:style-name="list.start">Onze Minister verstrekt geen inlichtingen indien:
                     </text:p>
          <text:list>
            <text:list-item text:start-value="1">
              <text:p text:style-name="list.start">de verstrekking daarvan niet voortvloeit uit verplichtingen van de Belastingregeling voor het Koninkrijk of regelingen van
                              internationaal recht;
                           </text:p>
            </text:list-item>
            <text:list-item text:start-value="2">
              <text:p text:style-name="list.cont">de openbare orde van de BES eilanden zich daartegen verzet;
                           </text:p>
            </text:list-item>
            <text:list-item text:start-value="3">
              <text:p text:style-name="list.cont">die inlichtingen op de BES eilanden krachtens wettelijke bepalingen of op grond van de administratieve praktijk niet zouden
                              kunnen worden verkregen voor de heffing van belastingen, alsmede voor de renten daarover of bestuursrechtelijke sancties of
                              boeten die daarmee verband houden;
                           </text:p>
            </text:list-item>
            <text:list-item text:start-value="4">
              <text:p text:style-name="list.cont">aannemelijk is dat de bevoegde autoriteit in de eigen staat niet eerst de gebruikelijke mogelijkheden voor het verkrijgen
                              van de door haar gevraagde inlichtingen heeft aangewend;
                           </text:p>
            </text:list-item>
            <text:list-item text:start-value="5">
              <text:p text:style-name="list.cont">de bevoegde autoriteit voor wie de inlichtingen zouden zijn bestemd, niet bevoegd of in staat is Onze Minister soortgelijke
                              inlichtingen te verstrekken; 
                           </text:p>
            </text:list-item>
          </text:list>
        </text:list-item>
        <text:list-item text:start-value="2">
          <text:p text:style-name="list.cont">Onze Minister verstrekt voorts geen inlichtingen indien de verstrekking ten dienste zou staan van belastingheffing in de staat
                        die om inlichtingen verzoekt, welke hij strijdig acht met algemeen aanvaarde beginselen van belastingheffing, met de bepalingen
                        van een verdrag ter voorkoming van dubbele belasting of enig ander verdrag. 
                     </text:p>
        </text:list-item>
        <text:list-item text:start-value="3">
          <text:p text:style-name="list.end">Onze Minister behoeft geen inlichtingen te verstrekken indien daarmee een commercieel, een industrieel of een beroepsgeheim
                        zou worden onthuld.
                     </text:p>
        </text:list-item>
      </text:list>
      <text:p text:style-name="tussenkop"><text:span text:style-name="tussenkop_cur">Paragraaf 6 Geheimhouding; gebruik van inlichtingen </text:span></text:p>
      <text:p text:style-name="tussenkop"><text:span text:style-name="tussenkop_vet">Artikel 8.135 Geheimhoudingsplicht andere staat</text:span></text:p>
      <text:p text:style-name="algemeen">Onze Minister verstrekt geen inlichtingen aan een bevoegde autoriteit indien de wetgeving van de staat van die autoriteit
                  geen verplichting tot geheimhouding oplegt aan ambtenaren van de belastingadministratie van die staat met betrekking tot hetgeen
                  hun wordt medegedeeld of blijkt bij de uitvoering van de belastingwetten van die staat. 
               </text:p>
      <text:p text:style-name="tussenkop"><text:span text:style-name="tussenkop_vet">Artikel 8.136 Gebruik inlichtingen </text:span></text:p>
      <text:list text:style-name="list-style-23">
        <text:list-item text:start-value="1">
          <text:p text:style-name="list.start">Tenzij een bevoegde autoriteit anders bepaalt, kunnen de door haar aan Onze Minister verstrekte inlichtingen uitsluitend worden
                        gebruikt voor de heffing belastingen, alsmede renten daarover of bestuursrechtelijke sancties of boeten die daarmee verband
                        houden. 
                     </text:p>
        </text:list-item>
        <text:list-item text:start-value="2">
          <text:p text:style-name="list.cont">Uitsluitend met toestemming van de bevoegde autoriteit van een staat kan Onze Minister de door hem van haar ontvangen inlichtingen
                        aan de bevoegde autoriteit van een andere staat verstrekken. 
                     </text:p>
        </text:list-item>
        <text:list-item text:start-value="3">
          <text:p text:style-name="list.cont">Onze Minister kan aan een bevoegde autoriteit toestemming verlenen de inlichtingen voor een ander doel te gebruiken dan voor
                        de heffing van belastingen. 
                     </text:p>
        </text:list-item>
        <text:list-item text:start-value="4">
          <text:p text:style-name="list.end">Onze Minister kan op een daartoe strekkend verzoek een bevoegde autoriteit toestemming verlenen de van hem ontvangen inlichtingen
                        aan een bevoegde autoriteit van een andere staat te verstrekken. 
                     </text:p>
        </text:list-item>
      </text:list>
      <text:p text:style-name="tussenkop"><text:span text:style-name="tussenkop_vet">W</text:span></text:p>
      <text:p text:style-name="algemeen">
                  <text:span text:style-name="vet">Artikel 8.130</text:span> (oud) wordt vernummerd tot artikel 8.137.
               </text:p>
      <text:p text:style-name="tussenkop"><text:span text:style-name="tussenkop_vet">Toelichting</text:span></text:p>
      <text:p text:style-name="algemeen">Deze derde Nota van Wijziging zet omissies en verkeerde verwijzingen recht. Daarnaast stelt het kabinet voor om nu alsnog
                  het belastingprocesrecht te moderniseren en de bijstandsbepalingen aan te passen aan de Wet op de internationale bijstandsverlening
                  bij de heffing van belastingen (WIB). 
               </text:p>
      <text:p text:style-name="alineagroep">Oorspronkelijk heeft de regering ervoor gekozen om (ook) het Nederlands-Antilliaans belastingprocesrecht te laten voortbestaan.
                     Dit betekent dat de Landsverordening op het beroep in belastingzaken 1940 is opgenomen in hoofdstuk VIII van de Belastingwet
                     BES. Het omzetten van deze landsverordening in de Belastingwet BES is nooit als een structurele keuze bedoeld. De regering
                     heeft altijd voor ogen gehad dat op termijn de procedure in belastingzaken op de BES-eilanden (meer) geënt zou worden op de
                     Nederlandse procedure, en dat daarbij dan tegelijkertijd hoger beroep en cassatie zou worden ingevoerd. Inmiddels is bij de
                     behandeling van de Rijkswet aanpassing rijkswetten aan de oprichting van nieuwe landen het amendement van de bijzonder gedelegeerde
                     Bikker aangenomen.<text:note text:id="ID-76722-d27e1248" text:note-class="footnote"><text:note-citation text:label="1">1</text:note-citation><text:note-body><text:p> Zie het wetsvoorstel tot wijziging van verschillende rijkswetten in verband met de verkrijging van de hoedanigheid van land
                  binnen het Koninkrijk door Curaçao en Sint Maarten en de toetreding van Bonaire, Sint Eustatius en Saba tot het Nederlandse
                  staatsbestel, Kamerstukken II, 2009/10, 32 186, nr. 18.
               </text:p></text:note-body></text:note> Daardoor wordt waarschijnlijk in elk geval hoger beroep in belastingzaken op de BES-eilanden op kortere termijn dan aanvankelijk
                     voorzien een feit. Deze aanstaande wijziging is de aanleiding om ook nu reeds de beroepsbepalingen te moderniseren. Het in
                     de toekomst invoeren van hoger beroep is immers een belangrijke stap naar een meer op de Nederlandse procedure geënt rechtssysteem,
                     waarbij het procesrecht niet kan achterblijven. 
                  </text:p>
      <text:p text:style-name="alineagroep.end">Wijziging van de beroepsbepalingen betekent dat het belastingprocesrecht op de BES-eilanden niet meer gelijkluidend is aan
                     het belastingprocesrecht op Aruba, Curaçao en Sint Maarten. Inhoudelijk zijn die verschillen echter beperkt gehouden. Zo worden
                     bijvoorbeeld de in Nederland bestaande procedures van de vereenvoudigde behandeling en de voorlopige voorziening vooralsnog
                     niet ingevoerd op de BES-eilanden. Afwijkingen zijn niet gerechtvaardigd geacht als het gaat om meer fundamentelere uitgangspunten,
                     zoals het beginsel van gelijkheid van partijen en het beginsel van hoor en wederhoor. Deze brengen bijvoorbeeld mee dat wordt
                     voorgesteld dat voortaan de Raad, en niet de inspecteur, beoordeelt of het beroepschrift aan alle vereisten voldoet, en dat
                     ook de belanghebbende altijd voor het onderzoek ter zitting uitgenodigd wordt. Inhoudelijke verschillen worden niet veroorzaakt
                     door het thans dichten van een aantal hiaten, zoals het opnemen van een bepaling over de (niet) openbaarheid van het onderzoek
                     ter zitting, over de termijn voor het doen van uitspraak en over de mogelijkheid van re- en dupliek. Daarnaast wordt her en
                     der de terminologie aangepast, bijvoorbeeld «belanghebbende» in plaats van: appellant, en «verweerschrift» in plaats van:
                     vertoogschrift. Onder onderdeelsgewijze toelichting worden de wijzigingen per artikel meer uitgebreid toegelicht. 
                  </text:p>
      <text:p text:style-name="alineagroep">In hoofdstuk VIII, titel 9, afdeling 2, zijn bepalingen opgenomen over de gevallen waarin en de wijze waarop de BES eilanden
                     internationale bijstand verlenen. De bevoegdheid tot bijstandsverlening kan voortvloeien uit de Belastingregeling voor het
                     Koninkrijk of internationale regelingen, waarbij de BES eilanden zelf betrokken zijn of worden. Daarnaast worden ook van de
                     BES eilanden afkomstige inlichtingen verstrekt indien Nederland op grond van een door Nederland overeengekomen regeling daartoe
                     bevoegd is. Zoals in de toelichting is aangegeven wordt namelijk een gelijke mate van informatie-uitwisseling beoogd voor
                     het hele Rijk als bedoeld in de Belastingwet BES, dus voor de BES eilanden en Nederland. 
                  </text:p>
      <text:p text:style-name="alineagroep">In het oorspronkelijke wetsvoorstel zijn de bepalingen van hoofdstuk VIII, afdeling 2, van de ALL nagenoeg ongewijzigd overgenomen.
                     Daarbij is doorslaggevend geweest dat deze bepalingen in behoorlijke mate overeenkomen met de in Nederland geldende bepalingen,
                     die zijn opgenomen in de WIB. Voortschrijdend inzicht leidt nu tot de conclusie dat «in behoorlijke mate overeenkomen» niet
                     voldoende is. Nederland maakt zich in allerlei gremia sterk voor transparantie tussen landen. Gelet op dit belang van internationale
                     bijstandsverlening moet met betrekking tot de BES eilanden verwacht worden dat dezelfde standaarden gelden als Nederland zich
                     oplegt. Dit is boven alles een principiële keuze, die desalniettemin ook een praktisch belang dient. Inmiddels is duidelijk
                     geworden dat de Nederlandse bevoegde autoriteit ook belast wordt met de internationale bijstandsverlening met betrekking tot
                     de BES eilanden. Het gelden van dezelfde bepalingen in Nederland en op de BES eilanden komt de uitvoering van deze taak ten
                     goede. Daarnaast wordt daarmee het risico afgedekt dat Nederland toch geen informatie kan verstrekken aan bijvoorbeeld zijn
                     verdragspartners, omdat de bepalingen op de BES eilanden dit niet toelaten. 
                  </text:p>
      <text:p text:style-name="alineagroep.end">Om al deze redenen is overwogen om de WIB van overeenkomstige toepassing te verklaren op de BES eilanden. Dit stuit echter
                     op bezwaren. De WIB geeft bijvoorbeeld uitvoering aan de bijstandsverlening niet alleen op grond van internationale regelingen,
                     maar ook op grond van EU-richtlijnen. Deze richtlijnen zijn niet van toepassing op de BES eilanden. De Europese spaartegoedenrichtlijn
                     is dan ook afzonderlijk omgezet in de Landsverordening spaarvermogensheffing, die weer vrijwel één op één is overgenomen in
                     hoofdstuk IX van de Belastingwet BES. Daarom wordt voorgesteld om de artikelen 8.124 tot en met 8.129 te vervangen door artikelen
                     die nagenoeg identiek zijn aan de bepalingen van de WIB. Voor zover dit leidt tot afwijkingen van de al bestaande bijstandsbepalingen
                     worden deze toegelicht onder de onderdeelsgewijze toelichting. 
                  </text:p>
      <text:p text:style-name="tussenkop"><text:span text:style-name="tussenkop_cur">Onderdeel A (artikel 4.4 van de Belastingwet BES)</text:span></text:p>
      <text:p text:style-name="algemeen">In onderdeel A wordt artikel 4.4, onderdelen a en b, van de Belastingwet BES gewijzigd. In onderdeel a van artikel 4.4 is
                  de vrijstelling van de vastgoedbelasting voor eigen woningen als bedoeld in artikel 16, eerste lid, onderdeel h, van de Wet
                  inkomstenbelasting BES opgenomen. Deze verwijzing klopt echter niet, aangezien het begrip eigen woning is omschreven in artikel
                  4 van de Wet inkomstenbelasting BES. Deze foute verwijzing wordt hersteld. Voorts wordt in onderdeel b van artikel 4.4 voorzien
                  in een vrijstelling voor de vastgoedbelasting van onroerende zaken die behoren tot het vermogen van een IB-onderneming. De
                  in onderdeel b opgenomen verwijzing (naar artikel 4, derde lid) is eveneens foutief, te meer daar artikel 4 geen leden heeft.
                  Dit wordt in deze nota van wijziging eveneens hersteld.
               </text:p>
      <text:p text:style-name="tussenkop"><text:span text:style-name="tussenkop_cur">Onderdeel B (artikel 4.8 van de Belastingwet BES)</text:span></text:p>
      <text:p text:style-name="algemeen">Artikel 4.8 kent een specifieke regeling ingeval een onroerende zaak gedurende het tijdvak wijzigt als gevolg van bouw, verbouwing,
                  verbetering, afbraak of vernietiging. Deze omstandigheden zullen de waarde van de onroerende zaak in het algemeen (sterk)
                  beïnvloeden. Het is dan niet redelijk om de op de waardepeildatum bepaalde waarde te laten gelden gedurende een tijdvak van
                  vijf jaar. Artikel 4.8 is geen afwijking van artikel 4.5. Ook bij de tussentijdse waardering wordt de waarde van de onroerende
                  zaak bepaalt op – kort gezegd – de waarde in het economisch verkeer of de vervangingswaarde. Wel wijkt artikel 4.8 af van
                  artikel 4.6, derde lid. De waarde wordt immers niet vastgesteld aan het begin van het tijdvak, maar aan het begin van het
                  kalenderjaar volgend op de wijziging. De nieuwe waarde geldt dan voor de resterende jaren van het oorspronkelijke tijdvak
                  en niet voor een nieuw tijdvak van vijf jaar, zoals het geval zou zijn indien artikel 4.6, vierde lid, van toepassing zou
                  zijn. Het is namelijk de bedoeling dat de tijdvakken voor alle onroerende zaken gelijk blijven lopen. In onderdeel B wordt
                  daarom de onjuiste verwijzing naar artikel 4.5 vervangen door een verwijzing naar artikel 4.6, derde en vierde lid. 
               </text:p>
      <text:p text:style-name="tussenkop"><text:span text:style-name="tussenkop_cur">Onderdeel C (artikel 5.2 van de Belastingwet BES)</text:span></text:p>
      <text:p text:style-name="algemeen">In onderdeel C wordt artikel 5.2 op twee punten gewijzigd. Allereerst wordt een verkeerde verwijzing in tweede lid, onderdeel
                  c, 1°, van artikel 5.2 hersteld. Hiermee is geen inhoudelijke wijziging beoogd.
               </text:p>
      <text:p text:style-name="algemeen">Voorts wordt aan artikel 5.2 een nieuw lid toegevoegd. Dit nieuwe zevende lid is een uitvloeisel van de brief van het bestuurscollege
                  van het eilandgebied Bonaire van 9 april jl. In deze brief vraagt het bestuurscollege naar de termijn waarbinnen de een belastingplichtige
                  een verzoek in het kader van de vestigingsplaatsfictie moet doen. Immers, in de voorgestelde wettekst van de Belastingwet
                  BES wordt geen termijn genoemd hetgeen onzekerheid kan opleveren. Vandaar dat in deze derde nota van wijziging alsnog wordt
                  voorzien in een dergelijke termijn. Een belastingplichtige zal binnen zes maanden na aanvang van het belastingjaar waarvoor
                  het voor de toepassing van de opbrengstbelasting op de BES-eilanden wenst te zijn gevestigd, een verzoek bij de belastingdienst
                  te doen.
               </text:p>
      <text:p text:style-name="tussenkop"><text:span text:style-name="tussenkop_cur">Onderdeel D (artikel 6.1 van de Belastingwet BES)</text:span></text:p>
      <text:p text:style-name="algemeen">In artikel 6.1, aanhef, onderdeel f, wordt een definitie gegeven van het begrip «personenauto». Dat is van belang voor de
                  tarieftoepassing van de algemene bestedingsbelasting (ABB). Deze definitie wordt nu enigszins aangepast om zogenoemde pick-up
                  trucks met een dubbele cabine voor de toepassing van de ABB te kwalificeren als personenauto. 
               </text:p>
      <text:p text:style-name="algemeen">Deze «pick-ups» zijn zowel ingericht voor goederen- als personenvervoer en worden op de BES eilanden – als alternatief voor
                  een personenauto – veel gebruikt voor personenvervoer. Deze trucks dienen, gelet op dit gebruik en op hun milieuprestaties,
                  voor de toepassing van de ABB aan een personenauto te worden gelijkgesteld. Dat was reeds beoogd, maar kwam niet goed naar
                  voren in de voorgestelde tekst. Dit wordt in deze nota van wijziging door de aanscherping van het begrip personenauto’s alsnog
                  bereikt. Bij deze aanpassing van de definitie wordt voor de stroomlijning van begrippen nu tevens verwezen naar de Nederlandse
                  Wet op de belasting van personenauto’s en motorrijwielen 1992.
               </text:p>
      <text:p text:style-name="tussenkop"><text:span text:style-name="tussenkop_cur">Onderdeel E (artikel 6.3 van de Belastingwet BES)</text:span></text:p>
      <text:p text:style-name="algemeen">In onderdeel E wordt artikel 6.3 gewijzigd. In het slot van artikel 6.3 wordt na «producent» verduidelijkt dat het recht op
                  aftrek voor een producent uiteraard alleen kan worden uitgeoefend voor zover de voorbelasting betrekking heeft op grond- of
                  hulpstoffen en halffabricaten die worden gebruikt voor de producten die hij belast levert. Alleen de met zijn belaste leveringen
                  samenhangende voorbelasting kan op de ter zake van de levering van producten verschuldigde algemene bestedingsbelasting in
                  mindering worden gebracht.
               </text:p>
      <text:p text:style-name="tussenkop"><text:span text:style-name="tussenkop_cur">Onderdeel F (artikel 6.9 van de Belastingwet BES)</text:span></text:p>
      <text:p text:style-name="algemeen">De in dit onderdeel opgenomen wijziging van artikel 6.9, tweede lid, van de wet beoogt een tekstuele verheldering van de definitie
                  van «vergoeding» te geven. De maatstaf van heffing van de algemene bestedingsbelasting is de «vergoeding». Dat is het totale
                  bedrag welke ter zake van de prestatie in rekening wordt gebracht. Als echter de tegenprestatie niet in een geldsom bestaat,
                  wordt de «vergoeding» gevormd door de totale waarde van die tegenprestatie. Logisch gevolg daarop is dat ook naar de totale
                  waarde van de tegenprestatie wordt gekeken, als voor het leveren van een prestatie een vergoeding wordt gegeven die minder
                  bedraagt dan de waarde (in het economisch verkeer) van de verrichte prestatie. Dit onderdeel strekt er daarom toe het begrip
                  vergoeding op dit punt scherper te formuleren en de «vergoeding» in die situatie te stellen op de waarde in het economisch
                  verkeer van de verrichte prestatie.
               </text:p>
      <text:p text:style-name="tussenkop"><text:span text:style-name="tussenkop_cur">Onderdeel G en H (artikelen 6.11 en 6.13 van de Belastingwet BES)</text:span></text:p>
      <text:p text:style-name="alineagroep">De in deze onderdelen opgenomen wijzigingen in de artikelen 6.11, eerste lid, onderdeel l, en 6.13 vloeien voort uit de introductie
                     van de kansspelbelasting als belasting van rijkswege op de BES eilanden. Abusievelijk zijn bij de introductie van de kansspelbelasting
                     bij de tweede nota van wijziging<text:note text:id="ID-76722-d27e1339" text:note-class="footnote"><text:note-citation text:label="2">2</text:note-citation><text:note-body><text:p> Kamerstukken II 2009/10, 32 189, nr. 11.
               </text:p></text:note-body></text:note> bij dit wetsvoorstel, de bepalingen in de ABB die zien op het aanbieden van kansspelen niet aangepast op een kansspelbelasting
                     van rijkswege. In deze derde nota van wijziging wordt dit alsnog recht gezet. Volledigheidshalve wordt erop gewezen dat de
                     introductie van een kansspelbelasting als een heffing van rijkswege het gevolg is van het amendement Remkes op de Wet financiën
                     openbare lichamen Bonaire, Sint Eustatius en Saba<text:note text:id="ID-76722-d27e1349" text:note-class="footnote"><text:note-citation text:label="3">3</text:note-citation><text:note-body><text:p> Kamerstukken II 2009/10, 31 958, nr. 12.
               </text:p></text:note-body></text:note>.
                  </text:p>
      <text:p text:style-name="alineagroep">In artikel 6.11, eerste lid, zijn de voor de ABB geldende vrijstellingen opgenomen. In onderdeel l van dat eerste lid is in
                     de huidige redactie bepaald dat geen ABB verschuldigd is ter zake van kansspelen als op een BES eiland een eilandelijke kansspelbelasting
                     wordt geheven. Nu inmiddels op de BES eilanden een kansspelbelasting van rijkswege zal worden geheven, is in onderdeel G de
                     formulering van artikel 6.11, eerste lid, onderdeel l, daaraan aangepast.
                  </text:p>
      <text:p text:style-name="alineagroep.end">In beginsel wordt de ABB geheven van de ondernemer die de prestatie verricht. In artikel 6.13 wordt daarvan in twee gevallen
                     afgeweken, bij voorbeeld bij het op de BES eilanden aanbieden van kansspelen door buitenlandse kansspelaanbieders. In dat
                     geval is op grond van het huidige artikel 6.13, aanhef, onderdeel b, de ABB verschuldigd door de lokale organisator of bemiddelaar
                     van dat kansspel. Nu inmiddels in Hoofdstuk VIIA van de Belastingwet BES alle bepalingen – ook die over de wijze van heffing
                     – zijn opgenomen van de van rijkswege te heffen kansspelbelasting, kan de regeling van artikel 6.13, onderdeel b, vervallen.
                     Daartoe is in onderdeel H van deze nota van wijziging een nieuwe redactie van artikel 6.13 opgenomen.
                  </text:p>
      <text:p text:style-name="tussenkop"><text:span text:style-name="tussenkop_cur">Onderdelen I en S (artikelen 7.18 en 8.72 van de Belastingwet BES)</text:span></text:p>
      <text:p text:style-name="algemeen">Artikel 7.18 bevat een regeling op grond waarvan aan een ander dan de belastingplichtige – de verkrijger – een naheffingsaanslag
                  wordt opgelegd. Deze bepaling is overbodig. Net als in Nederland is het op de Nederlandse-Antillen gebruikelijk dat een verkrijger
                  het verschuldigde bedrag aan overdrachtsbelasting vóór de overdracht stort op de rekening van de notaris. Vervolgens doet
                  de notaris namens de verkrijger aangifte en betaalt hij de overdrachtsbelasting. Indien de notaris zou verzuimen de belasting
                  op aangifte te voldoen, kan al bij hem worden nageheven op grond van artikel 8.12, zodat het voorgestelde artikel 7.18 kan
                  vervallen. In plaats daarvan wordt nu een regeling voorgesteld die de huidige praktijk recht doet, en die overeenstemt met
                  artikel 18 van de Wet op belastingen van rechtsverkeer. Het praktische voordeel van de voorgestelde regeling is dat aangifte
                  gedaan wordt door het aanbieden van de notariële akte ter registratie. In een aan de voet van de akte vermelde verklaring
                  wordt het verschuldigde bedrag aan overdrachtsbelasting vermeld en dit wordt bij registratie voldaan. De verkrijger is daarmee
                  gekweten van de op hem rustende verplichtingen. 
               </text:p>
      <text:p text:style-name="algemeen">In die gevallen waarin de overdrachtsbelasting wordt aangegeven door en voldaan bij registratie van de notariële akte past
                  een hoofdelijke aansprakelijkheid van de notaris, tot wiens taak de registratie behoort. Deze aansprakelijkheid is geregeld
                  in artikel 8.72. Deze bepaling is vergelijkbaar met artikel 42, eerste lid, van de Invorderingswet 1990.
               </text:p>
      <text:p text:style-name="tussenkop"><text:span text:style-name="tussenkop_cur">Onderdeel J (artikel 8.1 van de Belastingwet BES)</text:span></text:p>
      <text:p text:style-name="algemeen">De in onderdeel J opgenomen wijziging van artikel 8.1 hangt samen met artikel 13c, vierde lid, eerste volzin en artikel 13m,
                  onderdeel C, van de Wet geldstelsel BES<text:note text:id="ID-76722-d27e1386" text:note-class="footnote"><text:note-citation text:label="4">4</text:note-citation><text:note-body><text:p> Kamerstukken I 2009/10, 32 217, A.
               </text:p></text:note-body></text:note>. In artikel 13c, vierde lid, van de Wet geldstelsel BES wordt voor de toepassing van het gedurende de overgangsperiode van
                  10 oktober 2010 tot en met 31 december 2010 als Nederlandse wetgeving van toepassing zijnde Nederlandse-Antilliaanse fiscale
                  landsverordeningen bepaald dat de bevoegdheid van een inspecteur of ontvanger niet is bepaald naar de geografische indeling
                  van het Rijk. In artikel 13m, onderdeel C, wordt artikel 3 van de Algemene wet inzake rijksbelastingen (AWR) aangepast en
                  wel op zodanig wijze dat ook in de AWR is bepaald dat de bevoegdheid van een inspecteur of ontvanger niet is bepaald naar
                  de geografische indeling van het Rijk. Hiermee is duidelijk dat de rijksbelastingdienst de uitvoeringsorganisatie is ter zake
                  van rijksbelastingen in Nederland en op de BES eilanden. 
               </text:p>
      <text:p text:style-name="algemeen">Na afloop van de overgangsperiode wordt de overgangsregeling in de Wet geldstelsel BES vervangen door het structurele stelsel
                  zoals onder andere opgenomen in de Belastingwet BES. Artikel 8.1 van de Belastingwet BES is echter niet gelijkluidend aan
                  artikel 13c, vierde lid, van de Wet geldstelsel BES en artikel 3 van de AWR. In onderdeel H wordt dat alsnog geregeld. Hierdoor
                  bestaat ook na 1 januari 2011 (voorziene inwerkingtredingsdatum van de Belastingwet BES) geen twijfel over de bevoegdheid
                  van een inspecteur of een ontvanger. Ook volgens het formele recht zoals opgenomen in de Belastingwet BES is deze bevoegdheid
                  niet bepaald naar de geografische indeling het Rijk (waarbij het Rijk is gedefinieerd als het in Europa gelegen deel van Nederland
                  en de BES eilanden).
               </text:p>
      <text:p text:style-name="tussenkop"><text:span text:style-name="tussenkop_cur">Onderdelen K en N (artikelen 8.3 en 8.47 van de Belastingwet BES)</text:span></text:p>
      <text:p text:style-name="algemeen">Artikel 8.3 gaat over de aangifte voor aanslagbelastingen. In dit artikel is onder meer bepaald wat het aangiftebiljet inhoudt.
                  Het is daarnaast overbodig om bij lagere regelgeving een modelaangiftebiljet vast te stellen. Immers, hetgeen op dit formulier
                  vermeld moet worden is al in de wet zelf vastgelegd. Hetzelfde geldt voor de voorgestelde wijziging van artikel 8.47, eerste
                  lid, van de Belastingwet BES. In artikel 8.47 zijn de eisen opgenomen die worden gesteld aan de informatie op een dwangschrift.
                  Het is dan niet nodig om het formulier bij algemene maatregel van bestuur vast te stellen.
               </text:p>
      <text:p text:style-name="tussenkop"><text:span text:style-name="tussenkop_cur">Onderdeel L (artikel 8.6 van de Belastingwet BES)</text:span></text:p>
      <text:p text:style-name="algemeen">In onderdeel L wordt artikel 8.6, tweede lid, gewijzigd. In het tweede lid is de aangifteverplichting opgenomen voor belastingplichtigen
                  die de BES eilanden metterwoon verlaten of willen verlaten. In de opsomming zijn abusievelijk alleen de inkomstenbelasting
                  en de algemene bestedingsbelasting genoemd en niet de opbrengstbelasting, terwijl deze bepaling van nut kan zijn voor de eindafrekeningsbepaling
                  in de opbrengstbelasting (artikel 5.8). In deze derde nota van wijziging wordt de opbrengstbelasting alsnog opgenomen in de
                  opsomming aan het slot van het tweede lid van artikel 8.6.
               </text:p>
      <text:p text:style-name="tussenkop"><text:span text:style-name="tussenkop_cur">Onderdeel M (artikel 8.11 van de Belastingwet BES)</text:span></text:p>
      <text:p text:style-name="algemeen">Artikel 8.11 regelt de aangifte- en betaaltermijnen voor aangiftebelastingen. Dit artikel is grotendeels gelijkluidend aan
                  artikel 14 van de Algemene Landsverordening Landsbelastingen (ALL), aangevuld met een tweetal leden van artikel 19 van de
                  AWR. Artikel 19 van de AWR kent daarnaast een delegatiegrondslag, die in deze nota van wijziging ook wordt ingevoegd in artikel
                  8.11. Op grond daarvan kunnen vervolgens in een ministeriële regeling de aangiftetijdvakken worden bepaald, alsmede worden
                  geregeld wanneer, hoe en door wie één of meer voorlopige betalingen moeten worden gedaan. Dit laatste is nu opgenomen in artikel
                  8.11, derde lid, welk lid dus kan komen te vervallen. Het ligt overigens voor de hand dat ook in de ministeriële regeling
                  de verplichting voorlopige betalingen te doen in elk geval beperkt blijft tot die belasting- en inhoudingsplichtigen die belasting
                  over een tijdvak van langer dan een maand moeten voldoen of afdragen. 
               </text:p>
      <text:p text:style-name="tussenkop"><text:span text:style-name="tussenkop_cur">Onderdelen O en P (artikelen 8.53 en 8.54 van de Belastingwet BES)</text:span></text:p>
      <text:p text:style-name="algemeen">Abusievelijk is in de tekst van de artikelen 8.53, eerste lid, en 8.54, tweede lid, de term «dwangbevel» gebruikt. Dit is
                  niet in overeenstemming met de rest van de bepalingen inzake dwanginvordering waarin de term «dwangschrift» wordt gebruikt.
                  Voorgesteld wordt deze omissie te herstellen. 
               </text:p>
      <text:p text:style-name="tussenkop"><text:span text:style-name="tussenkop_cur">Onderdelen Q en R (artikelen 8.63 en 8.64 van de Belastingwet BES)</text:span></text:p>
      <text:p text:style-name="alineagroep">In de onderdelen Q en R worden de artikelen 8.63 en 8.64 gewijzigd. In deze artikelen zijn aansprakelijkheidsbepalingen voor
                     de algemene bestedingsbelasting opgenomen. 
                  </text:p>
      <text:p text:style-name="alineagroep">Aan artikel 8.63 wordt een lid toegevoegd dat de ontvanger de mogelijkheid biedt tot aansprakelijkstelling van de ondernemer
                     die de belaste prestatie heeft verricht ingeval de belastingplicht wordt verlegd naar de afnemer op grond van artikel 6.12,
                     vierde lid. In dat geval is de afnemer belastingschuldige. In de voorgestelde aansprakelijkheidsbepaling is voorzien in een
                     disculpatiemogelijkheid voor de ondernemer: de ondernemer is niet aansprakelijk als hij aantoont dat het niet aan hem te wijten
                     is dat de belasting niet is voldaan. 
                  </text:p>
      <text:p text:style-name="alineagroep">Bij ministeriële regeling wordt artikel 8.63, tweede lid, verder uitgewerkt, in samenhang met de uitwerking van artikel 6.12,
                     vierde lid. 
                  </text:p>
      <text:p text:style-name="alineagroep.end">In artikel 8.64 wordt de tekst van de bepaling verduidelijkt. Artikel 8.64 bevat een aansprakelijkheid voor de afnemer voor
                     de algemene bestedingsbelasting. Een van de voorwaarden voor de toepasselijkheid van deze bepaling is dat de ondernemer niet
                     in het openbaar lichaam van zijn afnemer woont of is gevestigd. Aan de wettekst wordt toegevoegd dat de ondernemer geen BES
                     ondernemer is in de zin van artikel 6.1, onderdeel h. 
                  </text:p>
      <text:p text:style-name="tussenkop"><text:span text:style-name="tussenkop_cur">Onderdeel T (artikel 8.94 van de Belastingwet BES)</text:span></text:p>
      <text:p text:style-name="algemeen">In onderdeel T wordt een incorrecte verwijzing in de aanhef van artikel 8.94, eerste lid, hersteld. De bestaande verwijzing
                  naar artikel 8.88, tweede lid, is niet juist. Het moet een verwijzing naar 8.93, tweede lid, zijn. Immers, in artikel 8.93,
                  tweede lid, wordt de termijn voor het doen van uitspraak (van 9 maanden) geregeld. 
               </text:p>
      <text:p text:style-name="tussenkop"><text:span text:style-name="tussenkop_cur">Onderdeel U (titel 8, afdeling 3 van hoofdstuk VIII van de Belastingwet BES)</text:span></text:p>
      <text:p text:style-name="algemeen">In onderdeel U worden de artikelen die zijn overgenomen uit de Landsverordening op het beroep in belastingzaken 1940 vervangen.
                  
               </text:p>
      <text:p text:style-name="tussenkop"><text:span text:style-name="tussenkop_rom">Artikel 8.101 (beroep)</text:span></text:p>
      <text:p text:style-name="alineagroep">In belastingzaken geldt het gesloten stelsel. Niet elke belanghebbende kan beroep instellen, maar alleen degene aan wie de
                     belastingaanslag is opgelegd, die de belasting op aangifte heeft voldaan of afgedragen of van wie de belasting is ingehouden,
                     of tot wie de uitspraak op bezwaar zich richt. Daarnaast kan beroep worden ingesteld door degenen van wie inkomens- of vermogensbestanddelen
                     zijn begrepen in het voorwerp van belasting waarop de belastingaanslag of de voor bezwaar vatbare beschikking betrekking heeft.
                     Hierbij kan bijvoorbeeld gedacht worden aan situaties waarin meerdere personen belastingplichtig zijn voor de vastgoedbelasting
                     ten aanzien van één onroerende zaak. In die situaties kan de aanslag vastgoedbelasting worden opgelegd aan één van hen, of,
                     bij time-share, aan de fiscaal vertegenwoordiger. Naast degene op wiens naam de aanslag vastgoedbelasting is gesteld, kunnen
                     ook alle andere belastingplichtigen op grond van het bepaalde in artikel 8.101, derde lid, onderdeel d, beroep instellen.
                     
                  </text:p>
      <text:p text:style-name="alineagroep.end">De kring van beroepsgerechtigden wordt gecodificeerd in het voorgestelde artikel 8.101, dat is ontleend aan artikel 26a van
                     de AWR. De termijn voor het instellen van beroep blijft twee maanden. Deze termijn vangt aan de dag na de dagtekening van
                     de uitspraak op bezwaar, dan wel, indien niet tijdig uitspraak op bezwaar gedaan wordt, op de dag na die waarop uitspraak
                     op bezwaar gedaan had moeten worden. 
                  </text:p>
      <text:p text:style-name="tussenkop"><text:span text:style-name="tussenkop_rom">Artikel 8.102 (Geen schorsende werking beroep)</text:span></text:p>
      <text:p text:style-name="algemeen">Het oorspronkelijk voorgestelde artikel 8.102 bepaalt al dat het indienen van beroep de verplichting tot betaling niet schorst.
                  Deze bepaling is ontleend aan artikel 32 van de ALL. Alleen de zinsnede «inzake een belastingaanslag» vervalt nu. Het beroep
                  behoeft zich immers niet tegen een belastingaanslag te richten, maar kan bijvoorbeeld ook de boetebeschikking betreffen. Ook
                  in dat geval beïnvloedt het instellen van beroep een betalingsverplichting niet. 
               </text:p>
      <text:p text:style-name="tussenkop"><text:span text:style-name="tussenkop_rom">Artikel 8.103 (Indienen en vereisten beroepschrift)</text:span></text:p>
      <text:p text:style-name="alineagroep">Het thans voorgestelde artikel 8.103 stelt geen nieuwe eisen aan het beroepschrift. Met het oog op de overzichtelijkheid zijn
                     de vereisten nu weergegeven als opsomming, waarbij die vereisten in lijn zijn gebracht met artikel 6.5 van de Algemene wet
                     bestuursrecht (Awb). 
                  </text:p>
      <text:p text:style-name="alineagroep">Voorts bepaalt dit artikel dat niet alleen termijnsoverschrijding, maar ook gebreken in het beroepschrift kunnen leiden tot
                     niet-ontvankelijkheid. Het is daarmee de taak en verantwoordelijkheid van de Raad van Beroep voor belastingzaken (de Raad)
                     om gebreken in het beroepschrift te constateren en om gelegenheid tot herstel van die gebreken te bieden. In het oorspronkelijke
                     wetsvoorstel is die taak en verantwoordelijkheid conform het geldende Nederlands-Antilliaanse recht nog neergelegd bij de
                     inspecteur (zie het oorspronkelijk voorgestelde artikel 8.105). Het overlaten van een oordeel over het beroepschrift aan de
                     wederpartij is echter niet passend bij de gelijkheid van partijen in de beroepsfase en wordt daarom aan de onafhankelijke
                     rechter opgedragen. 
                  </text:p>
      <text:p text:style-name="alineagroep.end">Daarnaast kan volgens het nieuwe artikel 8.103 in één beroepschrift worden opgekomen tegen meerdere uitspraken op bezwaar
                     (mits de belanghebbende dezelfde is). Door het beroep te bundelen bewerkstelligt de indiener van het beroepschrift dat hij
                     slechts éénmaal griffierecht verschuldigd is. Bovendien is de indiener niet gehouden zijn argumenten telkens te herhalen,
                     bijvoorbeeld bij eenzelfde geschil dat zich over meerdere belastingjaren uitstrekt. 
                  </text:p>
      <text:p text:style-name="tussenkop"><text:span text:style-name="tussenkop_rom">Artikel 8.104 (Griffierecht)</text:span></text:p>
      <text:p text:style-name="algemeen">De verplichting om griffierecht te betalen is oorspronkelijk opgenomen in artikel 8.114. Logischerwijs past een plaats meer
                  in het begin van de beroepsbepalingen beter. De oorspronkelijke tekst van artikel 8.114, ontleend aan artikel 16 van de Landsverordening
                  op het beroep in belastingzaken 1940, gaat er verder vanuit dat de indiener het griffierecht eigener beweging betaald. Het
                  thans voorgestelde artikel 8.104 bepaalt dat de secretaris de indiener van het beroepschrift wijst op zowel de hoogte van
                  het verschuldigde griffierecht als op de betalingstermijn. Het niet tijdig betalen van dit griffierecht leidt ook niet meer
                  automatisch tot niet-ontvankelijkheid (vgl. 8:41, tweede lid, van de Awb). Er kunnen immers omstandigheden zijn waardoor het
                  niet tijdig betalen verschoonbaar is, bijvoorbeeld als een opdracht tot girale betaling wel tijdig gegeven is en het verwerken
                  van die opdracht door de bank onredelijk lang heeft geduurd. De indiener van het beroepschrift zal deze omstandigheden moeten
                  stellen en de Raad zal daarover moeten oordelen. De termijn voor het betalen van griffierecht en de verplichting tot vergoeding
                  van het griffierecht door de inspecteur indien het beroep geheel of gedeeltelijk gegrond wordt verklaard zijn ongewijzigd.
                  
               </text:p>
      <text:p text:style-name="tussenkop"><text:span text:style-name="tussenkop_rom">Artikel 8.104a (Doorzendverplichting secretaris)</text:span></text:p>
      <text:p text:style-name="algemeen">Anders dan in het oorspronkelijke wetsvoorstel wordt de verantwoordelijkheid voor het verloop van de procedure (meer) bij
                  de Raad gelegd. Dit betekent dat op in dit geval de secretaris de verplichting wordt gelegd om een kopie van de stukken die
                  een partij aan de Raad toezendt aan de wederpartij te verstrekken. Het gaat daarbij om alle stukken die op de zaak betrekking
                  hebben, dus zowel het beroepschrift, verweerschrift, repliek, dupliek, en tien dagen voor het onderzoek ter zitting ingediende
                  stukken, alle met eventuele bijlagen, als overige correspondentie. 
               </text:p>
      <text:p text:style-name="tussenkop"><text:span text:style-name="tussenkop_rom">Artikelen 8.105 en 8.106 (Reactie inspecteur en Repliek en dupliek)</text:span></text:p>
      <text:p text:style-name="alineagroep">De procedure in belastingzaken volgens de Landsverordening op het beroep in belastingzaken 1940 is kort gezegd als volgt:
                     de belanghebbende dient een beroepschrift in. Dit beroepschrift wordt door de Raad doorgezonden naar de inspecteur die het
                     op gebreken controleert. Vervolgens zendt de inspecteur het beroepschrift, eventueel vergezeld van een vertoogschrift, terug
                     aan de Raad. De Raad bepaalt dag en uur voor de mondelinge behandeling van de zaak. De inspecteur wordt daarvoor altijd opgeroepen
                     en de belanghebbende alleen als hij van tevoren heeft aangegeven aanwezig te willen zijn of de Raad zijn aanwezigheid nodig
                     acht. Indien de belanghebbende niet wordt opgeroepen, kan hij nog wel een verweerschrift indienen. 
                  </text:p>
      <text:p text:style-name="alineagroep">Voor wat betreft de controle van het beroepschrift door de inspecteur is al toegelicht dat deze niet past bij de uitgangspunten
                     die in Nederland gelden, namelijk de gelijkheid van partijen in de beroepsfase (zie de toelichting bij artikel 8.103). Daarnaast
                     gaat de Nederlandse procedure uit van het beginsel van hoor en wederhoor. Dit beginsel brengt mee dat beide partijen in elk
                     geval altijd worden uitgenodigd om te verschijnen bij de mondelinge behandeling, of in termen van de Awb: het onderzoek ter
                     zitting. Ten derde kent het Nederlandse belastingrecht een uitgebreide(re) schriftelijke standpuntuitwisseling vóór het onderzoek
                     ter zitting. De inspecteur dient dus in beginsel altijd een vertoogschrift, verweerschrift genaamd, in en zendt alle stukken
                     die op de zaak betrekking hebben aan de rechter toe. Voorts bestaat de mogelijkheid tot het indienen van repliek en dupliek
                     en kunnen tot tien dagen vóór het onderzoek ter zitting nadere stukken worden ingediend. 
                  </text:p>
      <text:p text:style-name="alineagroep.end">Voorgesteld wordt om de Belastingwet BES op deze punten in overeenstemming te brengen met de Nederlandse uitgangspunten. Het
                     indienen van het verweerschrift en de toezending van de op de zaak betrekking hebbende stukken wordt geregeld in artikel 8.105,
                     de mogelijkheid van re- en dupliek in artikel 8.106. Deze artikelen stemmen overeen met de artikelen 8:42 en 8:43 van de Awb.
                     Het onderzoek ter zitting is geregeld in artikel 8.107 en wordt daar nader toegelicht. 
                  </text:p>
      <text:p text:style-name="tussenkop"><text:span text:style-name="tussenkop_rom">Artikel 8.107 (Onderzoek ter zitting)</text:span></text:p>
      <text:p text:style-name="alineagroep">In vergelijking met het oorspronkelijk voorgestelde 8.106 kent het thans voorgestelde artikel 8.107 een uitgebreidere regeling
                     van het onderzoek ter zitting met meer waarborgen. Zo bepaalt artikel 8.107 dat beide partijen altijd worden uitgenodigd voor
                     het onderzoek ter zitting. Om partijen gelegenheid te geven zich op dat onderzoek voor te bereiden, dienen tussen de uitnodiging
                     en de datum van het onderzoek ter zitting ten minste zes weken te liggen. Behoudens indien de Raad een partij oproept om in
                     persoon te verschijnen, zijn partijen overigens niet verplicht om aan de uitnodiging gevolg te geven. 
                  </text:p>
      <text:p text:style-name="alineagroep">In artikel 8.107 wordt voorts expliciet bepaalt dat de Raad het onderzoek ter zitting achterwege kan laten. Aan het onderzoek
                     ter zitting wordt weliswaar veel belang gehecht, maar de rechter kan van oordeel zijn dat een mondelinge behandeling weinig
                     kan toevoegen. Beide partijen moeten toestemming verlenen om het onderzoek ter zitting achterwege te laten. Indien zij of
                     één van hen wel menen of meent dat het onderzoek ter zitting zinvol is, zal dit dus plaatsvinden. 
                  </text:p>
      <text:p text:style-name="alineagroep">Ook wordt voorgesteld in artikel 8.107 te bepalen dat partijen tot tien dagen vóór de dag van het onderzoek ter zitting stukken
                     kunnen indienen. De termijn van tien dagen dient om een behoorlijk verloop van de procedure te waarborgen. Het is niet de
                     bedoeling dat een partij de wederpartij tijdens het onderzoek ter zitting overvalt met allerlei «nieuwe» stukken. Anderzijds
                     impliceert deze bepaling niet dat een partij tijdens het onderzoek ter zitting zou moeten volstaan met een herhaling van hetgeen
                     al schriftelijk naar voren is gebracht. Wat ter zitting nog naar voren mag worden gebracht, wordt niet begrensd door artikel
                     8.107, maar door de beginselen van een goede procesorde. Het oordeel daarover is aan de Raad. 
                  </text:p>
      <text:p text:style-name="alineagroep">Tot slot treft art. 8.107 ook een regeling voor de (niet) openbaarheid van het onderzoek ter zitting. Voor zover het onderzoek
                     ter zitting handelt over de belastingaanslag, vindt deze in beginsel plaats met gesloten deuren. De bescherming van de persoonlijke
                     levenssfeer en de bescherming van bedrijfsgegevens staat daarbij voorop. Voor zover tijdens het onderzoek ter zitting echter
                     een boete aan de orde is, prevaleert het belang om inzicht te geven in de rechtspraak en deze te controleren. Dit (deel van
                     het) onderzoek is derhalve openbaar. Dat de belangenafweging anders uitvalt ten aanzien van de belastingaanslag dan ten aanzien
                     van de boete, heeft alles te maken met het strafrechtelijk karakter van de boete. Dit neemt niet weg dat in concrete, individuele
                     zaken waarin een belastingaanslag in geschil is, openbaarheid ook geboden kan zijn. Daarom kan de Raad bepalen dat het onderzoek
                     ter zitting toch (geheel) openbaar is, mits de belangen van partijen daardoor niet worden geschaad.
                  </text:p>
      <text:p text:style-name="alineagroep.end">Het thans voorgestelde artikel 8.107 is gebaseerd op de artikelen 8.56 tot en met 8.58 van de Awb, en artikel 27c van de AWR.
                     
                  </text:p>
      <text:p text:style-name="tussenkop"><text:span text:style-name="tussenkop_rom">Artikel 8.108 (Vertegenwoordiging en bijstand)</text:span></text:p>
      <text:p text:style-name="algemeen">In het oorspronkelijke wetsvoorstel is vertegenwoordiging en bijstand geregeld in artikel 8.107. Het thans voorgestelde artikel
                  bepaalt evenals het oorspronkelijke voorstel dat beide partijen zich kunnen laten vertegenwoordigen of bijstaan, en dat de
                  Raad een partij kan verplichten om in persoon te verschijnen. Anders dan in het oorspronkelijke voorstel kan de Raad nu ook
                  de inspecteur verplichten om te verschijnen en zijn de gevolgen van het desondanks niet-verschijnen, dan wel het niet verstrekken
                  van inlichtingen geregeld. 
               </text:p>
      <text:p text:style-name="tussenkop"><text:span text:style-name="tussenkop_rom">Artikelen 8.109 en 8.110 (Deskundigen en tolken)</text:span></text:p>
      <text:p text:style-name="algemeen">Het oorspronkelijke wetsvoorstel kent al een regeling voor getuigen, deskundigen en tolken. In het huidige voorstel is deze
                  regeling min of meer overgenomen. Door de splitsing in twee artikelen is echter een duidelijker onderscheid gemaakt tussen
                  getuigen, deskundigen en tolken die de Raad oproept dan wel benoemt enerzijds, en getuigen en deskundigen die een partij meebrengt
                  anderzijds. Dit onderscheid is er met name in gelegen dat de Raad niet verplicht is de getuigen en deskundigen van een partij
                  te horen, en dat zij geen aanspraak kunnen maken op een vergoeding ten laste van ’s Rijks kas. Voorts is geregeld dat partijen
                  in de uitnodiging voor het onderzoek ter zitting zo veel mogelijk op de hoogte worden gesteld van de oproeping van getuigen
                  en benoeming van deskundigen door de Raad en de reden waarom. Ook dit dient weer ertoe dat partijen zich kunnen voorbereiden,
                  eventueel door het meebrengen van hun eigen getuigen en deskundigen. 
               </text:p>
      <text:p text:style-name="tussenkop"><text:span text:style-name="tussenkop_rom">Artikel 8.111 (Schorsing, sluiting en heropening van het onderzoek)</text:span></text:p>
      <text:p text:style-name="alineagroep">In dit nieuwe artikel, dat is ontleend aan de artikelen 8:64, 8:65 en 8:68 van de Awb, zijn zowel de schorsing, de sluiting
                     en de heropening van het onderzoek ter zitting opgenomen. 
                  </text:p>
      <text:p text:style-name="alineagroep">De bevoegdheid tot schorsing is bedoeld voor de gevallen waarin tijdens het onderzoek ter zitting een onderbreking nodig blijkt,
                     bijvoorbeeld om nog een getuige op te roepen, om een partij meer tijd te gunnen te reageren op stellingen van de wederpartij
                     of omdat het onderzoek ter zitting niet in één dag kan worden afgerond. In de regel bepaalt de Raad bij de schorsing het tijdstip
                     van de nadere zitting. Met toestemming van beide partijen kan de Raad echter van een nadere zitting afzien. 
                  </text:p>
      <text:p text:style-name="alineagroep.end">De Raad sluit het onderzoek ter zitting indien hij van oordeel is dat het onderzoek is voltooid, onder mededeling van het
                     tijdstip van de uitspraak. Mocht nadien blijken dat het onderzoek ter zitting toch niet volledig is geweest, dan kan de Raad
                     dit weer heropenen. Partijen worden dan zo spoedig mogelijk op de hoogte gesteld van de heropening, en de wijze waarop het
                     onderzoek ter zitting wordt voortgezet. 
                  </text:p>
      <text:p text:style-name="tussenkop"><text:span text:style-name="tussenkop_rom">Artikelen 8.112 en 8.113 (Schriftelijke en mondelinge uitspraak)</text:span></text:p>
      <text:p text:style-name="alineagroep">In lijn met het geldende recht bepaalt het oorspronkelijke voorstel alleen dat de uitspraak van de Raad met redenen is omkleed.
                     Dit is naar Nederlandse maatstaven behoorlijk beperkt. Daarom worden nu twee artikelen voorgesteld. Nieuw daarin is in elk
                     geval dat er een termijn voor het doen van uitspraak wordt gesteld. In het kader van een modernere belastingrechtspraak mag
                     immers ook van de rechter worden verwacht dat hij tijdig beslist. 
                  </text:p>
      <text:p text:style-name="alineagroep">Daarnaast wordt expliciet een onderscheid gemaakt tussen een mondelinge en een schriftelijke uitspraak. Redenen voor het doen
                     van mondeling uitspraak kunnen bijvoorbeeld zijn dat het geschil betrekkelijk eenvoudig is, dat een uitspraak spoedeisend
                     is of andere redenen van proceseconomie. Van een mondelinge uitspraak wordt een proces-verbaal opgemaakt. Dit proces-verbaal
                     behoeft aan minder eisen te voldoen dan een schriftelijke uitspraak, maar bevat ten minste de beslissing en de gronden daarvan.
                     De mondelinge en de schriftelijke uitspraak hebben verder gemeen dat de beslissing in het openbaar uitgesproken wordt, zoals
                     artikel 121 van de Grondwet voorschrijft. 
                  </text:p>
      <text:p text:style-name="alineagroep.end">De voorgestelde artikelen 8.112 en 8.113 zijn gebaseerd op de artikelen 8:66, 8:67, 8:77 en 8:78 van de Awb. </text:p>
      <text:p text:style-name="tussenkop"><text:span text:style-name="tussenkop_rom">Artikel 8.114 (Omkering van de bewijslast)</text:span></text:p>
      <text:p text:style-name="algemeen">In artikel 8.93, vijfde lid, is de zogenaamde «omkering van de bewijslast» neergelegd (zie artikel 30, zesde lid, van de ALL).
                  Indien de belastingplichtige niet de vereiste aangifte doet, of bepaalde andere verplichtingen niet nakomt, wordt het bezwaar
                  tegen de vervolgens vastgestelde belastingaanslag ongegrond geacht, tenzij blijkt dat die belastingaanslag niet juist. Een
                  vergelijkbare bepaling wordt voorgesteld voor de beroepsfase. Bij het ontbreken daarvan zou immers de belastingplichtige in
                  de beroepsfase alsnog de kans krijgen om de onjuistheid van de belastingaanslag aannemelijk te maken, met toepassing van de
                  normale bewijsregels dus. De in de bezwaarfase toegepaste sanctie zou daarmee illusoir worden. Het kan echter ook voorkomen
                  dat de inspecteur de bewijslast niet heeft omgekeerd, maar dat de Raad meent dat daarvoor wel aanleiding is. In dat geval
                  past de Raad de sanctie toe. Evenals in de bezwaarfase geldt de omkering van de bewijslast in de beroepsfase alleen voor de
                  belastingaanslag. Bij de beoordeling van de juistheid van de boetebeschikking gelden de normale bewijsregels. In Nederland
                  is de omkering van de bewijslast in de beroepsfase vastgelegd in artikel 27e van de AWR. 
               </text:p>
      <text:p text:style-name="tussenkop"><text:span text:style-name="tussenkop_rom">Artikel 8.115a en 8.115b (Proceskostenveroordeling en schadevergoeding)</text:span></text:p>
      <text:p text:style-name="algemeen">Bij de tweede nota van wijziging op de Belastingwet BES zijn twee artikelen opgenomen met betrekking tot de vergoeding van
                  proceskosten en de toekenning van een schadevergoeding. Behoudens een vernummering zijn deze artikelen ongewijzigd overgenomen.
                  
               </text:p>
      <text:p text:style-name="tussenkop"><text:span text:style-name="tussenkop_rom">Artikel 8.116 (Toezending afschrift)</text:span></text:p>
      <text:p text:style-name="algemeen">In het oorspronkelijke wetsvoorstel is de toezending van de uitspraak voorgeschreven in artikel 8.112, derde lid (zie artikel
                  14, derde lid, van de Landsverordening op het beroep in belastingzaken 1940). In vergelijking met dit artikel is in het thans
                  voorgestelde artikel 8.116 voor de toezending een termijn van uiterlijk twee weken opgenomen. Het vereiste dat de toezending
                  geschiedt per aangetekende brief vervalt. 
               </text:p>
      <text:p text:style-name="tussenkop"><text:span text:style-name="tussenkop_cur">Onderdeel V (titel 9, afdeling 2 van hoofdstuk VIII van de Belastingwet BES)</text:span></text:p>
      <text:p text:style-name="algemeen">Onder onderdeel V wordt voorgesteld de bijstandsbepalingen op de BES eilanden te vervangen door de bepalingen van de WIB.
                  Dit leidt tot wijzigingen in een aantal artikelen. 
               </text:p>
      <text:p text:style-name="tussenkop"><text:span text:style-name="tussenkop_rom">Artikel 8.124 (Reikwijdte)</text:span></text:p>
      <text:p text:style-name="algemeen">De wijzigingen in dit artikel zijn van redactionele aard. De inlichtingenuitwisseling ten behoeve van de invordering is afzonderlijk
                  geregeld in een nieuw artikel 8.138, en wordt daarom niet meer genoemd. In plaats van de term «Mogendheid» wordt gebruikt:
                  staat. Volgens de definities van de Belastingwet BES omvat «staat» Mogendheid. Daarnaast is het tweede lid omwille van de
                  leesbaarheid herschreven. 
               </text:p>
      <text:p text:style-name="tussenkop"><text:span text:style-name="tussenkop_rom">Artikel 8.125 (Op verzoek verstrekken van inlichtingen)</text:span></text:p>
      <text:p text:style-name="algemeen">Artikel 8.125 stemt overeen met artikel 5 van de WIB. Dit betekent dat de kennisgevingsprocedure op de BES eilanden wordt
                  aangepast conform de procedure die in Nederland geldt, en dat de termijn die – behoudens dringende redenen – wordt gehanteerd
                  tussen de dagtekening van de kennisgeving en de inwilliging van het verzoek om wederzijdse bijstand wordt bekort.
               </text:p>
      <text:p text:style-name="tussenkop"><text:span text:style-name="tussenkop_rom">Artikelen 8.126 en 8.127 (Automatisch en spontaan verstrekken van inlichtingen)</text:span></text:p>
      <text:p text:style-name="algemeen">In het oorspronkelijke wetsvoorstel was het automatisch verstrekken van inlichtingen was opgenomen in artikel 8.127, leden
                  1 en 2, en het spontaan verstrekken van inlichtingen in artikel 8.127, leden 3 tot en met 5. Deze verschillende vormen van
                  inlichtingenuitwisseling worden nu opgenomen in twee afzonderlijke artikelen. Dit bevordert de overzichtelijkheid en stemt
                  overeen met de systematiek van de WIB (zie de artikelen 6 en 7 van de WIB). 
               </text:p>
      <text:p text:style-name="tussenkop"><text:span text:style-name="tussenkop_rom">Artikel 8.128 (Notificatie)</text:span></text:p>
      <text:p text:style-name="algemeen">De verplichting om uitvoering te geven aan een verzoek om notificatie vloeit voort uit artikel 17 van het Verdrag inzake wederzijdse
                  administratieve bijstand in belastingzaken (zie ook artikel 7a van de WIB). Als rechtsopvolger van de Nederlandse Antillen
                  zijn de BES eilanden zijn partij bij dit verdrag. Dit betekent dat de BES eilanden gehouden zijn op verzoek akten en beslissingen
                  van fiscale aard van een andere staat uit te reiken aan geadresseerden op de BES. Daarbij gelden dezelfde juridische voorschriften
                  als voor de kennisgeving van vergelijkbare BES-stukken. Omdat de meeste fiscale stukken op de BES eilanden per post worden
                  toegezonden (bijvoorbeeld belastingaanslagen, uitspraken op bezwaar en andere voor bezwaar vatbare beschikkingen) kan ook
                  ten aanzien van buitenlandse stukken worden volstaan met verzending per post. 
               </text:p>
      <text:p text:style-name="tussenkop"><text:span text:style-name="tussenkop_rom">Artikelen 8.129, 8.131 en 8.132 (Onderzoek, aanwezigheid buitenlandse ambtenaar en ambtenaar BES)</text:span></text:p>
      <text:p text:style-name="algemeen">In het oorspronkelijke artikel 8.126 waren drie onderwerpen geregeld, namelijk het onderzoek ten behoeve van een verzoek om
                  inlichtingen te verstrekken, de aanwezigheid daarbij van een ambtenaar van de verzoekende staat, en de aanwezigheid van een
                  ambtenaar van de Belastingdienst bij een onderzoek in een andere staat bij een door die staat in te stellen onderzoek. Wederom
                  omwille van de overzichtelijkheid en de WIB-systematiek worden deze onderwerpen nu gesplitst en opgenomen in de afzonderlijke
                  artikelen 8.129, 8.131 en 8.132. De belangrijkste wijziging daarbij is dat de voorwaarden waaronder een ambtenaar van de verzoekende
                  staat wordt toegelaten bij een BES-onderzoek niet meer worden vastgesteld bij ministeriële regeling, maar in overleg. 
               </text:p>
      <text:p text:style-name="tussenkop"><text:span text:style-name="tussenkop_rom">Artikel 8.130 (Gelijktijdig onderzoek)</text:span></text:p>
      <text:p text:style-name="algemeen">De mogelijkheid in meerdere staten gelijktijdig een (boeken)onderzoek in te stellen naar dezelfde belastingplichtige was voorheen
                  niet opgenomen in de ALL en in het oorspronkelijke wetsvoorstel. Het instellen van een gelijktijdig onderzoek kan met name
                  aan de orde komen bij grensoverschrijdende transacties, bijvoorbeeld met het oog op de problematiek van de transferpricing.
                  Het besluit tot het instellen van een gelijktijdig onderzoek wordt genomen na overleg met de andere betrokken staat of staten.
                  In dat overleg kunnen bijvoorbeeld afspraken gemaakt worden over het onderwerp van het onderzoek, de coördinatie en het tijdpad.
               </text:p>
      <text:p text:style-name="tussenkop"><text:span text:style-name="tussenkop_rom">Artikel 8.133 (Strafrechtelijke bepaling)</text:span></text:p>
      <text:p text:style-name="algemeen">Ten behoeve van de wederzijdse bijstandsverlening gelden voor degenen bij wie inlichtingen worden vergaard dezelfde verplichtingen
                  als voor belastingplichtigen ten behoeve van de belastingheffing. Zo geldt bijvoorbeeld ook de verplichting om desgevraagd
                  inlichtingen te verstrekken, inzage in stukken te verstrekken en toegang tot gebouwen te verlenen. Het niet nakomen van die
                  verplichtingen ten behoeve van de belastingheffing is strafbaar gesteld in hoofdstuk VIII, titel 6. Voorgesteld wordt ook
                  het niet nakomen van de verplichtingen ten behoeve van de wederzijdse bijstandsverlening strafbaar te stellen, zodat er een
                  effectieve stok achter de deur is om medewerking te verzekeren. 
               </text:p>
      <text:p text:style-name="tussenkop"><text:span text:style-name="tussenkop_rom">Artikelen 8.134 en 8.136 (Begrenzingen te verlenen bijstand en gebruik inlichtingen)</text:span></text:p>
      <text:p text:style-name="algemeen">De artikelen 8.134 en 8.136 zijn nagenoeg ongewijzigd ten opzichte van de oorspronkelijke artikelen 8.128 en 8.129, en – met
                  uitzondering van de verwijzing naar EU-richtlijnen – gelijkluidend aan de artikelen 13 en 15 van de WIB. 
               </text:p>
      <text:p text:style-name="tussenkop"><text:span text:style-name="tussenkop_rom">Artikel 8.135 (Geheimhouding)</text:span></text:p>
      <text:p text:style-name="algemeen">In binnenlands verband is een ieder verplicht tot geheimhouding van hetgeen hem bij de uitvoering van de belastingwet, de
                  bepalingen over wederzijdse bijstand daaronder begrepen, blijkt of wordt medegedeeld. Een vergelijkbare bepaling ontbreekt
                  in de ALL en in het oorspronkelijk ingediende wetsvoorstel voor wat betreft de geheimhouding door de verzoekende staat van
                  de inlichtingen die worden verstrekt in het kader van de wederzijdse bijstand. Het is vanzelfsprekend niet de bedoeling dat
                  hetgeen binnenlands geheim wordt gehouden, nadat het is medegedeeld aan een andere staat, daar vrijelijk zou kunnen worden
                  openbaard. Daarom verbindt artikel 8.135 als voorwaarde aan inlichtingenuitwisseling dat in de verzoekende staat een aan artikel
                  8.21 vergelijkbare geheimhoudingsverplichting geldt. 
               </text:p>
      <text:p text:style-name="tussenkop"><text:span text:style-name="tussenkop_cur">Onderdeel W (artikel 8.130 (oud) van de Belastingwet BES)</text:span></text:p>
      <text:p text:style-name="algemeen">Deze wijziging betreft enkel de vernummering van het oude artikel 8.130 tot het nieuwe artikel 8.137. Met deze wijziging is
                  geen inhoudelijke wijziging beoogd.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8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