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9
               </text:p>
          </table:table-cell>
          <table:table-cell office:value-type="string" table:number-columns-spanned="2" table:style-name="parlementair.kopcel3">
            <text:p text:style-name="headtable.dossiertitel"> Vaststelling van de Wet Belastingwet BES (Belastingwet BE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TWEEDE NOTA VAN WIJZIGING
            </text:p>
          </table:table-cell>
          <table:covered-table-cell/>
        </table:table-row>
      </table:table>
      <text:p text:style-name="kamerstukdatum">Ontvangen 31 maart 2010
               
            </text:p>
      <text:p text:style-name="algemeen">Het voorstel van wet wordt als volgt gewijzigd:</text:p>
      <text:p text:style-name="tussenkop">
            <text:span text:style-name="tussenkop_vet">1</text:span>
         </text:p>
      <text:p text:style-name="algemeen">
                  <text:span text:style-name="tussenkop_vet">Artikel 1.2</text:span> wordt als volgt gewijzigd:
               </text:p>
      <text:p text:style-name="algemeen">1. In onderdeel c wordt «; en» vervangen door een puntkomma.</text:p>
      <text:p text:style-name="algemeen">2. In onderdeel d wordt de punt aan het slot vervangen door: , en.</text:p>
      <text:p text:style-name="algemeen">3. Er wordt een onderdeel toegevoegd, luidende:</text:p>
      <text:list text:style-name="list-style-1">
        <text:list-item text:start-value="5">
          <text:p text:style-name="list.single">kansspelbelasting.
                     </text:p>
        </text:list-item>
      </text:list>
      <text:p text:style-name="tussenkop">
            <text:span text:style-name="tussenkop_vet">2</text:span>
         </text:p>
      <text:p text:style-name="algemeen">
                  <text:span text:style-name="tussenkop_vet">Artikel 4.11</text:span>, eerste lid, wordt als volgt gewijzigd:
               </text:p>
      <text:p text:style-name="algemeen">1. In de eerste volzin wordt «De belastingplichtige als bedoeld» vervangen door: De belastingplichtige, bedoeld.</text:p>
      <text:p text:style-name="algemeen">2. De derde volzin komt te luiden: De fiscaal vertegenwoordiger treedt in de plaats van de belastingplichtige met betrekking
                  tot de rechten en verplichtingen die voortvloeien uit deze wet.
               </text:p>
      <text:p text:style-name="tussenkop">
            <text:span text:style-name="tussenkop_vet">3</text:span>
         </text:p>
      <text:p text:style-name="algemeen">In <text:span text:style-name="tussenkop_vet">artikel 6.25</text:span>, derde lid, wordt «de artikelen 6.7 en 6.12» vervangen door: de artikelen 6.8 en 6.12.
               </text:p>
      <text:p text:style-name="tussenkop">
            <text:span text:style-name="tussenkop_vet">4</text:span>
         </text:p>
      <text:p text:style-name="algemeen">In <text:span text:style-name="tussenkop_vet">artikel 7.1</text:span>, onderdeel a, wordt «rechtsvorderingen, dienende» vervangen door: rechtsvorderingen dienende.
               </text:p>
      <text:p text:style-name="tussenkop">
            <text:span text:style-name="tussenkop_vet">5</text:span>
         </text:p>
      <text:p text:style-name="algemeen">Na hoofdstuk VII wordt een hoofdstuk ingevoegd, luidende:</text:p>
      <text:p text:style-name="tussenkop">
            <text:span text:style-name="tussenkop_vet">HOOFDSTUK VIIA KANSSPELBELASTING</text:span>
         </text:p>
      <text:p text:style-name="tussenkop">
            <text:span text:style-name="tussenkop_rom">TITEL 1 BELASTINGPLICHT</text:span>
         </text:p>
      <text:p text:style-name="tussenkop">
            <text:span text:style-name="tussenkop_vet">Artikel 7a.1</text:span>
         </text:p>
      <text:p text:style-name="alineagroep.end">Onder de naam «kansspelbelasting» wordt een directe belasting geheven van:</text:p>
      <text:list text:style-name="list-style-2">
        <text:list-item text:start-value="1">
          <text:p text:style-name="list.start">degene die gelegenheid geeft tot deelname aan binnenlandse kansspelen en aan wie daarvoor een vergunning is verleend als bedoeld
                           in de Wet hazardspelen BES I of de Wet hazardspelen BES II;
                        </text:p>
        </text:list-item>
        <text:list-item text:start-value="2">
          <text:p text:style-name="list.cont">degene die gelegenheid geeft tot deelname aan een binnenlands kansspel en aan wie daarvoor een vergunning is verleend als
                           bedoeld in de Loterijwet BES;
                        </text:p>
        </text:list-item>
        <text:list-item text:start-value="3">
          <text:p text:style-name="list.cont">de gerechtigden tot de prijzen van binnenlandse kansspelen, niet zijnde kansspelen waarvoor degene, bedoeld in onderdeel a
                           of b, gelegenheid biedt;
                        </text:p>
        </text:list-item>
        <text:list-item text:start-value="4">
          <text:p text:style-name="list.end">de op de BES eilanden wonende of gevestigde gerechtigden tot de prijzen van buitenlandse kansspelen.
                        </text:p>
        </text:list-item>
      </text:list>
      <text:p text:style-name="tussenkop">
            <text:span text:style-name="tussenkop_vet">Artikel 7a.2</text:span>
         </text:p>
      <text:list text:style-name="list-style-3">
        <text:list-item text:start-value="1">
          <text:p text:style-name="list.start">Onder kansspelen worden verstaan gelegenheden, gegeven tot mededinging naar:
                     </text:p>
          <text:list>
            <text:list-item text:start-value="1">
              <text:p text:style-name="list.start">prijzen en premies, indien de aanwijzing der winnaars geschiedt door enige kansbepaling waarop de deelnemers in het algemeen
                              geen overwegende invloed kunnen uitoefenen, met uitzondering van levensverzekeringen en premieleningen;
                           </text:p>
            </text:list-item>
            <text:list-item text:start-value="2">
              <text:p text:style-name="list.cont">prijzen en premies, uitgeloofd ten behoeve van de deelnemers aan een prijsvraag van welke aard ook, tenzij een wetenschappelijke
                              of kunstzinnige prestatie wordt gevorderd, dan wel een prestatie waarmee het algemeen maatschappelijk belang wordt gediend.
                           </text:p>
            </text:list-item>
          </text:list>
        </text:list-item>
        <text:list-item text:start-value="2">
          <text:p text:style-name="list.cont">Kansspelen worden als binnenlands beschouwd, indien zij worden gehouden door natuurlijke personen of door lichamen in de zin
                        van artikel 1.3, onderdeel c, van deze wet, van wie een of meer op de BES eilanden wonen of zijn gevestigd.
                     </text:p>
        </text:list-item>
        <text:list-item text:start-value="3">
          <text:p text:style-name="list.end">Kansspelen worden als buitenlands beschouwd, indien zij niet vallen onder het tweede lid.
                     </text:p>
        </text:list-item>
      </text:list>
      <text:p text:style-name="tussenkop">
            <text:span text:style-name="tussenkop_rom">TITEL 2 VOORWERP VAN DE BELASTING</text:span>
         </text:p>
      <text:p text:style-name="tussenkop">
            <text:span text:style-name="tussenkop_vet">Artikel 7a.3</text:span>
         </text:p>
      <text:list text:style-name="list-style-4">
        <text:list-item text:start-value="1">
          <text:p text:style-name="list.start">De belasting wordt geheven:
                     </text:p>
          <text:list>
            <text:list-item text:start-value="1">
              <text:p text:style-name="list.start">in de gevallen waarin artikel 7a.1, onderdeel a, van toepassing is, naar het verschil tussen de in een tijdvak ontvangen inzetten
                              en de ter beschikking gestelde prijzen, dan wel, zo een ander dan de belastingplichtige de prijzen ter beschikking stelt,
                              naar hetgeen in een tijdvak ontvangen wordt voor het geven van gelegenheid tot deelneming aan kansspelen;
                           </text:p>
            </text:list-item>
            <text:list-item text:start-value="2">
              <text:p text:style-name="list.cont">in de gevallen waarin artikel 7a.1, onderdeel b, c of d, van toepassing is, naar de prijzen.
                           </text:p>
            </text:list-item>
          </text:list>
        </text:list-item>
        <text:list-item text:start-value="2">
          <text:p text:style-name="list.cont">Onder prijzen worden verstaan alle goederen waaraan in het economische verkeer waarde kan worden toegekend, welke aan de deelnemers
                        van de kansspelen uit hoofde van hun deelneming toevallen.
                     </text:p>
        </text:list-item>
        <text:list-item text:start-value="3">
          <text:p text:style-name="list.end">Voor zover de prijzen niet in geld bestaan, worden zij in aanmerking genomen naar de waarde welke daaraan in het economische
                        verkeer kan worden toegekend.
                     </text:p>
        </text:list-item>
      </text:list>
      <text:p text:style-name="tussenkop">
            <text:span text:style-name="tussenkop_rom">TITEL 3 VRIJSTELLINGEN</text:span>
         </text:p>
      <text:p text:style-name="tussenkop">
            <text:span text:style-name="tussenkop_vet">Artikel 7a.4</text:span>
         </text:p>
      <text:list text:style-name="list-style-5">
        <text:list-item text:start-value="1">
          <text:p text:style-name="list.start">Indien artikel 7a.1, onderdeel b, c of d, van toepassing is, is van de belasting vrijgesteld:
                     </text:p>
          <text:list>
            <text:list-item text:start-value="1">
              <text:p text:style-name="list.start">de prijs welke niet meer bedraagt dan USD 600;
                           </text:p>
            </text:list-item>
            <text:list-item text:start-value="2">
              <text:p text:style-name="list.cont">de prijs welke niet uitgaat boven de prestatie welke staat tegenover de deelneming uit hoofde waarvan aanspraak op de prijs
                              bestaat.
                           </text:p>
            </text:list-item>
          </text:list>
        </text:list-item>
        <text:list-item text:start-value="2">
          <text:p text:style-name="list.end">Alle prijzen uit loterijen en prijsvragen welke verschuldigd zijn door dezelfde schuldenaar en vallen op loten of onderdelen
                        van loten op grond van dezelfde toevallige gebeurtenis, worden voor de toepassing van het eerste lid tezamen als één prijs
                        beschouwd.
                     </text:p>
        </text:list-item>
      </text:list>
      <text:p text:style-name="tussenkop">
            <text:span text:style-name="tussenkop_rom">TITEL 4 TARIEF</text:span>
         </text:p>
      <text:p text:style-name="tussenkop">
            <text:span text:style-name="tussenkop_vet">Artikel 7a.5</text:span>
         </text:p>
      <text:list text:style-name="list-style-6">
        <text:list-item text:start-value="1">
          <text:p text:style-name="list.start">De belasting bedraagt 10 percent.
                     </text:p>
        </text:list-item>
        <text:list-item text:start-value="2">
          <text:p text:style-name="list.end">Neemt, in het geval waarin artikel 7a.1, onderdeel c, van toepassing is, degene die de prijs verschuldigd is, de belasting
                        voor zijn rekening, dan wordt voor het berekenen van de belasting de prijs met 100/90 vermenigvuldigd.
                     </text:p>
        </text:list-item>
      </text:list>
      <text:p text:style-name="tussenkop">
            <text:span text:style-name="tussenkop_rom">TITEL 5 WIJZE VAN HEFFING</text:span>
         </text:p>
      <text:p text:style-name="tussenkop">
            <text:span text:style-name="tussenkop_vet">Artikel 7a.6</text:span>
         </text:p>
      <text:list text:style-name="list-style-7">
        <text:list-item text:start-value="1">
          <text:p text:style-name="list.start">In de gevallen waarin artikel 7a.1, onderdeel a, van toepassing is, moet de in een tijdvak verschuldigd geworden belasting
                        op aangifte worden voldaan.
                     </text:p>
        </text:list-item>
        <text:list-item text:start-value="2">
          <text:p text:style-name="list.cont">De belasting is verschuldigd op de laatste dag van het tijdvak, bedoeld in artikel 7a.3, eerste lid, onderdeel a.
                     </text:p>
        </text:list-item>
        <text:list-item text:start-value="3">
          <text:p text:style-name="list.end">Indien het in artikel 7a.3, eerste lid, onderdeel a, bedoelde verschil over een tijdvak negatief is, wordt het verrekend met
                        het positieve verschil over een volgend tijdvak. De verrekening geschiedt in de volgorde waarin zich negatieve en positieve
                        verschillen voordoen.
                     </text:p>
        </text:list-item>
      </text:list>
      <text:p text:style-name="tussenkop">
            <text:span text:style-name="tussenkop_vet">Artikel 7a.7</text:span>
         </text:p>
      <text:p text:style-name="algemeen">De belastingplichtige is gehouden volgens door Onze Minister te stellen regelen een register te houden en daarin de gegevens
                  te boeken welke voor de heffing van de belasting van belang zijn.
               </text:p>
      <text:p text:style-name="tussenkop">
            <text:span text:style-name="tussenkop_vet">Artikel 7a.8</text:span>
         </text:p>
      <text:list text:style-name="list-style-8">
        <text:list-item text:start-value="1">
          <text:p text:style-name="list.start">In de gevallen waarin artikel 7a.1, onderdeel b, van toepassing is, wordt de belasting geheven door inhouding op de prijs.
                     </text:p>
        </text:list-item>
        <text:list-item text:start-value="2">
          <text:p text:style-name="list.cont">Inhoudingsplichtige is de belastingplichtige, bedoeld in artikel 7a.1, onderdeel b, die de prijs verschuldigd is.
                     </text:p>
        </text:list-item>
        <text:list-item text:start-value="3">
          <text:p text:style-name="list.cont">De inhoudingsplichtige is verplicht de belasting in te houden op het tijdstip waarop de prijs ter beschikking is gesteld.
                     </text:p>
        </text:list-item>
        <text:list-item text:start-value="4">
          <text:p text:style-name="list.end">De inhoudingsplichtige is verplicht de ingehouden belasting op aangifte af te dragen. Overtreft de belasting de prijs voor
                        zover deze in geld bestaat, dan wordt het ontbrekende geacht te zijn ingehouden op het in het derde lid omschreven tijdstip,
                        met dien verstande dat de inhoudingsplichtige bevoegd is dat ontbrekende te verhalen op de gerechtigde tot de prijs. De inhoudingsplichtige
                        kan de afgifte van de prijs voor zover deze niet in geld bestaat opschorten tot voldoening van deze vordering plaatsvindt.
                     </text:p>
        </text:list-item>
      </text:list>
      <text:p text:style-name="tussenkop">
            <text:span text:style-name="tussenkop_vet">Artikel 7a.9</text:span>
         </text:p>
      <text:list text:style-name="list-style-9">
        <text:list-item text:start-value="1">
          <text:p text:style-name="list.start">De inhoudingsplichtige is gehouden volgens door Onze Minister te stellen regelen een register te houden en daarin de gegevens
                        te boeken welke voor de heffing van de belasting van belang zijn.
                     </text:p>
        </text:list-item>
        <text:list-item text:start-value="2">
          <text:p text:style-name="list.end">Degene bij wie de prijs is betaalbaar gesteld, is gehouden op verzoek van de gerechtigde tot de prijs aan hem volgens door
                        Onze Minister te stellen regelen, zodra de prijs is uitbetaald, tegoedgeschreven, verrekend of afgegeven, een gedagtekende
                        nota uit te reiken, waaruit van de inhouding blijkt.
                     </text:p>
        </text:list-item>
      </text:list>
      <text:p text:style-name="tussenkop">
            <text:span text:style-name="tussenkop_vet">Artikel 7a.10</text:span>
         </text:p>
      <text:list text:style-name="list-style-10">
        <text:list-item text:start-value="1">
          <text:p text:style-name="list.start">In de gevallen waarin artikel 7a.1, onderdeel c of d, van toepassing is, moet de belasting op aangifte worden voldaan.
                     </text:p>
        </text:list-item>
        <text:list-item text:start-value="2">
          <text:p text:style-name="list.cont">De belasting wordt verschuldigd op het tijdstip waarop de prijs:
                     </text:p>
          <text:list>
            <text:list-item text:start-value="1">
              <text:p text:style-name="list.cont">ontvangen of verrekend wordt, ter beschikking van de belastingplichtige wordt gesteld of rentedragend wordt, dan wel
                           </text:p>
            </text:list-item>
            <text:list-item text:start-value="2">
              <text:p text:style-name="list.end">vorderbaar en tevens inbaar wordt.
                           </text:p>
            </text:list-item>
          </text:list>
        </text:list-item>
      </text:list>
      <text:p text:style-name="tussenkop">
            <text:span text:style-name="tussenkop_vet">6</text:span>
         </text:p>
      <text:p text:style-name="algemeen">Na <text:span text:style-name="tussenkop_vet">artikel 8.41</text:span> wordt een artikel ingevoegd, luidende:
               </text:p>
      <text:p text:style-name="tussenkop">
            <text:span text:style-name="tussenkop_vet">Artikel 8.41a</text:span>
         </text:p>
      <text:p text:style-name="algemeen">Op het bezwaar en beroep inzake de op grond van deze titel genomen beschikkingen is titel 8 van overeenkomstige toepassing.</text:p>
      <text:p text:style-name="tussenkop">
            <text:span text:style-name="tussenkop_vet">7</text:span>
         </text:p>
      <text:p text:style-name="algemeen">Na <text:span text:style-name="tussenkop_vet">artikel 8.114</text:span> worden twee artikelen ingevoegd, luidende:
               </text:p>
      <text:p text:style-name="tussenkop">
            <text:span text:style-name="tussenkop_vet">Artikel 8.114a</text:span>
         </text:p>
      <text:list text:style-name="list-style-11">
        <text:list-item text:start-value="1">
          <text:p text:style-name="list.start">De Raad is bij uitsluiting bevoegd een partij te veroordelen in de kosten die een andere partij in verband met de behandeling
                        van het beroep bij de Raad en van het bezwaar redelijkerwijs heeft moeten maken. Artikel 8.95, tweede en derde lid, is van
                        overeenkomstige toepassing.
                     </text:p>
        </text:list-item>
        <text:list-item text:start-value="2">
          <text:p text:style-name="list.cont">Een natuurlijk persoon kan slechts in de kosten worden veroordeeld in geval van kennelijk onredelijk gebruik van procesrecht.
                     </text:p>
        </text:list-item>
        <text:list-item text:start-value="3">
          <text:p text:style-name="list.end">Bij of krachtens algemene maatregel van bestuur kunnen nadere regels gesteld worden over de kosten waarop een veroordeling
                        als bedoeld in het eerste lid uitsluitend betrekking kan hebben en over de wijze waarop bij de uitspraak het bedrag van de
                        kosten wordt vastgesteld.
                     </text:p>
        </text:list-item>
      </text:list>
      <text:p text:style-name="tussenkop">
            <text:span text:style-name="tussenkop_vet">Artikel 8.114b</text:span>
         </text:p>
      <text:list text:style-name="list-style-12">
        <text:list-item text:start-value="1">
          <text:p text:style-name="list.start">Indien de Raad het beroep gegrond verklaart, kan hij, indien daarvoor gronden zijn, op verzoek van een partij het bestuursorgaan
                        veroordelen tot vergoeding van de schade die die partij lijdt.
                     </text:p>
        </text:list-item>
        <text:list-item text:start-value="2">
          <text:p text:style-name="list.end">Indien de Raad de omvang van de schadevergoeding bij zijn uitspraak niet of niet volledig kan vaststellen, bepaalt hij in
                        zijn uitspraak dat ter voorbereiding van een nadere uitspraak daarover de behandeling van de zaak wordt heropend. De Raad
                        bepaalt daarbij op welke wijze de behandeling wordt voortgezet.
                     </text:p>
        </text:list-item>
      </text:list>
      <text:p text:style-name="tussenkop">
            <text:span text:style-name="tussenkop_vet">8</text:span>
         </text:p>
      <text:p text:style-name="algemeen">Na <text:span text:style-name="tussenkop_vet">artikel 9.9</text:span> wordt een artikel ingevoegd, luidende:
               </text:p>
      <text:p text:style-name="tussenkop">
            <text:span text:style-name="tussenkop_vet">Artikel 9.10</text:span>
         </text:p>
      <text:p text:style-name="algemeen">Op het bezwaar en beroep inzake de op grond van dit hoofdstuk genomen beschikkingen is hoofdstuk VIII, titel 8, van overeenkomstige
                  toepassing.
               </text:p>
      <text:h text:outline-level="2" text:style-name="divisie_kop.kopopmaak_vet">TOELICHTING
               </text:h>
      <text:h text:outline-level="2" text:style-name="divisie_kop.kopopmaak_vet">I. Algemeen
               </text:h>
      <text:p text:style-name="tussenkop">
            <text:span text:style-name="tussenkop_cur">Inleiding</text:span>
         </text:p>
      <text:p text:style-name="alineagroep">Met deze nota van wijziging op het onderhavige voorstel van wet wordt invulling gegeven aan de toezegging van de Staatssecretaris
                     van Binnenlandse Zaken en Koninkrijksrelaties naar aanleiding van het aangenomen amendement van het lid Remkes op het wetsvoorstel
                     Wet financiën openbare lichamen Bonaire, Sint Eustatius en Saba (hierna: FinBES).<text:note text:id="ID-d27e649" text:note-class="footnote">
               <text:note-citation text:label="1">1</text:note-citation>
               <text:note-body>
                  <text:p> Kamerstukken II 2009/10, 31 958, nr. 12.
               </text:p>
               </text:note-body>
            </text:note> Als gevolg van voornoemd amendement is de kansspelbelasting uit dat wetsvoorstel verwijderd. Hierdoor behoort de kansspelbelasting
                     – anders dan in het oorspronkelijke regeringsvoorstel – niet tot het mogelijke lokale belastinggebied van de BES eilanden.
                     Volgens de toelichting op het amendement zou de kansspelbelasting in plaats daarvan van rijkswege moeten worden geheven. Deze
                     nota van wijziging bevat de daartoe benodigde wetswijziging.
                  </text:p>
      <text:p text:style-name="alineagroep.end">Tevens worden in deze nota van wijziging enkele omissies hersteld in het kader van de algemene bestedingsbelasting, de overdrachtsbelasting,
                     het formele recht en de spaartegoedenwetgeving. De wijzigingen inzake de algemene bestedingsbelasting en de overdrachtsbelasting
                     zijn van technische aard. De wijzigingen inzake het formele recht en de spaartegoedenwetgeving hebben betrekking op beschikkingen
                     die zijn genomen door de ontvanger onderscheidenlijk bevoegde autoriteit. Door de oorspronkelijke formulering van de Belastingwet
                     BES zou alleen bezwaar en beroep openstaan tegen aanslagen en beschikkingen van de inspecteur. Hierdoor zouden bij bezwaar
                     en beroep tegen de beschikkingen van de ontvanger onderscheidenlijk bevoegde autoriteit de algemene regels over bezwaar en
                     beroep niet van toepassing zijn. Dit is ongewenst. Daarom wordt dit hersteld.
                  </text:p>
      <text:p text:style-name="tussenkop">
            <text:span text:style-name="tussenkop_cur">Kansspelbelasting</text:span>
         </text:p>
      <text:p text:style-name="alineagroep">Omdat in het wetsvoorstel Belastingwet BES en het wetsvoorstel Douane- en Accijnswet BES een eigenstandig fiscaal stelsel
                     voor de BES eilanden is opgenomen, wordt de in deze nota van wijziging voorgestelde kansspelbelasting in zijn geheel opgenomen.
                     Voor de vormgeving van de kansspelbelasting is in grote mate aangesloten bij de Nederlandse Wet op de kansspelbelasting. Wel
                     wordt duidelijk gemaakt dat de kansspelbelasting op de BES eilanden enkel van toepassing is op binnenlandse kansspelen. Een
                     binnenlands kansspel is in dit kader een kansspel dat wordt georganiseerd door een natuurlijk persoon of lichaam dat op de
                     BES eilanden woont of is gevestigd. Alle andere kansspelen zijn buitenlandse kansspelen.
                  </text:p>
      <text:p text:style-name="alineagroep">De belangrijkste verschillen ten opzichte van de Nederlandse Wet op de kansspelbelasting zijn de bepalingen betreffende het
                     regime voor casinospelen en kansspelautomaten alsmede de tariefstelling. Hierop zal in de onderdeelsgewijze toelichting op
                     de artikelen 7a.1 respectievelijk 7a.5 van de Belastingwet BES nader worden ingegaan. In het onderdeelsgewijze deel van deze
                     toelichting zal daarentegen niet worden stilgestaan bij bepalingen die (nagenoeg) rechtstreeks zijn overgenomen uit de Wet
                     op de kansspelbelasting. Voor een toelichting op die artikelen wordt kortheidshalve verwezen naar de ontstaansgeschiedenis
                     en achtergrond van de daarmee corresponderende artikelen in de Nederlandse Wet op de kansspelbelasting.
                  </text:p>
      <text:p text:style-name="alineagroep">Omdat de Wet hazardspelen BES I en Wet hazardspelen BES II geen expliciete regels kennen omtrent de aanbieding van kansspelen
                     via het internet, omvat de voorgestelde kansspelbelasting – in tegenstelling tot de Wet op de kansspelbelasting – geen expliciete
                     bepalingen omtrent de kansspelen via het internet. Indien binnenlandse aanbieders in aanmerking kunnen komen voor een vergunningverlening
                     als bedoeld in de Wet hazardspelen BES I of de Wet hazardspelen BES II, zal het reguliere regime van artikel 7a.1, onderdeel
                     a, van de Belastingwet BES van toepassing zijn. Zo niet, dan zal voor binnenlandse aanbieders van internetkansspelen het regime
                     van artikel 7a.1, onderdeel c, van de Belastingwet BES van toepassing zijn. Voor buitenlandse aanbieders van internetkansspelen
                     geldt dat steeds het regime van artikel 7a.1, onderdeel d, van de Belastingwet BES van toepassing zal zijn. Het voorgaande
                     leidt er dan ook toe dat een op artikel 1, eerste lid, onderdeel e, en 8a van de Wet op de kansspelbelasting gelijkende bepaling
                     ontbreekt. Ten slotte wordt opgemerkt dat ook geen met artikel 19 of 20 van de Wet op de kansspelbelasting vergelijkbare bepaling
                     in dit hoofdstuk zal zijn opgenomen. Immers, de afzonderlijke hoofdstukken in de Belastingwet BES kennen geen overgangs- en
                     slotbepalingen inzake de inwerkingtreding en de citeertitel, maar zijn voor het gehele wetsvoorstel opgenomen in het nieuwe
                     hoofdstuk VIIA.
                  </text:p>
      <text:p text:style-name="alineagroep.end">De invoering van de kansspelbelasting heeft een structurele budgettaire opbrengst van USD 0,7 miljoen.</text:p>
      <text:h text:outline-level="2" text:style-name="divisie_kop.kopopmaak_vet">II. Onderdeelsgewijs
               </text:h>
      <text:p text:style-name="tussenkop">
            <text:span text:style-name="tussenkop_cur">Onderdeel 1 (artikel 1.2 van de Belastingwet BES)</text:span>
         </text:p>
      <text:p text:style-name="algemeen">Deze wijziging van artikel 1.2 van de Belastingwet BES bewerkstelligt dat de kansspelbelasting naast de vastgoedbelasting,
                  de opbrengstbelasting, de algemene bestedingsbelasting en de overdrachtsbelasting wordt aangemerkt als een belasting die op
                  basis van de Belastingwet BES wordt geheven en ingevorderd. Op deze manier zijn het formele belastingrecht en de invordering
                  zoals opgenomen in de hoofdstukken I en VIII van de Belastingwet BES van toepassing op de kansspelbelasting. Volledigheidshalve
                  wordt opgemerkt dat de Raad van Beroep voor belastingzaken bevoegd is ter zake van geschillen omtrent de in hoofdstuk X van
                  de Belastingwet BES opgenomen kansspelbelasting.
               </text:p>
      <text:p text:style-name="tussenkop">
            <text:span text:style-name="tussenkop_cur">Onderdeel 2 (artikel 4.11 van de Belastingwet BES)</text:span>
         </text:p>
      <text:p text:style-name="algemeen">Artikel 4.11 van de Belastingwet BES heeft betrekking op de fiscaal vertegenwoordiger. In het eerste lid wordt een viertal
                  wijzigingen voorgesteld. De eerste wijziging dient er uitsluitend toe om de tekst in overeenstemming te brengen met de Aanwijzingen
                  voor de regelgeving. In de tweede plaats wordt voorgesteld de zinsnede «de eigenaar of de gerechtigde» te vervangen door «de
                  belastingplichtige». Met deze wijziging wordt beoogd een eenduidige terminologie aan te houden. Bijvoorbeeld in de eerste
                  volzin van artikel 4.11, eerste lid, wordt ook gesproken van de <text:span text:style-name="cur">belastingplichtige</text:span> die een fiscaal vertegenwoordiger kan aanstellen. Ten derde gaat het wetsvoorstel ervan uit dat deze fiscaal vertegenwoordiger
                  in de plaats treedt van de belastingplichtige, niet alleen voor wat betreft diens verplichtingen, maar ook wat betreft diens
                  rechten. Zo is in de nota naar aanleiding van het verslag aangegeven dat de fiscaal vertegenwoordiger namens de belastingplichtige
                  in bezwaar en beroep kan komen. Om geen misverstand erover te laten bestaan dat de fiscaal vertegenwoordiger ook de rechten
                  van de belastingplichtige kan uitoefenen, wordt voorgesteld dit expliciet te bepalen. De vierde wijziging vloeit daar min
                  of meer uit voort. Het recht om in bezwaar en beroep te komen is immers strikt genomen neergelegd in hoofdstuk VIII, en niet
                  in hoofdstuk IV. Het is dan ook correcter om niet te verwijzen naar dit hoofdstuk, maar naar de wet. Daarmee komt tevens beter
                  tot uitdrukking dat op de fiscaal vertegenwoordiger ook andere verplichtingen van de belastingplichtige rusten, zoals het
                  desgevraagd verstrekken van inlichtingen en het verlenen van toegang tot de onroerende zaak, bijvoorbeeld voor de waardering.
               </text:p>
      <text:p text:style-name="tussenkop">
            <text:span text:style-name="tussenkop_cur">Onderdelen 3 en 4 (artikelen 6.25 en 7.1 van de Belastingwet BES)</text:span>
         </text:p>
      <text:p text:style-name="algemeen">De wijzigingen in de artikelen 6.25 en 7.1 van de Belastingwet BES betreffen het herstel van twee omissies. De wijzigingen
                  zijn van technische aard.
               </text:p>
      <text:p text:style-name="tussenkop">
            <text:span text:style-name="tussenkop_cur">Onderdeel 5 (hoofdstuk VIIA van de Belastingwet BES)</text:span>
         </text:p>
      <text:p text:style-name="algemeen">In hoofdstuk VIIA van de Belastingwet BES wordt zoals eerder vermeld een kansspelbelasting opgenomen. In dit onderdeel van
                  de artikelsgewijze toelichting worden de afzonderlijke artikelen van de kansspelbelasting toegelicht, tenzij de bepaling overeenkomt
                  met een bepaling in de Nederlandse Wet op de kansspelbelasting. In dat geval wordt kortheidshalve verwezen naar de ontstaansgeschiedenis
                  van en toelichting bij dat Nederlandse artikel.
               </text:p>
      <text:p text:style-name="tussenkop">
            <text:span text:style-name="tussenkop_cur">Artikel 7a.1 van de Belastingwet BES</text:span>
         </text:p>
      <text:p text:style-name="alineagroep">Het regime voor de casinospelen en kansspelautomaten zoals opgenomen in de Wet op de kansspelbelasting kan niet integraal
                     worden overgenomen in de in deze nota van wijziging voorgestelde kansspelbelasting voor de BES eilanden. De reden hiervoor
                     is dat de Wet op de kansspelen niet van toepassing is op de BES eilanden. Hierdoor worden op de BES eilanden geen vergunningen
                     voor het organiseren van casinospelen of het mogen exploiteren van kansspelautomaten verleend op basis van deze wet. Er kan
                     dan ook niet worden aangesloten bij de in die wet opgenomen begrippen casinospel en exploitant van kansspelautomaten, hetgeen
                     tevens de reden is voor het feit dat de kansspelbelasting in hoofdstuk VIIA een bepaling als in artikel 1, tweede lid, van
                     de Wet op de kansspelbelasting ontbeert. Daar staat tegenover dat op de BES eilanden de zogenoemde Wet hazardspelen BES I
                     en de Wet hazardspelen BES II van toepassing zullen zijn na de staatkundige vernieuwingen. Op basis van deze twee wetten is
                     het bestuurscollege van het openbare lichaam bevoegd om vergunningen te verlenen aan exploitanten van hazardspelen. Op basis
                     van de Wet hazardspelen BES I kunnen hotels een vergunning krijgen om hazardspelen te organiseren en op basis van de Wet hazardspelen
                     BES II kunnen verenigingen met volledige rechtsbevoegdheid, verenigingen zonder volledige rechtsbevoegdheid doch die wel aangesloten
                     zijn bij een overkoepelende organisatie die rechtspersoon met volledige rechtsbevoegdheid is en stichtingen met een sociaal
                     of cultureel doel een vergunning krijgen om hazardspelen te organiseren. Aangenomen wordt dat onder de term «hazardspelen»
                     (een archaïsch synoniem voor kansspelen) in ieder geval casinospelen vallen, maar omdat de belasting volgens artikel 7a.1,
                     onderdeel a, van de Belastingwet BES wordt geheven van degene die gelegenheid geeft tot deelname aan binnenlandse kansspelen
                     en aan wie daarvoor een vergunning is verleend als bedoeld in de Wet hazardspelen BES I of de Wet hazardspelen BES II vallen
                     daar alle kansspelen onder die door deze aanbieder worden georganiseerd. Deze aanbieder wordt voor het verschil tussen de
                     inzetten en de uitgekeerde prijzen in een bepaald tijdvak in de heffing van de kansspelbelasting betrokken.
                  </text:p>
      <text:p text:style-name="alineagroep">Voor binnenlandse aanbieders van hazardspelen waarvoor een vergunning is verleend op grond van de Loterijwet BES, geldt dat
                     de prijs in de heffing van de kansspelbelasting zal worden betrokken (artikel 7a.1, onderdeel b, van de Belastingwet BES).
                     Hetzelfde geldt overigens ook bijvoorbeeld voor prijzen die zijn gewonnen bij niet op de BES eilanden georganiseerde kansspelen
                     zoals loterijen en casinospelen (artikel 7a.1, onderdeel d, van de Belastingwet BES). De prijzen van bijvoorbeeld de loterij
                     «Wega di Number» zijn – ongeacht of deze loterijen worden georganiseerd op bijvoorbeeld Bonaire of Curaçao – dan ook belast
                     met kansspelbelasting. Het enige verschil is dat degene die een loterij organiseert op de BES eilanden, op grond van artikel
                     7a.8 van de Belastingwet BES inhoudingsplichtig is en derhalve de kansspelbelasting afdraagt, terwijl de prijswinnaar van
                     een buitenlands kansspel (bijvoorbeeld de Curaçaose «Wega di Number») zelf aangifteplichtig is voor de kansspelbelasting (artikel
                     7a.10 van de Belastingwet BES).
                  </text:p>
      <text:p text:style-name="alineagroep.end">Ten slotte bevat artikel 7a.1, onderdeel c, van de Belastingwet BES een bepaling waardoor de prijzen van binnenlandse kansspelen
                     waarvoor geen vergunning is verleend op grond van de Wet hazardspelen BES I, de Wet hazardspelen BES II of de Loterijwet BES
                     tevens in de heffing van de kansspelbelasting kunnen worden betrokken. Ook in dit geval is de prijswinnaar zelf aangifteplichtig
                     (zie artikel 7a.10 van de Belastingwet BES).
                  </text:p>
      <text:p text:style-name="tussenkop">
            <text:span text:style-name="tussenkop_cur">Artikel 7a.2 van de Belastingwet BES</text:span>
         </text:p>
      <text:p text:style-name="algemeen">Artikel 7a.2 van de Belastingwet BES komt overeen met artikel 2 van de Wet op de kansspelbelasting.</text:p>
      <text:p text:style-name="tussenkop">
            <text:span text:style-name="tussenkop_cur">Artikel 7a.3 van de Belastingwet BES</text:span>
         </text:p>
      <text:p text:style-name="algemeen">Artikel 7a.3 van Belastingwet BES komt overeen met artikel 3 van de Wet op de kansspelbelasting.</text:p>
      <text:p text:style-name="tussenkop">
            <text:span text:style-name="tussenkop_cur">Artikel 7a.4 van de Belastingwet BES</text:span>
         </text:p>
      <text:p text:style-name="alineagroep">In artikel 7a.4 van de Belastingwet BES is opgenomen dat de prijs, bedoeld in artikel 7a.1, onderdeel b, c en d, van de Belastingwet
                     BES, is vrijgesteld van de kansspelbelasting als de prijs niet meer bedraagt dan USD 600. Het bedrag van USD 600 ligt in lijn
                     met de in Nederland geldende vrijstelling van € 454.
                  </text:p>
      <text:p text:style-name="alineagroep.end">Voor het overige komt artikel 7a.4 van de Belastingwet BES overeen met artikel 4 van de Wet op de kansspelbelasting.</text:p>
      <text:p text:style-name="tussenkop">
            <text:span text:style-name="tussenkop_cur">Artikel 7a.5 van de Belastingwet BES</text:span>
         </text:p>
      <text:p text:style-name="alineagroep">Het tarief van de kansspelbelasting wordt gesteld op 10%. In Nederland is het tarief van de kansspelbelasting 29%. De reden
                     achter deze afwijking is gelegen in het feit dat de BES eilanden zijn gelegen in het Caribische gebied. In het Caribische
                     gebied zijn kansspelbelastingen niet erg gebruikelijk. Hier komt bij dat de kansspelbelasting losstaat van de rechten die
                     op basis van de FinBES en op basis van de Wet speelvergunningsrecht hazardspelen BES kunnen worden geheven van aanbieders
                     van hazardspelen en loterijen. De kansspelbelasting en deze rechten kunnen derhalve cumuleren. Het voorgaande leidt er dan
                     ook toe dat op de BES eilanden voor een gematigder tarief – ten opzichte van het tarief in Nederland – wordt gekozen.
                  </text:p>
      <text:p text:style-name="alineagroep.end">Voor het overige komt artikel 7a.5 van de Belastingwet BES overeen met artikel 5 van de Wet op de kansspelbelasting.</text:p>
      <text:p text:style-name="tussenkop">
            <text:span text:style-name="tussenkop_cur">Artikel 7a.6 van de Belastingwet BES</text:span>
         </text:p>
      <text:p text:style-name="algemeen">Artikel 7a.6 van de Belastingwet BES komt overeen met artikel 5a van de Wet op de kansspelbelasting.</text:p>
      <text:p text:style-name="tussenkop">
            <text:span text:style-name="tussenkop_cur">Artikel 7a.7 van de Belastingwet BES</text:span>
         </text:p>
      <text:p text:style-name="algemeen">Artikel 7a.7 van de Belastingwet BES komt overeen met artikel 5b van de Wet op de kansspelbelasting.</text:p>
      <text:p text:style-name="tussenkop">
            <text:span text:style-name="tussenkop_cur">Artikel 7a.8 van de Belastingwet BES</text:span>
         </text:p>
      <text:p text:style-name="algemeen">Artikel 7a.8 van de Belastingwet BES komt overeen met artikel 6 van de Wet op de kansspelbelasting.</text:p>
      <text:p text:style-name="tussenkop">
            <text:span text:style-name="tussenkop_cur">Artikel 7a.9 van de Belastingwet BES</text:span>
         </text:p>
      <text:p text:style-name="algemeen">Artikel 7a.9 van de Belastingwet BES komt overeen met artikel 7 van de Wet op de kansspelbelasting.</text:p>
      <text:p text:style-name="tussenkop">
            <text:span text:style-name="tussenkop_cur">Artikel 7a.10 van de Belastingwet BES</text:span>
         </text:p>
      <text:p text:style-name="algemeen">Artikel 7a.10 van de Belastingwet BES komt overeen met artikel 8 van de Wet op de kansspelbelasting.</text:p>
      <text:p text:style-name="tussenkop">
            <text:span text:style-name="tussenkop_cur">Onderdelen 6 en 8 (artikelen 8.41a en 9.10 van de Belastingwet BES)</text:span>
         </text:p>
      <text:p text:style-name="algemeen">Voorgesteld wordt om twee nieuwe artikelen in te voegen in de Belastingwet BES. Titel 8 van hoofdstuk VIII van de Belastingwet
                  BES, waarin de regels over bezwaar en beroep bij de inspecteur en de Raad van Beroep voor belastingzaken zijn opgenomen, wordt
                  in die artikelen van overeenkomstige toepassing verklaard op bezwaar en beroep inzake de op grond van hoofdstuk VIII, titel
                  5, onderscheidenlijk hoofdstuk IX van de Belastingwet BES genomen beschikkingen. Hierdoor gelden de in hoofdstuk VIII, titel
                  8, van de Belastingwet BES opgenomen regels over bezwaar en beroep ook indien de ontvanger, in invorderingszaken in het kader
                  van de Belastingwet BES, of de bevoegde autoriteit, bij afgifte van een verklaring als bedoeld in artikel 9.9 van de Belastingwet
                  BES, een voor bezwaar vatbare beschikking neemt.
               </text:p>
      <text:p text:style-name="tussenkop">
            <text:span text:style-name="tussenkop_cur">Onderdeel 7 (artikelen 8.114a en 8.114b van de Belastingwet BES)</text:span>
         </text:p>
      <text:p text:style-name="algemeen">Zoals in de Memorie van Toelichting is aangegeven zijn de bepalingen uit de Landsverordening op het beroep in belastingzaken
                  1940 overgenomen in de artikelen 8.97 tot en met 8.116 van de Belastingwet BES. Deze bepalingen voorzien niet in de mogelijkheid
                  dat in beroep een vergoeding voor proceskosten of schade wordt toegekend. In bezwaar kan daarentegen wel een vergoeding van
                  de proceskosten worden verkregen op grond van artikel 32A van de Algemene Landsverordening Landsbelastingen, welke regeling
                  is overgenomen in het voorgestelde artikel 8.95 van de Belastingwet BES. Het uiteenlopen van de regelingen voor vergoedingen
                  in bezwaar en beroep is naar het voortschrijdende inzicht van de regering niet wenselijk. Daarbij komt dat in Nederland wel
                  een regeling bestaat voor het toekennen in beroep van een vergoeding voor proceskosten en schade. Daarom wordt voorgesteld
                  om deze Nederlandse regeling, opgenomen in de artikelen 8:73 en 8:75 van de Algemene wet bestuursrecht, alsnog op te nemen
                  in de Belastingwet BES.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89, Nr. 1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